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Column32" style:family="table-column">
      <style:table-column-properties style:column-width="1.289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8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T3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T3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T4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T41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T42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T43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7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459" style:family="table-column">
      <style:table-column-properties style:column-width="6.3979in" style:use-optimal-column-width="false"/>
    </style:style>
    <style:style style:name="Table458" style:family="table">
      <style:table-properties style:width="6.3979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min-row-height="0.109in"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 style:min-row-height="0.1222in" style:use-optimal-row-height="fals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4298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4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 82ª REUNIÃO ORDINÁRIA 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ATA:</text:p>
          </table:table-cell>
          <table:table-cell table:style-name="TableCell37">
            <text:p text:style-name="P38">13<text:s/>de<text:s/>setembro de 2021</text:p>
          </table:table-cell>
          <table:table-cell table:style-name="TableCell39">
            <text:p text:style-name="P40">HORÁRIO:</text:p>
          </table:table-cell>
          <table:table-cell table:style-name="TableCell41">
            <text:p text:style-name="P42">9h às 12h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Reunião Remota, realizada por meio de vídeo conferência, conforme Ad Referendum 006/2020 <text:s text:c="2"/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PARTICIPANTES:</text:p>
          </table:table-cell>
          <table:table-cell table:style-name="TableCell54">
            <text:p text:style-name="P55">Pedro Xavier De Araújo</text:p>
          </table:table-cell>
          <table:table-cell table:style-name="TableCell56" table:number-columns-spanned="2">
            <text:p text:style-name="P57">Coordenador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Emilio Merino Dominguez</text:p>
          </table:table-cell>
          <table:table-cell table:style-name="TableCell62" table:number-columns-spanned="2">
            <text:p text:style-name="P63">Membro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Valdir Bandeira Fiorentin</text:p>
          </table:table-cell>
          <table:table-cell table:style-name="TableCell68" table:number-columns-spanned="2">
            <text:p text:style-name="P69">Membro suplente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Normal"><text:span text:style-name="T73">Diego Bertoletti da Rocha</text:span></text:p>
          </table:table-cell>
          <table:table-cell table:style-name="TableCell74" table:number-columns-spanned="2">
            <text:p text:style-name="P75">Membro suplente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risa Potter</text:p>
          </table:table-cell>
          <table:table-cell table:style-name="TableCell80" table:number-columns-spanned="2">
            <text:p text:style-name="P81">Membro suplente</text:p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Sabrina Lopes Ourique</text:p>
          </table:table-cell>
          <table:table-cell table:style-name="TableCell87" table:number-columns-spanned="2">
            <text:p text:style-name="P88">Assistente Administrativa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avio Salamoni Barros Silva</text:p>
          </table:table-cell>
          <table:table-cell table:style-name="TableCell93" table:number-columns-spanned="2">
            <text:p text:style-name="P94">Assessor Jurídico</text:p>
          </table:table-cell>
          <table:covered-table-cell/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Maria José Mendes da Silva</text:p>
          </table:table-cell>
          <table:table-cell table:style-name="TableCell100" table:number-columns-spanned="2">
            <text:p text:style-name="P101">Assistente de Atendimento e Fiscalização</text:p>
          </table:table-cell>
          <table:covered-table-cell/>
        </table:table-row>
        <table:table-row table:style-name="TableRow102">
          <table:table-cell table:style-name="TableCell103" table:number-rows-spanned="3">
            <text:p text:style-name="P104">CONVIDADOS(AS):</text:p>
          </table:table-cell>
          <table:table-cell table:style-name="TableCell105">
            <text:p text:style-name="P106">Paulo Henrique Soares</text:p>
          </table:table-cell>
          <table:table-cell table:style-name="TableCell107" table:number-columns-spanned="2">
            <text:p text:style-name="P108">Chefe de Gabinete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Fausto Leiria Loureiro</text:p>
          </table:table-cell>
          <table:table-cell table:style-name="TableCell113" table:number-columns-spanned="2">
            <text:p text:style-name="P114">Assessor de Relações Institucionais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Orildes Tres</text:p>
          </table:table-cell>
          <table:table-cell table:style-name="TableCell119" table:number-columns-spanned="2">
            <text:p text:style-name="P120">Conselheira do CAU/RS</text:p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list text:style-name="LFO1" text:continue-numbering="true">
              <text:list-item>
                <text:p text:style-name="P126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Presenças</text:p>
          </table:table-cell>
          <table:table-cell table:style-name="TableCell130" table:number-columns-spanned="3">
            <text:p text:style-name="P131"><text:span text:style-name="T132">Verificado o quórum para início da reunião às 9h, com os(as) conselheiros(as) acima nominados(as). As conselheiras titulares Ingrid Louise de Souza Dahm, Evelise Jaime de Menezes e Orildes Tres solicitaram a convocação dos seus membros suplentes.<text:s/>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list text:style-name="LFO1" text:continue-numbering="true">
              <text:list-item>
                <text:p text:style-name="P138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Mantida a pauta previamente apresentada.<text:s/>Incluído o item 6. Extrapauta.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1" text:continue-numbering="true">
              <text:list-item>
                <text:p text:style-name="P147">Aprovação da súmula da 5ª Reunião Extraordinári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Discussão</text:p>
          </table:table-cell>
          <table:table-cell table:style-name="TableCell151" table:number-columns-spanned="3">
            <text:p text:style-name="P152">A súmula da 5ª Reunião Extraordinária, enviada<text:s/>previamente, foi aprovada por 5<text:s/>votos favoráveis.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 table:number-columns-spanned="3">
            <text:p text:style-name="P157"><text:span text:style-name="T158">Colher assinatura do coordenador<text:s/></text:span><text:span text:style-name="T159">e da secretária e publicar no site do CAU/RS.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1" text:continue-numbering="true">
              <text:list-item>
                <text:p text:style-name="P165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Relatores</text:p>
          </table:table-cell>
          <table:table-cell table:style-name="TableCell169" table:number-columns-spanned="3">
            <text:p text:style-name="P170"><text:span text:style-name="T171">Paulo Henrique Soares</text:span><text:span text:style-name="T172">,<text:s/></text:span><text:span text:style-name="T173">Diego Bertoletti da Rocha</text:span><text:span text:style-name="T174"><text:s/>e<text:s/></text:span><text:span text:style-name="T175">Emilio Merino Dominguez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Comunicação</text:p>
          </table:table-cell>
          <table:table-cell table:style-name="TableCell179" table:number-columns-spanned="3">
            <text:p text:style-name="P180">O chefe de Gabinete, Paulo, informa sobre entendimento do CEAU-CAU/RS<text:s/>acerca<text:s/>do CAU Educa como projeto e fala sobre convite para participação em<text:s/>reunião, ocorrida em<text:s/>08/09/2021.<text:s/>Ele fala sobre<text:s/>realização de discussão ampla e alinhamentos<text:s/>com as entidades e membros da<text:s/>CEP-CAU/RS<text:s/>e CEF-CAU/RS<text:s/>e a participação<text:s/>dos(as) conselheiros(as) Diego e Marisa. Ele informa sobre apresentação de projeto de lei pelo assessor Fausto e discussão do Programa de Reabilitação do Centro Histórico de Porto Alegre.<text:s/>Ele informa que<text:s/>assunto será debatido<text:s/>na próxima reunião<text:s/>do CEAU-CAU/RS<text:s/>com manifestação das entidades à Presidência.<text:s/></text:p>
            <text:p text:style-name="P181">O conselheiro Diego informa sobre os assuntos tratados e destaca o sombreamento de intenções, com a ação do CEAU-CAU/RS voltada para a<text:s/>Educação<text:s/>Urbanística<text:s/>por meio de divulgação de vídeo. Ele reitera que a ação da CPUA-CAU/RS seria voltada ao trabalho<text:s/>com<text:s/>a<text:s/>legislação<text:s/>para Educação Urbanística nas escolas. O chefe de Gabinete, Paulo, explica sobre ideia do CEAU-CAU/RS de produção do vídeo e<text:s/><text:soft-page-break/>objetivo de distribuição às escolas. O conselheiro Emilio informa sobre ausência do presidente da AsBEA na reunião e fala sobre posicionamentos divergentes, bem como<text:s/>a<text:s/>busca de consenso sobre o tema.<text:s/>Ele fala sobre as manifestações técnicas apresentadas pelo presidente do IAB/RS, Rafael Passos, e<text:s/>faz um relato<text:s/>sobre assuntos debatidos.<text:s/></text:p>
            <text:p text:style-name="P182">O conselheiro Pedro faz um relato sobre as questões políticas e manifesta entendimento de que é necessário assumir a dimensão política junto<text:s/>da técnica. Ele defende a importância do debate democrático<text:s/>e participação de todos na construção de documento. O chefe de Gabinete, Paulo, informa que verificará os trâmites do<text:s/>documento e informará à Comissão. Ele fala sobre premissa de verificação de cumprimento do rito legal do processo<text:s/>e<text:s/>diferenças de posicionamento do CAU/RS e das entidades.<text:s/>A conselheira Marisa<text:s/>reforça entendimento de<text:s/>que o posicionamento político deve ser tratado<text:s/>e destaca a importância da transparência, bem como<text:s/>da manutenção do diálogo.<text:s/>A conselheira Orildes fala sobre argumentação técnica do Conselho e representação com a defesa da Arquitetura e Urbanismo. Ela manifesta concordância com a Presidência e afirma que o Conselho não pode se manifestar como uma entidade.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1" text:continue-numbering="true">
              <text:list-item>
                <text:p text:style-name="P18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list text:style-name="LFO1" text:continue-numbering="true">
              <text:list-item>
                <text:list>
                  <text:list-item>
                    <text:p text:style-name="P194">Planos Diretore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 table:number-columns-spanned="3">
            <text:p text:style-name="P199">CPUA-CAU/RS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 table:number-columns-spanned="3">
            <text:p text:style-name="P204"><text:span text:style-name="T205">Pedro Xavier de<text:s/></text:span><text:span text:style-name="T206">Araújo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Discussão</text:p>
          </table:table-cell>
          <table:table-cell table:style-name="TableCell210" table:number-columns-spanned="3">
            <text:p text:style-name="P211">O conselheiro Pedro fala sobre a pauta Planos Diretores e<text:s/>retoma pontos tratados pela Presidência em reunião anterior.<text:s/>Ele fala sobre atraso de<text:s/>deliberação e encaminhamentos do<text:s/>diagnóstico e sobre construção de agenda com o Ministério Público (MP). Ele fala sobre<text:s/>minuta de deliberação para<text:s/>solicitação de agenda com o MP para tratar<text:s/>dos<text:s/>Planos Diretores. A assessora<text:s/>Sabrina<text:s/>faz a leitura da minuta e a Comissão revisa.<text:s/>O assessor Fausto informa sobre alinhamento de reunião e se coloca à disposição para acompanhamento.<text:s/>A assessora Sabrina faz esclarecimentos sobre os procedimentos de solicitação de reunião com órgão externo e o chefe de Gabinete, Paulo, complementa as orientações.<text:s/>O conselheiro Emilio faz uma avaliação sobre o assunto e sugere a participação da Presidência na reunião.<text:s/>O conselheiro Valdir propõe que os pontos sejam<text:s/>previamente<text:s/>pactuados e, posteriormente, divulgados em mídias do CAU/RS.<text:s/>O conselheiro Pedro fala sobre os objetivos da reunião e informa que seria uma reunião inicial. A assessora Sabrina inclui a sugestão de participação da Presidência. A conselheira Marisa fala sobre materiais<text:s/>acerca<text:s/>do tema e sugere o subsídio do MP com as informações.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 table:number-columns-spanned="3">
            <text:p text:style-name="P216">Votada e aprovada a Deliberação CPUA-CAU/RS nº 010/2021 –<text:s/>Planos Diretores – Agenda com Ministério Público: aprovação com 5<text:s/>votos favoráveis.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list text:style-name="LFO1" text:continue-numbering="true">
              <text:list-item>
                <text:list>
                  <text:list-item>
                    <text:p text:style-name="P222">Observatório Urbano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 table:number-columns-spanned="3">
            <text:p text:style-name="P227">CPUA-CAU/RS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Relatores</text:p>
          </table:table-cell>
          <table:table-cell table:style-name="TableCell231" table:number-columns-spanned="3">
            <text:p text:style-name="P232"><text:span text:style-name="T233">Valdir Bandeira Fiorentin e Emilio Merino Dominguez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 table:number-columns-spanned="3">
            <text:p text:style-name="P238"><text:span text:style-name="T239">O conselheiro Pedro fala sobre a<text:s/></text:span><text:span text:style-name="T240">pauta Observatório Urbano e retoma pontos tratados pela Presidência em reunião anterior.</text:span><text:span text:style-name="T241"><text:s/></text:span><text:span text:style-name="T242">O conselheiro Valdir fala sobre tratativas da Presidência e retoma os três módulos: suporte à Fiscalização, Planos<text:s/></text:span><text:soft-page-break/><text:span text:style-name="T243">Diretores e Ensino.</text:span><text:span text:style-name="T244"><text:s/>Ele fala<text:s/></text:span><text:span text:style-name="T245">sobre processo de construção de termo de referência,<text:s/></text:span><text:span text:style-name="T246">intenção da gestão de realização do projeto e inclusão em previsão orçamentária de 2022.</text:span><text:span text:style-name="T247"><text:s/>O conselheiro Emilio questiona sobre andamento de convênio com a UFRGS e existência de modelo para criação do termo de referência.</text:span><text:span text:style-name="T248"><text:s/>Ele fala sobre articulação do Observat</text:span><text:span text:style-name="T249">ório Urbano<text:s/></text:span><text:span text:style-name="T250">com outros projetos</text:span><text:span text:style-name="T251"><text:s/>e informa sobre convênio da ONU Habitat com o IAB</text:span><text:span text:style-name="T252">.</text:span><text:span text:style-name="T253"><text:s/></text:span><text:span text:style-name="T254">A assessora Sabrina sugere a definição do proje</text:span><text:span text:style-name="T255">to e dos de dados necessários para o</text:span><text:span text:style-name="T256"><text:s/>Observatório Urbano.<text:s/></text:span></text:p>
            <text:p text:style-name="P257">O conselheiro Pedro fala sobre a reorientação das ações e<text:s/>propõe o entendimento do<text:s/>que o CAU/RS precisa para realização do fluxo de atividades e, posterior, redefinição do Plano de Trabalho. O assessor Fausto faz um relato sobre ações realizadas e reforça importância das<text:s/>definições para andamento do projeto.<text:s/>O chefe de Gabinete, Paulo, fala sobre a formatação da conceituação da ideia do Observatório, com definição do objetivo, módulos, prioridades, fontes<text:s/>e retoma sugestão de contratação de consultoria para orientação do desenvolvimento.<text:s/>Ele fala sobre as questões de previsão orçamentária e sugere<text:s/>a<text:s/>realização de reunião com a Gerência Geral para alinhamento. O conselheiro<text:s/>Valdir<text:s/>faz considerações e a Comissão debate sobre encaminhamentos.</text:p>
          </table:table-cell>
          <table:covered-table-cell/>
          <table:covered-table-cell/>
        </table:table-row>
        <text:soft-page-break/>
        <table:table-row table:style-name="TableRow258">
          <table:table-cell table:style-name="TableCell259">
            <text:p text:style-name="P260">Encaminhamento</text:p>
          </table:table-cell>
          <table:table-cell table:style-name="TableCell261" table:number-columns-spanned="3">
            <text:p text:style-name="P262">Os conselheiros Emilio e Valdir se reunirão com Gerência Geral.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list text:style-name="LFO1" text:continue-numbering="true">
              <text:list-item>
                <text:list>
                  <text:list-item>
                    <text:p text:style-name="P268">Representaçõe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Fonte</text:p>
          </table:table-cell>
          <table:table-cell table:style-name="TableCell272" table:number-columns-spanned="3">
            <text:p text:style-name="P273">CPUA-CAU/RS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Relator</text:p>
          </table:table-cell>
          <table:table-cell table:style-name="TableCell277" table:number-columns-spanned="3">
            <text:p text:style-name="P278"><text:span text:style-name="T279">Gabinete da Presidência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3">
            <text:p text:style-name="P284">O conselheiro Pedro fala sobre o andamento das ações referentes às Representações.<text:s/>A Comissão retoma pontos tratados em reunião anterior e debate. A assessora Sabrina apresenta minuta de deliberação para agenda de representações institucionais e a Comissão revisa. O conselheiro Pedro sugere inclusão de considerando sobre criação de Colegiado. O conselheiro Emilio sugere especificação dos deveres dos representantes e inclusão do que ocorre caso os representantes não os cumprirem.<text:s/>A Comissão debate sobre pautas de reunião com representantes e tempo previsto para cada item.<text:s/>O conselheiro Pedro sugere a inclusão de tópicos sobre a nova portaria, espaço para escuta e tratativas sobre Colegiado a ser criado. O chefe de Gabinete, Paulo, sugere que sejam apresentadas as informações às representações para aproximação e nivelamento. A assessora Sabrina faz a leitura da minuta com as considerações da Comissão.<text:s/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 table:number-columns-spanned="3">
            <text:p text:style-name="P289">Votada e aprovada a Deliberação CPUA-CAU/RS nº 011/2021 –<text:s/>Agenda Representantes Institucionais: aprovação com 5<text:s/>votos favoráveis.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list text:style-name="LFO1" text:continue-numbering="true">
              <text:list-item>
                <text:list>
                  <text:list-item>
                    <text:p text:style-name="P295">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3">
            <text:p text:style-name="P300">CPUA-CAU/RS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Relatores</text:p>
          </table:table-cell>
          <table:table-cell table:style-name="TableCell304" table:number-columns-spanned="3">
            <text:p text:style-name="P305">Conselheiros(as)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 table:number-columns-spanned="3">
            <text:p text:style-name="P310">Assunto não tratado devido à extensão das demais pautas.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 table:number-columns-spanned="3">
            <text:p text:style-name="P315">Pautar novamente para a próxima reunião.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list text:style-name="LFO1" text:continue-numbering="true">
              <text:list-item>
                <text:p text:style-name="P321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list text:style-name="LFO1" text:continue-numbering="true">
              <text:list-item>
                <text:list>
                  <text:list-item>
                    <text:p text:style-name="P327">CAU Edu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Fonte</text:p>
          </table:table-cell>
          <table:table-cell table:style-name="TableCell331" table:number-columns-spanned="3">
            <text:p text:style-name="P332">CPUA-CAU/RS</text:p>
          </table:table-cell>
          <table:covered-table-cell/>
          <table:covered-table-cell/>
        </table:table-row>
        <text:soft-page-break/>
        <table:table-row table:style-name="TableRow333">
          <table:table-cell table:style-name="TableCell334">
            <text:p text:style-name="P335">Relatores</text:p>
          </table:table-cell>
          <table:table-cell table:style-name="TableCell336" table:number-columns-spanned="3">
            <text:p text:style-name="P337">Conselheiros(as)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Discussão</text:p>
          </table:table-cell>
          <table:table-cell table:style-name="TableCell341" table:number-columns-spanned="3">
            <text:p text:style-name="P342">O assessor Fausto inicia a apresentação “CAU Educa e o Projeto de Lei que inclui a Educação Urbanística no currículo do Ensino Fundamental do Estado”.<text:s/>Ele faz um relato com<text:s/>o<text:s/>histórico de ações realizadas e<text:s/>o<text:s/>andamento da pauta. Ele<text:s/>faz esclarecimentos sobre o projeto de lei e as atividades de Educação Urbanística, relacionadas ao CAU Educa, e apresenta<text:s/>o<text:s/>cronograma de atividades previstas.<text:s/>A conselheira Marisa faz esclarecimentos sobre definição de escopo e detalhamentos em aberto.<text:s/>Ela informa sobre projeto de educação ambiental com foco no bioma Pampa, que está sendo tratado em Pelotas. Ela informa sobre reunião agendada com a CPUA-CAU/BR e sugere a definição da colaboração para<text:s/>tratar nessa reunião.<text:s/>O conselheiro Pedro informa que verificará qual o procedimento para confirmação da participação dos(as) conselheiros(as) Diego, Marisa e Orildes em reunião da CPUA-CAU/BR. A conselheira Orildes sugere a participação dos(as) conselheiros Diego e Marisa.<text:s/>A Comissão debate sobre os trâmites de encaminhamento dos representantes. O conselheiro Pedro informa sobre contato informal com a Assessoria da CPUA-CAU/BR e que poderiam indicar os nomes. Ele sugere que seja criada deliberação para indicação dos(as) conselheiros(as) em<text:s/>Reunião Nacional CAU Educa, agendada para 15/09/2021, às 15h. Ele informa que<text:s/>enviará<text:s/>à<text:s/>Assessoria os nomes e<text:s/>as<text:s/>informações dos(as)<text:s/>indicados(as).<text:s/>O conselheiro Diego informa que, na próxima reunião,<text:s/>apresentarão compilado<text:s/>de itens para complementação.<text:s/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 table:number-columns-spanned="3">
            <text:p text:style-name="P347">Votada e aprovada a Deliberação CPUA-CAU/RS nº 009/2021 –<text:s/>Participação em<text:s/>Reunião Nacional CAU Educa: aprovação com 5<text:s/>votos favoráveis.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list text:style-name="LFO1" text:continue-numbering="true">
              <text:list-item>
                <text:list>
                  <text:list-item>
                    <text:p text:style-name="P353">Análise de Revisão do Regimento Inter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 table:number-columns-spanned="3">
            <text:p text:style-name="P358">CPUA-CAU/RS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Relator</text:p>
          </table:table-cell>
          <table:table-cell table:style-name="TableCell362" table:number-columns-spanned="3">
            <text:p text:style-name="P363"><text:span text:style-name="T364">Emilio Merino Dominguez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Discussão</text:p>
          </table:table-cell>
          <table:table-cell table:style-name="TableCell368" table:number-columns-spanned="3">
            <text:p text:style-name="P369">O conselheiro<text:s/>Emilio faz um relato<text:s/>sobre<text:s/>análise de<text:s/>revisão do Regimento Interno<text:s/>e faz esclarecimentos sobre projetos da Plataforma de Gestão, apresentados pela Gerência Geral em reunião do Conselho Diretor.<text:s/>Ele faz esclarecimentos sobre revisão realizada na COA-CAU/RS e sugere que a análise seja incluída na pauta da CPUA-CAU/RS ou a nomeação de conselheiros(as) para realização da demanda.<text:s/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Encaminhamento</text:p>
          </table:table-cell>
          <table:table-cell table:style-name="TableCell373" table:number-columns-spanned="3">
            <text:p text:style-name="P374">Pautar assunto novamente.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list text:style-name="LFO1" text:continue-numbering="true">
              <text:list-item>
                <text:p text:style-name="P380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Assunto</text:p>
          </table:table-cell>
          <table:table-cell table:style-name="TableCell384" table:number-columns-spanned="3">
            <text:p text:style-name="Normal"><text:span text:style-name="T385">Plano</text:span><text:span text:style-name="T386">s</text:span><text:span text:style-name="T387"><text:s/>Diretor</text:span><text:span text:style-name="T388">es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Fonte</text:p>
          </table:table-cell>
          <table:table-cell table:style-name="TableCell392" table:number-columns-spanned="3">
            <text:p text:style-name="Normal"><text:span text:style-name="T393">CPUA-CAU/RS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Assunto</text:p>
          </table:table-cell>
          <table:table-cell table:style-name="TableCell397" table:number-columns-spanned="3">
            <text:p text:style-name="Normal"><text:span text:style-name="T398">Observatório Urbano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 table:number-columns-spanned="3">
            <text:p text:style-name="P403">CPUA-CAU/RS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Assunto</text:p>
          </table:table-cell>
          <table:table-cell table:style-name="TableCell407" table:number-columns-spanned="3">
            <text:p text:style-name="Normal"><text:span text:style-name="T408">Representações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Fonte</text:p>
          </table:table-cell>
          <table:table-cell table:style-name="TableCell412" table:number-columns-spanned="3">
            <text:p text:style-name="Normal"><text:span text:style-name="T413">CPUA-CAU/RS</text:span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Assunto</text:p>
          </table:table-cell>
          <table:table-cell table:style-name="TableCell417" table:number-columns-spanned="3">
            <text:p text:style-name="Normal"><text:span text:style-name="T418">Licenciamento</text:span>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Fonte</text:p>
          </table:table-cell>
          <table:table-cell table:style-name="TableCell422" table:number-columns-spanned="3">
            <text:p text:style-name="P423">CPUA-CAU/RS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Assunto</text:p>
          </table:table-cell>
          <table:table-cell table:style-name="TableCell427" table:number-columns-spanned="3">
            <text:p text:style-name="Normal"><text:span text:style-name="T428">CAU Educa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Fonte</text:p>
          </table:table-cell>
          <table:table-cell table:style-name="TableCell432" table:number-columns-spanned="3">
            <text:p text:style-name="P433">CPUA-CAU/RS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Assunto</text:p>
          </table:table-cell>
          <table:table-cell table:style-name="TableCell437" table:number-columns-spanned="3">
            <text:p text:style-name="Normal"><text:span text:style-name="T438">Revisão do Regimento Interno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Fonte</text:p>
          </table:table-cell>
          <table:table-cell table:style-name="TableCell442" table:number-columns-spanned="3">
            <text:p text:style-name="P443">CPUA-CAU/RS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ext:soft-page-break/>
        <table:table-row table:style-name="TableRow449">
          <table:table-cell table:style-name="TableCell450" table:number-columns-spanned="4">
            <text:list text:style-name="LFO1" text:continue-numbering="true">
              <text:list-item>
                <text:p text:style-name="P451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Presenças</text:p>
          </table:table-cell>
          <table:table-cell table:style-name="TableCell455" table:number-columns-spanned="3">
            <text:p text:style-name="P456">A reunião encerra<text:s/>às 12h10min com os(as) participantes<text:s/>acima nominados(as).<text:s/></text:p>
          </table:table-cell>
          <table:covered-table-cell/>
          <table:covered-table-cell/>
        </table:table-row>
      </table:table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><text:span text:style-name="T469">PEDRO XAVIER DE ARAÚJO</text:span><text:span text:style-name="T470"><text:s/></text:span></text:p>
            <text:p text:style-name="P471">Coordenador da CPUA-CAU/RS</text:p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>MARIA JOSÉ MENDES DA SILVA</text:p>
            <text:p text:style-name="P483">Assistente de Atendimento e Fiscalização</text:p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10-06T18:02:00Z</meta:creation-date>
    <dc:date>2021-10-06T18:02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33" meta:character-count="11073" meta:row-count="78" meta:non-whitespace-character-count="9362"/>
  </office:meta>
</office:document-meta>
</file>