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1.289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T4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T4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T4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T4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9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501" style:family="table-column">
      <style:table-column-properties style:column-width="6.3979in" style:use-optimal-column-width="false"/>
    </style:style>
    <style:style style:name="Table500" style:family="table">
      <style:table-properties style:width="6.3979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109in"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1222in"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4298in"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 83ª REUNIÃO ORDINÁRIA 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ATA:</text:p>
          </table:table-cell>
          <table:table-cell table:style-name="TableCell37">
            <text:p text:style-name="P38">04<text:s/>de<text:s/>outubro<text:s/>de 2021</text:p>
          </table:table-cell>
          <table:table-cell table:style-name="TableCell39">
            <text:p text:style-name="P40">HORÁRIO:</text:p>
          </table:table-cell>
          <table:table-cell table:style-name="TableCell41">
            <text:p text:style-name="P42">9h às 12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Reunião Remota, realizada por meio de vídeo conferência, conforme Ad Referendum 006/2020 <text:s text:c="2"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PARTICIPANTES:</text:p>
          </table:table-cell>
          <table:table-cell table:style-name="TableCell54">
            <text:p text:style-name="P55">Pedro Xavier De Araújo</text:p>
          </table:table-cell>
          <table:table-cell table:style-name="TableCell56" table:number-columns-spanned="2">
            <text:p text:style-name="P57">Coordenador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milio Merino Dominguez</text:p>
          </table:table-cell>
          <table:table-cell table:style-name="TableCell62" table:number-columns-spanned="2">
            <text:p text:style-name="P63">Membro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Valdir Bandeira Fiorentin</text:p>
          </table:table-cell>
          <table:table-cell table:style-name="TableCell68" table:number-columns-spanned="2">
            <text:p text:style-name="P69">Membro suplente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<text:span text:style-name="T73">Diego Bertoletti da Rocha</text:span></text:p>
          </table:table-cell>
          <table:table-cell table:style-name="TableCell74" table:number-columns-spanned="2">
            <text:p text:style-name="P75">Membro suplente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risa Potter</text:p>
          </table:table-cell>
          <table:table-cell table:style-name="TableCell80" table:number-columns-spanned="2">
            <text:p text:style-name="P81">Membro suplente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 table:number-columns-spanned="2">
            <text:p text:style-name="P88">Assistente Administrativa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avio Salamoni Barros Silva</text:p>
          </table:table-cell>
          <table:table-cell table:style-name="TableCell93" table:number-columns-spanned="2">
            <text:p text:style-name="P94">Assessor Jurídico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Maria José Mendes da Silva</text:p>
          </table:table-cell>
          <table:table-cell table:style-name="TableCell100" table:number-columns-spanned="2">
            <text:p text:style-name="P101">Assistente de Atendimento e Fiscalização</text:p>
          </table:table-cell>
          <table:covered-table-cell/>
        </table:table-row>
        <table:table-row table:style-name="TableRow102">
          <table:table-cell table:style-name="TableCell103" table:number-rows-spanned="3">
            <text:p text:style-name="P104">CONVIDADOS(AS):</text:p>
          </table:table-cell>
          <table:table-cell table:style-name="TableCell105">
            <text:p text:style-name="P106">Paulo Henrique Soares</text:p>
          </table:table-cell>
          <table:table-cell table:style-name="TableCell107" table:number-columns-spanned="2">
            <text:p text:style-name="P108">Chefe de Gabinete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Fausto Leiria Loureiro</text:p>
          </table:table-cell>
          <table:table-cell table:style-name="TableCell113" table:number-columns-spanned="2">
            <text:p text:style-name="P114">Assessor de Relações Institucionais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Orildes Tres</text:p>
          </table:table-cell>
          <table:table-cell table:style-name="TableCell119" table:number-columns-spanned="2">
            <text:p text:style-name="P120">Conselheira do CAU/RS</text:p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list text:style-name="LFO1" text:continue-numbering="true">
              <text:list-item>
                <text:p text:style-name="P126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3">
            <text:p text:style-name="P131"><text:span text:style-name="T132">Verificado o quórum para início da reunião às 9h, com os(as) conselheiros(as) acima nominados(as). As conselheiras titulares Ingrid Louise de Souza Dahm, Evelise Jaime de Menezes e Orildes Tres solicitaram a convocação dos seus membros suplentes.<text:s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" text:continue-numbering="true">
              <text:list-item>
                <text:p text:style-name="P13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Mantida a pauta previamente<text:s/>apresentada.<text:s/>Incluído o item 6. Extrapauta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" text:continue-numbering="true">
              <text:list-item>
                <text:p text:style-name="P147">Aprovação da súmula da 82ª Reunião Ordinári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 table:number-columns-spanned="3">
            <text:p text:style-name="P152">A súmula<text:s/>da 82ª Reunião Ordinária, enviada<text:s/>previamente, foi aprovada por 5<text:s/>votos favoráveis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3">
            <text:p text:style-name="P157"><text:span text:style-name="T158">Colher assinatura do coordenador<text:s/></text:span><text:span text:style-name="T159">e da secretária e publicar no site do CAU/RS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" text:continue-numbering="true">
              <text:list-item>
                <text:p text:style-name="P16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3">
            <text:p text:style-name="P170"><text:span text:style-name="T171">Pedro Xavier De Araújo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Comunicação</text:p>
          </table:table-cell>
          <table:table-cell table:style-name="TableCell175" table:number-columns-spanned="3">
            <text:p text:style-name="P176">O conselheiro Pedro faz um relato sobre a Convenção de Planejamento,<text:s/>que ocorreu em 29/09/2021, e destaca a proposta de partir da Plataforma de Gestão para os projetos.<text:s/>Ele fala sobre pontos da Plataforma de Gestão que ainda não possuem projeto, proposta de redimensionamento e compromissos da gestão.<text:s/>A assessora Karla fala sobre atividades realizadas em grupos e apresentações e informa sobre resultado da Convenção, que está em<text:s/>análise<text:s/>na Gerência Geral.<text:s/>O conselheiro Valdir destaca a importância<text:s/>dos encontros presenciais, o trabalho realizado pela gestão do CAU/RS na preparação,<text:s/>as<text:s/>atividades realizadas durante o evento e<text:s/>as<text:s/>ações propostas. O chefe de Gabinete, Paulo,<text:s/>fala sobre trabalho realizado em 2020 e avalia positivamente o avanço realizado na Convenção, com avaliação da Gerência Geral. Ele fala sobre trabalho realizado no grupo Institucional e projetos criados.<text:s/></text:p>
            <text:p text:style-name="P177">O conselheiro Pedro explica os<text:s/>alinhamentos para convocação de representantes das Comissões e<text:s/>procedimentos<text:s/>para avaliação dos projetos.<text:s/>Ele fala sobre devolutiva e questiona sobre os projetos da CPUA-CAU/RS. A assessora Karla<text:s/><text:soft-page-break/>informa sobre pesquisa do<text:s/>Plano Diretor e necessidade de reajuste e sobre o Observatório Urbano. O conselheiro Emilio ressalta a importância do Planejamento Estratégico<text:s/>e<text:s/>fala sobre a criticidade de alguns projetos. Ele avalia a dimensão Estrutura e<text:s/>a<text:s/>necessidade de redimensionar as ações, destacando o projeto Observatório Urbano.<text:s/>O chefe de Gabinete, Paulo, destaca a decisão da gestão de realizar o processo de forma coletiva.<text:s/>A assessora Sabrina faz um relato sobre os projetos avaliados na dimensão Sociedade, incluindo o CAU Educa.<text:s/>Ela fala sobre as iniciativas do projeto de lei, vídeos e projetos de extensão e detalha os pontos tratados.<text:s/></text:p>
            <text:p text:style-name="P178">O assessor Fausto<text:s/>fala sobre<text:s/>etapas<text:s/>de discussão e elaboração do Planejamento<text:s/>e faz um relato sobre<text:s/>os<text:s/>projetos debatidos.<text:s/>A conselheira Marisa solicita o resumo dos projetos da CPUA-CAU/RS com as alterações. A assessora Karla informa que<text:s/>foram debatidas propostas e as alterações serão avaliadas<text:s/>pela gestão.<text:s/>O conselheiro Emilio fala sobre<text:s/>o<text:s/>limite de pessoal de referência e a<text:s/>capacidade operativa do CAU/RS e sugere que sejam avaliadas soluções. O assessor Flavio faz uma análise sobre o crescimento do Conselho e sua estrutura funcional. O conselheiro Pedro<text:s/>faz uma avaliação sobre os objetivos do CAU/RS<text:s/>e<text:s/>afirma<text:s/>que o limite de pessoal é uma referência do CAU/BR. O assessor Flavio avalia que o limite de pessoal de 55% foi<text:s/>sugerido<text:s/>pelo CAU/BR e destaca que esse limite não consta em norma.<text:s/>O assessor Fausto faz um relato sobre histórico de discussões acerca do limite com pessoal.<text:s/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1" text:continue-numbering="true">
              <text:list-item>
                <text:p text:style-name="P18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1" text:continue-numbering="true">
              <text:list-item>
                <text:list>
                  <text:list-item>
                    <text:p text:style-name="P190">Planos Diretor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 table:number-columns-spanned="3">
            <text:p text:style-name="P195">CPUA-CAU/R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<text:span text:style-name="T201">Pedro Xavier de<text:s/></text:span><text:span text:style-name="T202">Araújo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<text:span text:style-name="T208">O conselheiro Pedro fala sobre a pauta Planos Diretores e<text:s/></text:span><text:span text:style-name="T209">retoma pontos tratados</text:span><text:span text:style-name="T210">, citando etapas do Planejamento</text:span><text:span text:style-name="T211">.</text:span><text:span text:style-name="T212"><text:s/>Ele retoma itens tratados com a Presidência</text:span><text:span text:style-name="T213"><text:s/></text:span><text:span text:style-name="T214">e fala sobre parecer jurídico sobre Planos Diretores. Ele fala sobre cronograma e avalia ser possível finalizar etapa de diagnóstico e iniciar a etapa da tese. Ele inicia apresentação<text:s/></text:span><text:span text:style-name="T215">d</text:span><text:span text:style-name="T216">a minuta do relatório do Diagnóstico</text:span><text:span text:style-name="T217">, informando que documento está</text:span><text:span text:style-name="T218"><text:s/>no<text:s/></text:span><text:span text:style-name="T219">Google Drive</text:span><text:span text:style-name="T220">.</text:span><text:span text:style-name="T221"><text:s/>Ele apresenta<text:s/></text:span><text:span text:style-name="T222">a minuta</text:span><text:span text:style-name="T223"><text:s/>com informações das Prefeituras e a conselheira Orildes informa que tabulação de dados foi realizada</text:span><text:span text:style-name="T224">. A assessora Karla informa que material não foi localizado e a Comissão debate. O conselheiro Pedro fala sobre documento sobre competência privativa de arquitetos e urbanistas</text:span><text:span text:style-name="T225"><text:s/>e faz a leitura da</text:span><text:span text:style-name="T226"><text:s/>minuta.</text:span><text:span text:style-name="T227"><text:s/>A Comissão debate sobre alinhamento com Ministério Público e formas de aproximação da Secretaria de Estado. O conselheiro Pedro sugere que conselheiros(as) avaliem<text:s/></text:span><text:span text:style-name="T228">a minuta</text:span><text:span text:style-name="T229"><text:s/>para que<text:s/></text:span><text:span text:style-name="T230">documento<text:s/></text:span><text:span text:style-name="T231">seja<text:s/></text:span><text:span text:style-name="T232">colocado em votação n</text:span><text:span text:style-name="T233">a próxima reunião.<text:s/>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 table:number-columns-spanned="3">
            <text:p text:style-name="P238">Conselheiros(as) avaliarão<text:s/>minuta apresentada<text:s/>documento será colocado em votação na próxima reunião.<text:s/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list text:style-name="LFO1" text:continue-numbering="true">
              <text:list-item>
                <text:list>
                  <text:list-item>
                    <text:p text:style-name="P244">Observatório Urban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CPUA-CAU/R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Relatores</text:p>
          </table:table-cell>
          <table:table-cell table:style-name="TableCell253" table:number-columns-spanned="3">
            <text:p text:style-name="P254"><text:span text:style-name="T255">Valdir Bandeira Fiorentin e Emilio Merino Dominguez</text:span></text:p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O conselheiro Pedro fala sobre a<text:s/>pauta Observatório Urbano e retoma pontos tratados.<text:s/>O conselheiro Emilio faz um relato sobre andamento do projeto e viabilização de construção de grupo de trabalho, contratação de terceiros e consultoria. Ele informa sobre etapa de reavaliação do projeto e andamento das análises. O conselheiro Pedro avalia a necessidade de reajuste do projeto, conforme conteúdo tratado na Convenção de Planejamento e sugere que assunto seja tratado no Conselho Diretor.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Apenas informe.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LFO1" text:continue-numbering="true">
              <text:list-item>
                <text:list>
                  <text:list-item>
                    <text:p text:style-name="P271">Representaçõ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 table:number-columns-spanned="3">
            <text:p text:style-name="P276">CPUA-CAU/RS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Relator</text:p>
          </table:table-cell>
          <table:table-cell table:style-name="TableCell280" table:number-columns-spanned="3">
            <text:p text:style-name="P281"><text:span text:style-name="T282">Gabinete da Presidência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<text:span text:style-name="T288">O conselheiro Pedro questiona sobre data de reunião dos representantes e o assessor Fausto informa que<text:s/></text:span><text:span text:style-name="T289">reunião inicial<text:s/></text:span><text:span text:style-name="T290">entre representantes do CAU</text:span><text:span text:style-name="T291">/RS</text:span><text:span text:style-name="T292"><text:s/></text:span><text:span text:style-name="T293">ocorrerá em 25/10/2021</text:span><text:span text:style-name="T294">, das 16h as 18h</text:span><text:span text:style-name="T295">.<text:s/></text:span><text:span text:style-name="T296">A assessora Sabrina informa o número de protocolo no Siccau e que ainda não houve retorno formal.<text:s/></text:span><text:span text:style-name="T297">O conselheiro Pedro questiona se<text:s/></text:span><text:span text:style-name="T298">questionário aos representantes foi encaminhado pela Chefia de</text:span><text:span text:style-name="T299"><text:s/>Gabinete<text:s/></text:span><text:span text:style-name="T300">e o assessor<text:s/></text:span><text:span text:style-name="T301">Fausto informa que teria que<text:s/></text:span><text:span text:style-name="T302">ser<text:s/></text:span><text:span text:style-name="T303">verif</text:span><text:span text:style-name="T304">icado</text:span><text:span text:style-name="T305"><text:s/>com Chefia de Gabinete</text:span><text:span text:style-name="T306">. O conselheiro Pedro informa que v</text:span><text:span text:style-name="T307">erificará no grupo de<text:s/></text:span><text:span text:style-name="T308">WhatsApp</text:span><text:span text:style-name="T309">.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 table:number-columns-spanned="3">
            <text:p text:style-name="P314">Reunião inicial agendada para<text:s/>25/10/2021.<text:s/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list text:style-name="LFO1" text:continue-numbering="true">
              <text:list-item>
                <text:list>
                  <text:list-item>
                    <text:p text:style-name="P320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3">
            <text:p text:style-name="P325">CPUA-CAU/RS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Relatores</text:p>
          </table:table-cell>
          <table:table-cell table:style-name="TableCell329" table:number-columns-spanned="3">
            <text:p text:style-name="P330">Conselheiros(as)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 table:number-columns-spanned="3">
            <text:p text:style-name="P335">O conselheiro Pedro faz um relato sobre andamento de ações da pauta Licenciamento e avalia a necessidade de redimensionamento.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3">
            <text:p text:style-name="P340">Pautar<text:s/>assunto<text:s/>novamente.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list text:style-name="LFO1" text:continue-numbering="true">
              <text:list-item>
                <text:list>
                  <text:list-item>
                    <text:p text:style-name="P346">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 table:number-columns-spanned="3">
            <text:p text:style-name="P351">CPUA-CAU/RS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Relatores</text:p>
          </table:table-cell>
          <table:table-cell table:style-name="TableCell355" table:number-columns-spanned="3">
            <text:p text:style-name="P356">Conselheiros(as)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 table:number-columns-spanned="3">
            <text:p text:style-name="P361">A conselheira Marisa<text:s/>informa sobre definição de diretrizes sobre a pauta CAU Educa e avanços realizados. O conselheiro Diego informa que, após reunião com o CAU/BR, foram analisadas características para<text:s/>criação de justificativa<text:s/>e<text:s/>fala sobre<text:s/>informações para avaliação dos objetivos a serem atingidos pelo projeto<text:s/>CAU Educa. O assessor Fausto fala sobre projeto de lei que abre espaço para tratativas da Educação Urbanística.<text:s/>A Comissão debate sobre encaminhamento de projeto de lei e ações sobre o CAU Educa.<text:s/>Os(As) conselheiros(as) falam sobre contato com parlamentares<text:s/>e discutem sobre<text:s/>formatos de encaminhamento.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 table:number-columns-spanned="3">
            <text:p text:style-name="P366">Conselheiros(as) Diego e Marisa seguem desenvolvendo justificativa.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list text:style-name="LFO1" text:continue-numbering="true">
              <text:list-item>
                <text:list>
                  <text:list-item>
                    <text:p text:style-name="P372">Revisão do Regimento Inter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Fonte</text:p>
          </table:table-cell>
          <table:table-cell table:style-name="TableCell376" table:number-columns-spanned="3">
            <text:p text:style-name="P377">CPUA-CAU/RS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Relator</text:p>
          </table:table-cell>
          <table:table-cell table:style-name="TableCell381" table:number-columns-spanned="3">
            <text:p text:style-name="P382"><text:span text:style-name="T383">Emilio Merino Dominguez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 table:number-columns-spanned="3">
            <text:p text:style-name="P388">O conselheiro Emilio<text:s/>informa que assunto não será tratado.<text:s/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 table:number-columns-spanned="3">
            <text:p text:style-name="P393">Apenas informe.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ext:soft-page-break/>
        <table:table-row table:style-name="TableRow397">
          <table:table-cell table:style-name="TableCell398" table:number-columns-spanned="4">
            <text:list text:style-name="LFO1" text:continue-numbering="true">
              <text:list-item>
                <text:p text:style-name="P39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list text:style-name="LFO1" text:continue-numbering="true">
              <text:list-item>
                <text:list>
                  <text:list-item>
                    <text:p text:style-name="P405">Eleições para o Conselho Diretor de Pelo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 table:number-columns-spanned="3">
            <text:p text:style-name="P410">CPUA-CAU/RS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Relatora</text:p>
          </table:table-cell>
          <table:table-cell table:style-name="TableCell414" table:number-columns-spanned="3">
            <text:p text:style-name="P415"><text:span text:style-name="T416">Marisa Potter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Discussão</text:p>
          </table:table-cell>
          <table:table-cell table:style-name="TableCell420" table:number-columns-spanned="3">
            <text:p text:style-name="P421">A conselheira Marisa informa sobre inscrição do CAU/RS em eleições para o Conselheiro Diretor de Pelotas. A Comissão debate sobre procedimentos e o conselheiro Pedro sugere que seja verificado com a Presidência.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Encaminhamento</text:p>
          </table:table-cell>
          <table:table-cell table:style-name="TableCell425" table:number-columns-spanned="3">
            <text:p text:style-name="P426">Apenas informe.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list text:style-name="LFO1" text:continue-numbering="true">
              <text:list-item>
                <text:p text:style-name="P43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Assunto</text:p>
          </table:table-cell>
          <table:table-cell table:style-name="TableCell436" table:number-columns-spanned="3">
            <text:p text:style-name="Normal"><text:span text:style-name="T437">Plano</text:span><text:span text:style-name="T438">s</text:span><text:span text:style-name="T439"><text:s/>Diretor</text:span><text:span text:style-name="T440">es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 table:number-columns-spanned="3">
            <text:p text:style-name="Normal"><text:span text:style-name="T445">CPUA-CAU/RS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Assunto</text:p>
          </table:table-cell>
          <table:table-cell table:style-name="TableCell449" table:number-columns-spanned="3">
            <text:p text:style-name="Normal"><text:span text:style-name="T450">Observatório Urbano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Fonte</text:p>
          </table:table-cell>
          <table:table-cell table:style-name="TableCell454" table:number-columns-spanned="3">
            <text:p text:style-name="P455">CPUA-CAU/RS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Assunto</text:p>
          </table:table-cell>
          <table:table-cell table:style-name="TableCell459" table:number-columns-spanned="3">
            <text:p text:style-name="Normal"><text:span text:style-name="T460">Representações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 table:number-columns-spanned="3">
            <text:p text:style-name="Normal"><text:span text:style-name="T465">CPUA-CAU/RS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Assunto</text:p>
          </table:table-cell>
          <table:table-cell table:style-name="TableCell469" table:number-columns-spanned="3">
            <text:p text:style-name="Normal"><text:span text:style-name="T470">Licenciamento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Fonte</text:p>
          </table:table-cell>
          <table:table-cell table:style-name="TableCell474" table:number-columns-spanned="3">
            <text:p text:style-name="P475">CPUA-CAU/RS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Assunto</text:p>
          </table:table-cell>
          <table:table-cell table:style-name="TableCell479" table:number-columns-spanned="3">
            <text:p text:style-name="Normal"><text:span text:style-name="T480">CAU Educa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Fonte</text:p>
          </table:table-cell>
          <table:table-cell table:style-name="TableCell484" table:number-columns-spanned="3">
            <text:p text:style-name="P485">CPUA-CAU/RS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4">
            <text:list text:style-name="LFO1" text:continue-numbering="true">
              <text:list-item>
                <text:p text:style-name="P493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Presenças</text:p>
          </table:table-cell>
          <table:table-cell table:style-name="TableCell497" table:number-columns-spanned="3">
            <text:p text:style-name="P498">A reunião<text:s/>encerra às<text:s/>11h57min com os(as) participantes<text:s/>acima nominados(as).<text:s/></text:p>
          </table:table-cell>
          <table:covered-table-cell/>
          <table:covered-table-cell/>
        </table:table-row>
      </table:table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<text:span text:style-name="T511">PEDRO XAVIER DE ARAÚJO</text:span><text:span text:style-name="T512"><text:s/></text:span></text:p>
            <text:p text:style-name="P513">Coordenador da CPUA-CAU/RS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/>
          </table:table-cell>
        </table:table-row>
        <table:table-row table:style-name="TableRow522">
          <table:table-cell table:style-name="TableCell523">
            <text:p text:style-name="P524">MARIA JOSÉ MENDES DA SILVA</text:p>
            <text:p text:style-name="P525">Assistente de Atendimento e Fiscalização</text:p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10-19T18:14:00Z</meta:creation-date>
    <dc:date>2021-10-19T18:14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61" meta:character-count="8699" meta:row-count="61" meta:non-whitespace-character-count="7355"/>
  </office:meta>
</office:document-meta>
</file>