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1.2895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weight="bold" style:font-weight-asian="bold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0486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70" style:family="table-row">
      <style:table-row-properties style:min-row-height="0.0486in"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486in"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80" style:family="table-row">
      <style:table-row-properties style:min-row-height="0.0486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85" style:family="table-row">
      <style:table-row-properties style:min-row-height="0.0486in"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95" style:family="table-row">
      <style:table-row-properties style:min-row-height="0.0486in"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00" style:family="table-row">
      <style:table-row-properties style:min-row-height="0.0486in"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T5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0486in"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10" style:family="table-row">
      <style:table-row-properties style:min-row-height="0.0486in"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 style:min-row-height="0.0486in"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text-properties text:display="none"/>
    </style:style>
    <style:style style:name="TableColumn538" style:family="table-column">
      <style:table-column-properties style:column-width="6.3979in" style:use-optimal-column-width="false"/>
    </style:style>
    <style:style style:name="Table537" style:family="table">
      <style:table-properties style:width="6.3979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49" style:family="table-row">
      <style:table-row-properties style:min-row-height="0.109in"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1222in"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4298in"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5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3<text:s/>de<text:s/>outubro<text:s/>de 2021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14h<text:s/>às 17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PARTICIPANTES</text:p>
          </table:table-cell>
          <table:covered-table-cell/>
          <table:table-cell table:style-name="TableCell58">
            <text:p text:style-name="Normal"><text:span text:style-name="T59">Tiago Holzmann da Silva</text:span></text:p>
          </table:table-cell>
          <table:table-cell table:style-name="TableCell60" table:number-columns-spanned="3">
            <text:p text:style-name="P61">Presidente do<text:s/>CAU/RS<text:s/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Paula Motta</text:p>
          </table:table-cell>
          <table:table-cell table:style-name="TableCell66" table:number-columns-spanned="3">
            <text:p text:style-name="Normal"><text:span text:style-name="T67">Vice-presidente do IAB/RS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Normal"><text:span text:style-name="T71">Gislaine Saibro</text:span></text:p>
          </table:table-cell>
          <table:table-cell table:style-name="TableCell72" table:number-columns-spanned="3">
            <text:p text:style-name="P73">Presidente da AAI Brasil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Normal"><text:span text:style-name="T77">Evandro Cardoso Medeiros</text:span></text:p>
          </table:table-cell>
          <table:table-cell table:style-name="TableCell78" table:number-columns-spanned="3">
            <text:p text:style-name="Normal"><text:span text:style-name="T79">Presidente do SAERG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Normal"><text:span text:style-name="T83">Andrea Larruscahim Hamilton Ilha</text:span></text:p>
          </table:table-cell>
          <table:table-cell table:style-name="TableCell84" table:number-columns-spanned="3">
            <text:p text:style-name="P85">Coordenadora da CEP-CAU/RS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Fábio Müller</text:p>
          </table:table-cell>
          <table:table-cell table:style-name="TableCell90" table:number-columns-spanned="3">
            <text:p text:style-name="P91">Coordenador adjunto da CEF-CAU/RS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ASSESSORIA</text:p>
          </table:table-cell>
          <table:covered-table-cell/>
          <table:table-cell table:style-name="TableCell95">
            <text:p text:style-name="P96">Fausto Leiria Loureiro</text:p>
          </table:table-cell>
          <table:table-cell table:style-name="TableCell97" table:number-columns-spanned="3">
            <text:p text:style-name="P98">Assessor de Relações Institucionais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Paulo Henrique Soares</text:p>
          </table:table-cell>
          <table:table-cell table:style-name="TableCell103" table:number-columns-spanned="3">
            <text:p text:style-name="P104">Chefe de Gabinete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mila Minozzo</text:p>
          </table:table-cell>
          <table:table-cell table:style-name="TableCell109" table:number-columns-spanned="3">
            <text:p text:style-name="P110">Assistente de Atendimento 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SECRETARIA</text:p>
          </table:table-cell>
          <table:covered-table-cell/>
          <table:table-cell table:style-name="TableCell114">
            <text:p text:style-name="P115">Maria José Mendes da Silva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CONVIDADOS(AS)</text:p>
          </table:table-cell>
          <table:covered-table-cell/>
          <table:table-cell table:style-name="TableCell121">
            <text:p text:style-name="P122">Cássio Curzel</text:p>
          </table:table-cell>
          <table:table-cell table:style-name="TableCell123" table:number-columns-spanned="3">
            <text:p text:style-name="P124">IAB Erechim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Julia Ramos de Carvalho</text:p>
          </table:table-cell>
          <table:table-cell table:style-name="TableCell129" table:number-columns-spanned="3">
            <text:p text:style-name="P130">Representante da FeNEA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" text:continue-numbering="true">
              <text:list-item>
                <text:p text:style-name="P136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Presenças</text:p>
          </table:table-cell>
          <table:covered-table-cell/>
          <table:table-cell table:style-name="TableCell140" table:number-columns-spanned="4">
            <text:p text:style-name="P141">Verificado o quórum para início da reunião às 9h, com os(as) conselheiros(as) e representantes acima nominados(as).<text:s/>Registra-se a ausência<text:s/>justificada do presidente da AsBEA/RS, Vicente Brandão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5">
            <text:list text:style-name="LFO1" text:continue-numbering="true">
              <text:list-item>
                <text:p text:style-name="P147">Aprovação da súmula da<text:s/>164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4">
            <text:p text:style-name="P152">A súmula da 164ª Reunião Ordinária, enviada previamente, foi aprovada com<text:s/>5 votos favoráveis e<text:s/>2<text:s/>ausências.<text:s/>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4">
            <text:p text:style-name="P157"><text:span text:style-name="T158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4">
            <text:p text:style-name="P169">Tiago Holzmann da Silva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 table:number-columns-spanned="4">
            <text:p text:style-name="P174">O presidente Tiago dá as boas-vindas ao representante do IAB Erechim, Cássio Curzel.<text:s/>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5">
            <text:list text:style-name="LFO1" text:continue-numbering="true">
              <text:list-item>
                <text:p text:style-name="P180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Mantida a pauta previamente apresentada.<text:s/>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list text:style-name="LFO1" text:continue-numbering="true">
              <text:list-item>
                <text:list>
                  <text:list-item>
                    <text:p text:style-name="P195">Projetos do CEAU – Licenciamento – 3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Fonte</text:p>
          </table:table-cell>
          <table:covered-table-cell/>
          <table:table-cell table:style-name="TableCell199" table:number-columns-spanned="4">
            <text:p text:style-name="P200">CEAU-CAU/RS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Relatores</text:p>
          </table:table-cell>
          <table:covered-table-cell/>
          <table:table-cell table:style-name="TableCell204" table:number-columns-spanned="4">
            <text:p text:style-name="P205">Membros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iscussão</text:p>
          </table:table-cell>
          <table:covered-table-cell/>
          <table:table-cell table:style-name="TableCell209" table:number-columns-spanned="4">
            <text:p text:style-name="P210">A assessora Camila informa sobre<text:s/>procedimentos<text:s/>de atualização da planilha com andamento das atividades para<text:s/>encaminhamento à Gerência Geral.<text:s/>A vice-presidente do IAB, Paula, informa sobre realização de reunião com a Gerência de Comunicação e retorno sobre etapa de testes<text:s/>e envio da pesquisa aos(às) conselheiros(as).<text:s/>O presidente<text:s/>Tiago sugere alinhamento com a CPUA-CAU/RS e o<text:s/><text:soft-page-break/>presidente do SAERGS, Evandro, informa que entrará em contato com o coordenador da CPUA-CAU/RS. O chefe de Gabinete, Paulo, faz uma avaliação das ações realizadas. A assessora Camila questiona sobre retornos dos prazos para ajuste na planilha e o presidente do SAERGS, Evandro, e a vice-presidente do IAB, Paula, informam que o prazo seria a próxima reunião.<text:s/>A assessora Camila<text:s/>fala sobre<text:s/>ajustes nas<text:s/>etapas de retorno da Comunicação,<text:s/>realização de testes,<text:s/>apoio<text:s/>da<text:s/>FAMURS e Fórum de Entidades.<text:s/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Encaminhamento</text:p>
          </table:table-cell>
          <table:covered-table-cell/>
          <table:table-cell table:style-name="TableCell214" table:number-columns-spanned="4">
            <text:p text:style-name="P215">Pautar assunto novamente.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list text:style-name="LFO1" text:continue-numbering="true">
              <text:list-item>
                <text:list>
                  <text:list-item>
                    <text:p text:style-name="P221"><text:span text:style-name="T222">Projetos do CEAU –<text:s/></text:span><text:span text:style-name="T223">Software</text:span><text:span text:style-name="T224"><text:s/>Livre/BIM – 30 minu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Normal"><text:span text:style-name="T227">Fonte</text:span></text:p>
          </table:table-cell>
          <table:covered-table-cell/>
          <table:table-cell table:style-name="TableCell228" table:number-columns-spanned="4">
            <text:p text:style-name="P229">CEAU-CAU/R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Relatores</text:p>
          </table:table-cell>
          <table:covered-table-cell/>
          <table:table-cell table:style-name="TableCell233" table:number-columns-spanned="4">
            <text:p text:style-name="P234">Membros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Discussão</text:p>
          </table:table-cell>
          <table:covered-table-cell/>
          <table:table-cell table:style-name="TableCell238" table:number-columns-spanned="4">
            <text:p text:style-name="P239">O chefe de Gabinete, Paulo, informa sobre reunião realizada com Danilo Matoso, representante da FNA,<text:s/>e o assessor de Relações Institucionais, Fausto, em 08/10/2021. Ele informa que foram discutidos<text:s/>passos para<text:s/>encaminhamento, termos de cooperação e<text:s/>formatação de curso para capacitação de profissionais<text:s/>e informa que a reunião é aberta aos membros do Colegiado que tiverem interesse de participar. Ele informa sobre reunião agendada para 15/10/2021 para seguimento dos preparativos. A vice-presidente do IAB, Paula, faz questionamentos sobre cursos. O chefe de Gabinete, Paulo, faz esclarecimentos sobre objetivo e intenção de formatação de proposta voltadas às questões práticas da utilização.<text:s/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Encaminhamento</text:p>
          </table:table-cell>
          <table:covered-table-cell/>
          <table:table-cell table:style-name="TableCell243" table:number-columns-spanned="4">
            <text:p text:style-name="P244">Reunião com representante da FNA agendada para 15/10/2021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list text:style-name="LFO1" text:continue-numbering="true">
              <text:list-item>
                <text:list>
                  <text:list-item>
                    <text:p text:style-name="P250">Projetos do CEAU – Educação Urbanística nas Escolas/CAU Educa – 6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Fonte</text:p>
          </table:table-cell>
          <table:covered-table-cell/>
          <table:table-cell table:style-name="TableCell254" table:number-columns-spanned="4">
            <text:p text:style-name="P255">CEAU-CAU/R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Relatores</text:p>
          </table:table-cell>
          <table:covered-table-cell/>
          <table:table-cell table:style-name="TableCell259" table:number-columns-spanned="4">
            <text:p text:style-name="P260">Membros<text:s/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Discussão</text:p>
          </table:table-cell>
          <table:covered-table-cell/>
          <table:table-cell table:style-name="TableCell264" table:number-columns-spanned="4">
            <text:p text:style-name="P265"><text:span text:style-name="T266">A assessora Camila retoma itens da pauta Educação Urbanística nas Escolas/CAU Educa.<text:s/></text:span><text:span text:style-name="T267">O chefe de Gabinete, Paulo, retoma sugestão de criação de vídeos</text:span><text:span text:style-name="T268">. A<text:s/></text:span><text:span text:style-name="T269">presidente da AAI Brasil/RS, Gislaine, faz questionamentos sobre os encaminhamentos.<text:s/></text:span><text:span text:style-name="T270">A assessora Camila apresenta planilha com itens do projeto.<text:s/></text:span><text:span text:style-name="T271">O conselheiro<text:s/></text:span><text:span text:style-name="T272">Fábio retoma as iniciativas referentes ao CAU Educa, ao projeto de lei e a assunto ser tratado via extensão universitária por convênio. Ele avalia que as frentes são complementares e não excludentes</text:span><text:span text:style-name="T273">. Ele destaca os temas da legislação urbanística, patrimônio e mobilidade.<text:s/></text:span><text:span text:style-name="T274">O assessor Fausto<text:s/></text:span><text:span text:style-name="T275">faz esclarecimentos sobre o projeto de lei e ações do CAU Educa.</text:span><text:span text:style-name="T276"><text:s/></text:span><text:span text:style-name="T277">O conselheiro Fábio<text:s/></text:span><text:span text:style-name="T278">faz uma análise<text:s/></text:span><text:span text:style-name="T279">sobre<text:s/></text:span><text:span text:style-name="T280">o tema<text:s/></text:span><text:span text:style-name="T281">e destaca<text:s/></text:span><text:span text:style-name="T282">as</text:span><text:span text:style-name="T283"><text:s/>a</text:span><text:span text:style-name="T284">tividades de extensão</text:span><text:span text:style-name="T285">.<text:s/></text:span><text:span text:style-name="T286">O assessor Fausto faz<text:s/></text:span><text:span text:style-name="T287">esclarecimentos sobre o projeto</text:span><text:span text:style-name="T288"><text:s/>e proposta de criação de vídeos</text:span><text:span text:style-name="T289">.<text:s/></text:span></text:p>
            <text:p text:style-name="P290"><text:span text:style-name="T291">O chefe de Gabinete, Paulo, fala sobre a importância do ajuste na planilha e etapas para elaboração da ação.<text:s/></text:span><text:span text:style-name="T292">Ele sugere a definição dos temas e de responsáveis por formatação em grupo de trabalho para submeter ao CEAU-CAU/RS. A vice-presidente do IAB, Paula, faz questionamentos sobre como o projeto vai acessar a interface do ensino.<text:s/></text:span><text:span text:style-name="T293">O conselheiro Fábio<text:s/></text:span><text:span text:style-name="T294">faz esclarecimentos sobre o</text:span><text:span text:style-name="T295"><text:s/>projeto e<text:s/></text:span><text:span text:style-name="T296">fala sobre a criação dos vídeos</text:span><text:span text:style-name="T297">.</text:span><text:span text:style-name="T298"><text:s/>O presidente Tiago<text:s/></text:span><text:span text:style-name="T299">avalia<text:s/></text:span><text:span text:style-name="T300">o CAU/RS no projeto<text:s/></text:span><text:span text:style-name="T301">e sugere a busca por</text:span><text:span text:style-name="T302"><text:s/>parceiros corretos para que a prática se torne realidade</text:span><text:span text:style-name="T303">. Ele avalia que n</text:span><text:span text:style-name="T304">ão há orçamento<text:s/></text:span><text:span text:style-name="T305">no Conselho. Ele propõe que seja um<text:s/></text:span><text:span text:style-name="T306">projeto especial</text:span><text:span text:style-name="T307"><text:s/>e a avaliação de<text:s/></text:span><text:span text:style-name="T308">convênio com alguma instituição que saiba como abordar</text:span><text:span text:style-name="T309"><text:s/>o tema nas<text:s/></text:span><text:soft-page-break/><text:span text:style-name="T310">escolas para que o<text:s/></text:span><text:span text:style-name="T311">CAU</text:span><text:span text:style-name="T312">/RS</text:span><text:span text:style-name="T313"><text:s/>contribua</text:span><text:span text:style-name="T314"><text:s/>com os temas da Arquitetura e Urbanismo</text:span><text:span text:style-name="T315">. Ele sugere que os projetos do Conselho sobre o tema sejam unificados.<text:s/></text:span></text:p>
            <text:p text:style-name="P316"><text:span text:style-name="T317">O conselheiro Fábio reforça a sugestão do caminho pela extensão universitária.</text:span><text:span text:style-name="T318"><text:s/></text:span><text:span text:style-name="T319">A vice-presidente do IAB, Paula, questiona sobre formatos e responsabilidades. O presidente Tiago esclarece que o CEAU-CAU/RS elabora o projeto, identifica quem realizará e os recursos necessários para investimento. A vice-presidente do IAB, Paula, sugere a nomeação dos responsáveis e o conselheiro Fábio informa que poderia participar. A<text:s/></text:span><text:span text:style-name="T320">presidente da AAI Brasil/RS, Gislaine, lembra que o projeto foi indicado pelo<text:s/></text:span><text:span text:style-name="T321">presidente da AsBEA/RS, Vicente Brandão, e sugere a verificaç</text:span><text:span text:style-name="T322">ão. O conselheiro Fábio avalia a necessidade de definição dos vídeos e os temas. O presidente Tiago faz esclarecimentos sobre o uso de edital. O<text:s/></text:span><text:span text:style-name="T323">Colegiado debate sobre os encaminhamentos. A vice-presidente do IAB, Paula,<text:s/></text:span><text:span text:style-name="T324">faz indicação de convidados para tratar do tema e o<text:s/></text:span><text:span text:style-name="T325">presidente do SAERGS, Evandro, sugere o<text:s/></text:span><text:span text:style-name="T326">convite de escolas que não possuem essa iniciativa. A assessora Camila solicita que o contato das indicações sejam enviadas no grupo no<text:s/></text:span><text:span text:style-name="T327">WhatsApp</text:span><text:span text:style-name="T328">.<text:s/>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Encaminhamento</text:p>
          </table:table-cell>
          <table:covered-table-cell/>
          <table:table-cell table:style-name="TableCell332" table:number-columns-spanned="4">
            <text:p text:style-name="P333">Assessoria alinhará participação de convidados para a próxima reunião.<text:s/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list text:style-name="LFO1" text:continue-numbering="true">
              <text:list-item>
                <text:list>
                  <text:list-item>
                    <text:p text:style-name="P339"><text:span text:style-name="T340">Programa de Reabilitação do Centro Histórico de Porto Alegre – 60 minu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<text:span text:style-name="T343">Fonte</text:span></text:p>
          </table:table-cell>
          <table:covered-table-cell/>
          <table:table-cell table:style-name="TableCell344" table:number-columns-spanned="4">
            <text:p text:style-name="P345">CEAU-CAU/RS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Relatores</text:p>
          </table:table-cell>
          <table:covered-table-cell/>
          <table:table-cell table:style-name="TableCell349" table:number-columns-spanned="4">
            <text:p text:style-name="P350">Membros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iscussão</text:p>
          </table:table-cell>
          <table:covered-table-cell/>
          <table:table-cell table:style-name="TableCell354" table:number-columns-spanned="4">
            <text:p text:style-name="P355"><text:span text:style-name="T356">A<text:s/></text:span><text:span text:style-name="T357">presidente da AAI Brasil/RS, Gislaine, relembra que item foi repautado em função da ausência dos representantes.<text:s/></text:span><text:span text:style-name="T358">O assessor Fausto<text:s/></text:span><text:span text:style-name="T359">avalia a necessidade de avaliação junto ao<text:s/></text:span><text:span text:style-name="T360">presidente da AsBEA/RS, Vicente Brandão. O chefe de Gabinete, Paulo, retoma atividades realizadas e avalia que tema está superado.<text:s/></text:span><text:span text:style-name="T361">Ele sugere que item seja questionado ao presidente da AsBEA/RS, Vicente Brandão, na próxima reunião, para definição de encaminhamento.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 table:number-columns-spanned="4">
            <text:p text:style-name="P366">Pautar assunto novamente.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list text:style-name="LFO1" text:continue-numbering="true">
              <text:list-item>
                <text:list>
                  <text:list-item>
                    <text:p text:style-name="P372">Comissão de Relações Internacionais de Santana do Livramento - 3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Normal"><text:span text:style-name="T375">Fonte</text:span></text:p>
          </table:table-cell>
          <table:covered-table-cell/>
          <table:table-cell table:style-name="TableCell376" table:number-columns-spanned="4">
            <text:p text:style-name="P377">CEAU-CAU-RS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Relatores</text:p>
          </table:table-cell>
          <table:covered-table-cell/>
          <table:table-cell table:style-name="TableCell381" table:number-columns-spanned="4">
            <text:p text:style-name="P382">Membros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Discussão</text:p>
          </table:table-cell>
          <table:covered-table-cell/>
          <table:table-cell table:style-name="TableCell386" table:number-columns-spanned="4">
            <text:p text:style-name="P387">Em função da ausência do presidente da AsBEA/RS, Vicente Brandão, item foi repautado.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Encaminhamento</text:p>
          </table:table-cell>
          <table:covered-table-cell/>
          <table:table-cell table:style-name="TableCell391" table:number-columns-spanned="4">
            <text:p text:style-name="P392">Pautar assunto novamente.<text:s/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LFO1" text:continue-numbering="true">
              <text:list-item>
                <text:p text:style-name="P398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list text:style-name="LFO1" text:continue-numbering="true">
              <text:list-item>
                <text:list>
                  <text:list-item>
                    <text:p text:style-name="P404">Resolução nº 5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Normal"><text:span text:style-name="T407">Fonte</text:span></text:p>
          </table:table-cell>
          <table:covered-table-cell/>
          <table:table-cell table:style-name="TableCell408" table:number-columns-spanned="4">
            <text:p text:style-name="P409">CEAU-CAU-RS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Relatora</text:p>
          </table:table-cell>
          <table:covered-table-cell/>
          <table:table-cell table:style-name="TableCell413" table:number-columns-spanned="4">
            <text:p text:style-name="P414"><text:span text:style-name="T415">Gislaine Saibro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Discussão</text:p>
          </table:table-cell>
          <table:covered-table-cell/>
          <table:table-cell table:style-name="TableCell419" table:number-columns-spanned="4">
            <text:p text:style-name="P420"><text:span text:style-name="T421">A<text:s/></text:span><text:span text:style-name="T422">presidente da AAI Brasil/RS, Gislaine, fala sobre alterações realizadas na Resolução nº 51, reuniões realizadas na entidade e faz questionamentos sobre impactos aos profissionais. Ela questiona se tema está sendo tratado no CAU/RS para que possa levar ao co</text:span><text:span text:style-name="T423">nhecimento</text:span><text:span text:style-name="T424"><text:s/>da AAI Brasil/RS. A conselheira Andrea informa sobre estudo realizado e informa sobre preocupação</text:span><text:span text:style-name="T425"><text:s/>referente às alterações</text:span><text:span text:style-name="T426">. Ela informa sobre decisão em âmbito político e solicita relato da Presidência. O presidente Tiago faz um relato sobre origem de crise referente à<text:s/></text:span><text:soft-page-break/><text:span text:style-name="T427">legislação. Ele fala sobre problemas com entidades do patrimônio e Sistema CREA e CONFIA</text:span><text:span text:style-name="T428">. Ele faz esclarecimentos sobre recuo estratégico do CAU para estabelecimento de diálogo e não cumprimento de acordo, o que causou o retorno da crise junto às demais instituições. Ele informa sobre exigência da retirada do termo “privativo” da resolução e conversa com conselheiro federal, Ednezer Rodrigues Flores. Ele informa que alterações não são irreversíveis e fala sobre necessidade de aproximação com entidades e Sistema CREA e CONFIA.<text:s/></text:span></text:p>
            <text:p text:style-name="P429"><text:span text:style-name="T430">A presidente da AAI Brasil/RS, Gislaine, faz<text:s/></text:span><text:span text:style-name="T431">perguntas sobre atribuições e risco das<text:s/></text:span><text:span text:style-name="T432">competências na atividade de Arquitetura e Urbanismo</text:span><text:span text:style-name="T433"><text:s/>serem questionadas</text:span><text:span text:style-name="T434">. O presidente Tiago<text:s/></text:span><text:span text:style-name="T435">informa</text:span><text:span text:style-name="T436"><text:s/>que não há risco</text:span><text:span text:style-name="T437"><text:s/>e faz esclarecimentos sobre as questões políticas. A presidente da AAI Brasil/RS, Gislaine, fala s</text:span><text:span text:style-name="T438">obre a importância de esclarecimento</text:span><text:span text:style-name="T439"><text:s/>de forma clara<text:s/></text:span><text:span text:style-name="T440">de<text:s/></text:span><text:span text:style-name="T441">que as competências e atribuições não estão em risco. A conselheira Andrea reforça a importância dos esclarecimentos e<text:s/></text:span><text:span text:style-name="T442">fala sobre a possibilidade de geração de<text:s/></text:span><text:span text:style-name="T443">dúvidas em relação a outras profissões realizarem<text:s/></text:span><text:span text:style-name="T444">as<text:s/></text:span><text:span text:style-name="T445">atividades.</text:span><text:span text:style-name="T446"><text:s/>A presidente da AAI Brasil/RS, Gislaine, agradece o relato</text:span><text:span text:style-name="T447"><text:s/>e solicita manifestação do Conselho com esclarecimentos</text:span><text:span text:style-name="T448">.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Encaminhamento</text:p>
          </table:table-cell>
          <table:covered-table-cell/>
          <table:table-cell table:style-name="TableCell452" table:number-columns-spanned="4">
            <text:p text:style-name="P453">Assessoria solicitará manifestação do Conselho com esclarecimentos.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list text:style-name="LFO1" text:continue-numbering="true">
              <text:list-item>
                <text:p text:style-name="P45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Assunto</text:p>
          </table:table-cell>
          <table:covered-table-cell/>
          <table:table-cell table:style-name="TableCell463" table:number-columns-spanned="4">
            <text:p text:style-name="Normal"><text:span text:style-name="T464">Projetos do CEAU – Licenciamento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Fonte</text:p>
          </table:table-cell>
          <table:covered-table-cell/>
          <table:table-cell table:style-name="TableCell468" table:number-columns-spanned="4">
            <text:p text:style-name="P469">CEAU-CAU/RS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Assunto</text:p>
          </table:table-cell>
          <table:covered-table-cell/>
          <table:table-cell table:style-name="TableCell473" table:number-columns-spanned="4">
            <text:p text:style-name="P474">Projetos do CEAU – Software Livre/BIM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Fonte</text:p>
          </table:table-cell>
          <table:covered-table-cell/>
          <table:table-cell table:style-name="TableCell478" table:number-columns-spanned="4">
            <text:p text:style-name="P479">CEAU-CAU/RS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Assunto</text:p>
          </table:table-cell>
          <table:covered-table-cell/>
          <table:table-cell table:style-name="TableCell483" table:number-columns-spanned="4">
            <text:p text:style-name="P484">Projetos do CEAU – Educação Urbanística nas Escolas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Fonte</text:p>
          </table:table-cell>
          <table:covered-table-cell/>
          <table:table-cell table:style-name="TableCell488" table:number-columns-spanned="4">
            <text:p text:style-name="P489">CEAU-CAU/RS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Assunto</text:p>
          </table:table-cell>
          <table:covered-table-cell/>
          <table:table-cell table:style-name="TableCell493" table:number-columns-spanned="4">
            <text:p text:style-name="P494">Programa de Reabilitação do Centro Histórico de Porto Alegre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Fonte</text:p>
          </table:table-cell>
          <table:covered-table-cell/>
          <table:table-cell table:style-name="TableCell498" table:number-columns-spanned="4">
            <text:p text:style-name="P499">CEAU-CAU/RS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Assunto</text:p>
          </table:table-cell>
          <table:covered-table-cell/>
          <table:table-cell table:style-name="TableCell503" table:number-columns-spanned="4">
            <text:p text:style-name="Normal"><text:span text:style-name="T504">Comissão de Relações Internacionais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Fonte</text:p>
          </table:table-cell>
          <table:covered-table-cell/>
          <table:table-cell table:style-name="TableCell508" table:number-columns-spanned="4">
            <text:p text:style-name="P509">CEAU-CAU/RS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Assunto</text:p>
          </table:table-cell>
          <table:covered-table-cell/>
          <table:table-cell table:style-name="TableCell513" table:number-columns-spanned="4">
            <text:p text:style-name="P514">Resolução nº 51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Fonte</text:p>
          </table:table-cell>
          <table:covered-table-cell/>
          <table:table-cell table:style-name="TableCell518" table:number-columns-spanned="4">
            <text:p text:style-name="P519">CEAU-CAU/RS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list text:style-name="LFO1" text:continue-numbering="true">
              <text:list-item>
                <text:p text:style-name="P52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Presenças</text:p>
          </table:table-cell>
          <table:covered-table-cell/>
          <table:table-cell table:style-name="TableCell531" table:number-columns-spanned="4">
            <text:p text:style-name="P532"><text:span text:style-name="T533">A reunião encerra às<text:s/></text:span><text:span text:style-name="T534">16h08</text:span><text:span text:style-name="T535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>PAULO HENRIQUE CESARINO SOARES</text:p>
            <text:p text:style-name="P547"><text:span text:style-name="T548">Assessor do CEAU-CAU/RS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MARIA JOSÉ MENDES DA SILVA</text:p>
            <text:p text:style-name="P558">Assistente de Atendimento e Fiscalização</text:p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11-16T13:27:00Z</meta:creation-date>
    <dc:date>2021-11-16T13:2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54" meta:character-count="9931" meta:row-count="69" meta:non-whitespace-character-count="8396"/>
  </office:meta>
</office:document-meta>
</file>