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5.5125in"/>
    </style:style>
    <style:style style:name="Table138" style:family="table">
      <style:table-properties style:width="6.7923in" fo:margin-left="-0.102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21" style:family="table-column">
      <style:table-column-properties style:column-width="6.7923in"/>
    </style:style>
    <style:style style:name="Table220" style:family="table">
      <style:table-properties style:width="6.7923in" fo:margin-left="-0.102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30" style:family="table-column">
      <style:table-column-properties style:column-width="1.2868in" style:use-optimal-column-width="false"/>
    </style:style>
    <style:style style:name="TableColumn231" style:family="table-column">
      <style:table-column-properties style:column-width="5.509in" style:use-optimal-column-width="false"/>
    </style:style>
    <style:style style:name="Table229" style:family="table">
      <style:table-properties style:width="6.7958in" fo:margin-left="-0.112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 style:use-optimal-row-height="false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93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93in" style:use-optimal-row-height="false"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93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93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93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93in" style:use-optimal-row-height="false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093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93in"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486in" style:use-optimal-row-height="false"/>
    </style:style>
    <style:style style:name="TableCell6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093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486in" style:use-optimal-row-height="false"/>
    </style:style>
    <style:style style:name="TableCell6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66" style:family="table-row">
      <style:table-row-properties style:min-row-height="0.093in" style:use-optimal-row-height="false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093in" style:use-optimal-row-height="false"/>
    </style:style>
    <style:style style:name="TableCell6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min-row-height="0.093in" style:use-optimal-row-height="false"/>
    </style:style>
    <style:style style:name="TableCell6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0486in" style:use-optimal-row-height="false"/>
    </style:style>
    <style:style style:name="TableCell6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96" style:parent-style-name="Normal" style:family="paragraph">
      <style:text-properties text:display="none"/>
    </style:style>
    <style:style style:name="TableColumn698" style:family="table-column">
      <style:table-column-properties style:column-width="1.2798in"/>
    </style:style>
    <style:style style:name="TableColumn699" style:family="table-column">
      <style:table-column-properties style:column-width="5.5125in"/>
    </style:style>
    <style:style style:name="Table697" style:family="table">
      <style:table-properties style:width="6.7923in" fo:margin-left="-0.1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70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9" style:family="table-row">
      <style:table-row-properties style:min-row-height="0.068in"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4<text:s/>de<text:s/>outu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arla Riet</text:p>
          </table:table-cell>
          <table:table-cell table:style-name="TableCell115">
            <text:p text:style-name="P116">Assessora Técnic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abrina Lopes Ourique</text:p>
          </table:table-cell>
          <table:table-cell table:style-name="TableCell121">
            <text:p text:style-name="P122">Assistente Administrativa</text:p>
          </table:table-cell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Maria José Mendes da Silva</text:p>
          </table:table-cell>
          <table:table-cell table:style-name="TableCell128">
            <text:p text:style-name="P129">Assistente de Atendimento e Fiscalização</text:p>
          </table:table-cell>
        </table:table-row>
        <table:table-row table:style-name="TableRow130">
          <table:table-cell table:style-name="TableCell131">
            <text:p text:style-name="P132">CONVIDADA:<text:s/></text:p>
          </table:table-cell>
          <table:table-cell table:style-name="TableCell133">
            <text:p text:style-name="P134">Josiane Cristina Bernardi</text:p>
          </table:table-cell>
          <table:table-cell table:style-name="TableCell135">
            <text:p text:style-name="P136">Secretária Geral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Normal"><text:span text:style-name="T146">Presenças</text:span></text:p>
          </table:table-cell>
          <table:table-cell table:style-name="TableCell147">
            <text:p text:style-name="P148"><text:span text:style-name="T149">Estão presentes os</text:span><text:span text:style-name="T150">(as)</text:span><text:span text:style-name="T151"><text:s/>conselheiros</text:span><text:span text:style-name="T152">(as)</text:span><text:span text:style-name="T153"><text:s/></text:span><text:span text:style-name="T154">acima nominados</text:span><text:span text:style-name="T155">(as)</text:span><text:span text:style-name="T156">.<text:s/></text:span><text:span text:style-name="T157">O conselheiro Rodrigo Spinelli solicitou a convocação do membro suplente.</text:span><text:span text:style-name="T158"><text:s/></text:span><text:span text:style-name="T159">Registra-se que a conselheira<text:s/></text:span><text:span text:style-name="T160">Deise Flores Santos acessou a reunião com seu<text:s/></text:span><text:span text:style-name="T161">e-mail</text:span><text:span text:style-name="T162"><text:s/>pessoal.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1" text:continue-numbering="true">
              <text:list-item>
                <text:p text:style-name="P168">Aprovação da súmula da<text:s/>221ª Reunião<text:s/>Ordinária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Discussão</text:p>
          </table:table-cell>
          <table:table-cell table:style-name="TableCell172">
            <text:p text:style-name="P173">A súmula da<text:s/>221ª Reunião<text:s/>Ordinária, enviada previamente,<text:s/>foi<text:s/>aprovada com<text:s/>4<text:s/>votos favoráveis<text:s/>e 1 ausência.</text:p>
          </table:table-cell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Colher assinatura da coordenadora<text:s/>e da secretária e publicar no<text:s/>site do CAU/RS.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Comunicações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Relatora</text:p>
          </table:table-cell>
          <table:table-cell table:style-name="TableCell188">
            <text:p text:style-name="P189"><text:span text:style-name="T190">Marcia Elizabeth Martins</text:span></text:p>
          </table:table-cell>
        </table:table-row>
        <table:table-row table:style-name="TableRow191">
          <table:table-cell table:style-name="TableCell192">
            <text:p text:style-name="P193">Comunicação</text:p>
          </table:table-cell>
          <table:table-cell table:style-name="TableCell194">
            <text:p text:style-name="P195"><text:span text:style-name="T196">A conselheira Marcia informa sobre assuntos tratados na reunião do Conselho Diretor, em 08/10/2021</text:span><text:span text:style-name="T197">. Ela informa que, em função da pauta extensa, as comunicações foram enviadas por<text:s/></text:span><text:span text:style-name="T198">e-mail</text:span><text:span text:style-name="T199">. Ela informa que encaminhou<text:s/></text:span><text:span text:style-name="T200">e-mail</text:span><text:span text:style-name="T201"><text:s/>com as pautas referentes à inclusão de deliberação sobre RT na próxima Plenária e ao<text:s/></text:span><text:span text:style-name="T202">Seminário Nacional das Comissões de Ética e Disciplina em Brasília. Ela sugere que as solicitações sejam reforçadas diretamente com as áreas. Ela informa sobre assuntos tratados, com destaque a ações sobre RRT, diretrizes para orçamento de 2022, debate sobre<text:s/></text:span><text:span text:style-name="T203">participação em<text:s/></text:span><text:span text:style-name="T204">eventos,<text:s/></text:span><text:span text:style-name="T205">reuniões presenciais e virtuais. Ela fala sobre o formato de reuniões da CED-CAU/RS.</text:span></text:p>
          </table:table-cell>
        </table:table-row>
        <table:table-row table:style-name="TableRow206">
          <table:table-cell table:style-name="TableCell207">
            <text:p text:style-name="P208">Relatora</text:p>
          </table:table-cell>
          <table:table-cell table:style-name="TableCell209">
            <text:p text:style-name="P210"><text:span text:style-name="T211">Deise Flores Santos</text:span></text:p>
          </table:table-cell>
        </table:table-row>
        <table:table-row table:style-name="TableRow212">
          <table:table-cell table:style-name="TableCell213">
            <text:p text:style-name="P214">Comunicação</text:p>
          </table:table-cell>
          <table:table-cell table:style-name="TableCell215">
            <text:p text:style-name="P216"><text:span text:style-name="T217">A conselheira Deise informa sobre procedimentos para participação no<text:s/></text:span><text:span text:style-name="T218">Seminário Nacional das Comissões de Ética e Disciplina em Brasília.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list text:style-name="LFO1" text:continue-numbering="true">
              <text:list-item>
                <text:p text:style-name="P224">Apresentação da pauta<text:s/>e extrapauta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Mantida a pauta previamente enviada.<text:s/>Incluído o item 6. Extrapauta.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p text:style-name="P234">Ordem do dia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list text:style-name="LFO1" text:continue-numbering="true">
              <text:list-item>
                <text:list>
                  <text:list-item>
                    <text:p text:style-name="P240"/>
                  </text:list-item>
                </text:list>
              </text:list-item>
            </text:list>
          </table:table-cell>
          <table:table-cell table:style-name="TableCell241">
            <text:p text:style-name="P242">Análise de Processos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Assessoria Operacional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Maurício Zuchetti</text:p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Processo nº<text:s/>857.835/2019:<text:s/>o conselheiro Mauricio informa que não concluiu a análise do processo e solicita que seja pautado novamente na próxima reunião.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Pautar processo novamente.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Fonte</text:span></text:p>
          </table:table-cell>
          <table:table-cell table:style-name="TableCell273">
            <text:p text:style-name="P274">Assessoria Operacional</text:p>
          </table:table-cell>
        </table:table-row>
        <table:table-row table:style-name="TableRow275">
          <table:table-cell table:style-name="TableCell276">
            <text:p text:style-name="P277"><text:span text:style-name="T278">Relator</text:span><text:span text:style-name="T279">a</text:span></text:p>
          </table:table-cell>
          <table:table-cell table:style-name="TableCell280">
            <text:p text:style-name="P281">Deise Flores Santos</text:p>
          </table:table-cell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>
            <text:p text:style-name="P286">Processo nº 1.119.520/2020: a conselheira Deise informa que não concluiu a análise do processo e solicita que seja pautado novamente na próxima reunião.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Pautar processo novamente.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Fonte</text:span></text:p>
          </table:table-cell>
          <table:table-cell table:style-name="TableCell299">
            <text:p text:style-name="P300">Assessoria Operacional</text:p>
          </table:table-cell>
        </table:table-row>
        <table:table-row table:style-name="TableRow301">
          <table:table-cell table:style-name="TableCell302">
            <text:p text:style-name="P303"><text:span text:style-name="T304">Relator</text:span><text:span text:style-name="T305">a</text:span></text:p>
          </table:table-cell>
          <table:table-cell table:style-name="TableCell306">
            <text:p text:style-name="P307">Deise Flores Santos</text:p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Processo nº 1.149.354/2020: a conselheira Deise<text:s/>expõe o contexto do processo e informa à Comissão que emitiu despacho solicitando diligências.<text:s/>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Solicitação de diligências.<text:s/>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Fonte</text:span></text:p>
          </table:table-cell>
          <table:table-cell table:style-name="TableCell325">
            <text:p text:style-name="P326">Assessoria Operacional</text:p>
          </table:table-cell>
        </table:table-row>
        <table:table-row table:style-name="TableRow327">
          <table:table-cell table:style-name="TableCell328">
            <text:p text:style-name="P329"><text:span text:style-name="T330">Relatora</text:span></text:p>
          </table:table-cell>
          <table:table-cell table:style-name="TableCell331">
            <text:p text:style-name="P332">Deise Flores Santos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Processo nº 1.151.015/2020: a conselheira Deise<text:s/>expõe o contexto do processo, as provas nele contidas e informa à Comissão que emitiu despacho solicitando mais elementos para elucidação dos fatos.<text:s/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Solicitação de elementos para elucidação dos fatos.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Fonte</text:span></text:p>
          </table:table-cell>
          <table:table-cell table:style-name="TableCell350">
            <text:p text:style-name="P351">Assessoria Operacional</text:p>
          </table:table-cell>
        </table:table-row>
        <table:table-row table:style-name="TableRow352">
          <table:table-cell table:style-name="TableCell353">
            <text:p text:style-name="P354"><text:span text:style-name="T355">Relatora</text:span></text:p>
          </table:table-cell>
          <table:table-cell table:style-name="TableCell356">
            <text:p text:style-name="P357">Silvia Monteiro Barakat</text:p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Processo nº 1.075.259/2020: a conselheira Silvia<text:s/>expõe<text:s/>o contexto do processo<text:s/>e informa os termos do despacho saneador à Comissão. Informa que entende que há elementos probatórios suficientes para formação da convicção, portanto, encerra<text:s/>os atos de instrução e solicita a intimação da parte para apresentação de alegações e provas finais.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Intimar o denunciado.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Fonte</text:span></text:p>
          </table:table-cell>
          <table:table-cell table:style-name="TableCell375">
            <text:p text:style-name="P376">Assessoria Operacional</text:p>
          </table:table-cell>
        </table:table-row>
        <table:table-row table:style-name="TableRow377">
          <table:table-cell table:style-name="TableCell378">
            <text:p text:style-name="P379"><text:span text:style-name="T380">Relatora</text:span></text:p>
          </table:table-cell>
          <table:table-cell table:style-name="TableCell381">
            <text:p text:style-name="P382">Silvia Monteiro Barakat</text:p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>
            <text:p text:style-name="P387">Processo nº 1.181.514/2020:<text:s/>a conselheira Silvia expõe o contexto do processo e informa os termos do despacho saneador à Comissão. Informa que entende que há elementos probatórios suficientes para formação da convicção, portanto, encerra<text:s/>os atos de instrução e solicita a intimação da parte para apresentação de alegações e provas finais.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Intimar o denunciado.</text:p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Fonte</text:span></text:p>
          </table:table-cell>
          <table:table-cell table:style-name="TableCell400">
            <text:p text:style-name="P401">Assessoria Operacional</text:p>
          </table:table-cell>
        </table:table-row>
        <table:table-row table:style-name="TableRow402">
          <table:table-cell table:style-name="TableCell403">
            <text:p text:style-name="P404"><text:span text:style-name="T405">Relator</text:span><text:span text:style-name="T406">a</text:span></text:p>
          </table:table-cell>
          <table:table-cell table:style-name="TableCell407">
            <text:p text:style-name="P408">Silvia Monteiro Barakat</text:p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>
            <text:p text:style-name="P413">Processo nº<text:s/>713.488/2018:<text:s/>a conselheira Silvia apresenta o relatório e voto e submete à<text:s/>aprovação da Comissão.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Votada e aprovada a Deliberação CED-CAU/RS nº 070/2021 – Processo nº 713.488/2018 – Relatório e voto fundamentado: aprovação com 5 votos favoráveis. Encaminhar ao Plenário para julgamento.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Fonte</text:span></text:p>
          </table:table-cell>
          <table:table-cell table:style-name="TableCell426">
            <text:p text:style-name="P427">Assessoria Operacional</text:p>
          </table:table-cell>
        </table:table-row>
        <table:table-row table:style-name="TableRow428">
          <table:table-cell table:style-name="TableCell429">
            <text:p text:style-name="P430"><text:span text:style-name="T431">Relatora</text:span></text:p>
          </table:table-cell>
          <table:table-cell table:style-name="TableCell432">
            <text:p text:style-name="P433">Silvia Monteiro Barakat</text:p>
          </table:table-cell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>
            <text:p text:style-name="P438">Processo nº<text:s/>1.065.436/2020:<text:s/>a conselheira Silvia apresenta o relatório e voto e submete à<text:s/>aprovação da Comissão.</text:p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Votada e aprovada a Deliberação CED-CAU/RS nº 071/2021 – Processo nº 1.065.436/2020 – Relatório e voto fundamentado: aprovação com 5 votos favoráveis. Encaminhar ao Plenário para julgamento.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Fonte</text:span></text:p>
          </table:table-cell>
          <table:table-cell table:style-name="TableCell451">
            <text:p text:style-name="P452">Assessoria Operacional</text:p>
          </table:table-cell>
        </table:table-row>
        <table:table-row table:style-name="TableRow453">
          <table:table-cell table:style-name="TableCell454">
            <text:p text:style-name="P455"><text:span text:style-name="T456">Relatora</text:span></text:p>
          </table:table-cell>
          <table:table-cell table:style-name="TableCell457">
            <text:p text:style-name="P458">Gislaine Vargas Saibro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Processo nº<text:s/>1.029.054/2019: a conselheira<text:s/>Gislaine<text:s/>expõe os elementos trazidos pela defesa e informa os termos do despacho saneador à Comissão. Informa que retoma os temos do processo e designa a audiência de instrução para que sejam produzidas prova oral e testemunhal.<text:s/>A Comissão debate sobre o calendário de audiências.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Intimar o denunciado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Fonte</text:span></text:p>
          </table:table-cell>
          <table:table-cell table:style-name="TableCell478">
            <text:p text:style-name="P479">Assessoria Operacional</text:p>
          </table:table-cell>
        </table:table-row>
        <table:table-row table:style-name="TableRow480">
          <table:table-cell table:style-name="TableCell481">
            <text:p text:style-name="P482"><text:span text:style-name="T483">Relatora</text:span></text:p>
          </table:table-cell>
          <table:table-cell table:style-name="TableCell484">
            <text:p text:style-name="P485">Gislaine Vargas Saibro</text:p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Processo nº<text:s/>1.057.320/2020:<text:s/>a conselheira Gislaine informa que não concluiu a análise do processo e solicita que seja pautado novamente na próxima reunião.</text:p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Pautar processo novamente.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Fonte</text:span></text:p>
          </table:table-cell>
          <table:table-cell table:style-name="TableCell505">
            <text:p text:style-name="P506">Assessoria Operacional</text:p>
          </table:table-cell>
        </table:table-row>
        <table:table-row table:style-name="TableRow507">
          <table:table-cell table:style-name="TableCell508">
            <text:p text:style-name="P509"><text:span text:style-name="T510">Relatora</text:span></text:p>
          </table:table-cell>
          <table:table-cell table:style-name="TableCell511">
            <text:p text:style-name="P512">Gislaine Vargas Saibro</text:p>
          </table:table-cell>
        </table:table-row>
        <table:table-row table:style-name="TableRow513">
          <table:table-cell table:style-name="TableCell514">
            <text:p text:style-name="P515">Discussão</text:p>
          </table:table-cell>
          <table:table-cell table:style-name="TableCell516">
            <text:p text:style-name="P517">Processo nº<text:s/>1.299.002/2021: a conselheira<text:s/>Gislaine<text:s/>expõe o contexto do processo e informa sobre solicitação de<text:s/>ciência da denúncia à parte denunciada e<text:s/>abertura de<text:s/>prazo para manifestação prévia.</text:p>
          </table:table-cell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>
            <text:p text:style-name="P522">Dar ciência da denúncia à parte denunciada e abrir prazo para manifestação prévia.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Fonte</text:span></text:p>
          </table:table-cell>
          <table:table-cell table:style-name="TableCell532">
            <text:p text:style-name="P533">Assessoria Operacional</text:p>
          </table:table-cell>
        </table:table-row>
        <table:table-row table:style-name="TableRow534">
          <table:table-cell table:style-name="TableCell535">
            <text:p text:style-name="P536"><text:span text:style-name="T537">Relatora</text:span></text:p>
          </table:table-cell>
          <table:table-cell table:style-name="TableCell538">
            <text:p text:style-name="P539">Márcia Elizabeth Martins</text:p>
          </table:table-cell>
        </table:table-row>
        <table:table-row table:style-name="TableRow540">
          <table:table-cell table:style-name="TableCell541">
            <text:p text:style-name="P542">Discussão</text:p>
          </table:table-cell>
          <table:table-cell table:style-name="TableCell543">
            <text:p text:style-name="P544">Processo nº<text:s/>1.100.933/2020: a conselheira<text:s/>Marcia expõe o contexto do processo e informa sobre solicitação de<text:s/>ciência da denúncia à parte denunciada e<text:s/>abertura de<text:s/>prazo para manifestação prévia.</text:p>
          </table:table-cell>
        </table:table-row>
        <table:table-row table:style-name="TableRow545">
          <table:table-cell table:style-name="TableCell546">
            <text:p text:style-name="P547">Encaminhamento</text:p>
          </table:table-cell>
          <table:table-cell table:style-name="TableCell548">
            <text:p text:style-name="P549">Intimar o denunciado.</text:p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Fonte</text:span></text:p>
          </table:table-cell>
          <table:table-cell table:style-name="TableCell557">
            <text:p text:style-name="P558">Assessoria Operacional</text:p>
          </table:table-cell>
        </table:table-row>
        <table:table-row table:style-name="TableRow559">
          <table:table-cell table:style-name="TableCell560">
            <text:p text:style-name="P561"><text:span text:style-name="T562">Relatora</text:span></text:p>
          </table:table-cell>
          <table:table-cell table:style-name="TableCell563">
            <text:p text:style-name="P564">Márcia Elizabeth Martins</text:p>
          </table:table-cell>
        </table:table-row>
        <table:table-row table:style-name="TableRow565">
          <table:table-cell table:style-name="TableCell566">
            <text:p text:style-name="P567">Discussão</text:p>
          </table:table-cell>
          <table:table-cell table:style-name="TableCell568">
            <text:p text:style-name="P569">Processo nº<text:s/>1.141.705/2020: a conselheira<text:s/>Marcia<text:s/>expõe o contexto do processo e informa os termos do despacho saneador à Comissão.</text:p>
          </table:table-cell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>
            <text:p text:style-name="P574">Intimar o denunciado.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</table:table-row>
        <text:soft-page-break/>
        <table:table-row table:style-name="TableRow578">
          <table:table-cell table:style-name="TableCell579">
            <text:p text:style-name="P580"><text:span text:style-name="T581">Fonte</text:span></text:p>
          </table:table-cell>
          <table:table-cell table:style-name="TableCell582">
            <text:p text:style-name="P583">Assessoria Operacional</text:p>
          </table:table-cell>
        </table:table-row>
        <table:table-row table:style-name="TableRow584">
          <table:table-cell table:style-name="TableCell585">
            <text:p text:style-name="P586"><text:span text:style-name="T587">Relator</text:span></text:p>
          </table:table-cell>
          <table:table-cell table:style-name="TableCell588">
            <text:p text:style-name="P589">Maurício Zuchetti</text:p>
          </table:table-cell>
        </table:table-row>
        <table:table-row table:style-name="TableRow590">
          <table:table-cell table:style-name="TableCell591">
            <text:p text:style-name="P592">Discussão</text:p>
          </table:table-cell>
          <table:table-cell table:style-name="TableCell593">
            <text:p text:style-name="P594">Processo nº<text:s/>893.634/2019: o conselheiro<text:s/>Mauricio<text:s/>informa que não concluiu a análise do processo e solicita que seja pautado novamente na próxima reunião.</text:p>
          </table:table-cell>
        </table:table-row>
        <table:table-row table:style-name="TableRow595">
          <table:table-cell table:style-name="TableCell596">
            <text:p text:style-name="P597">Encaminhamento</text:p>
          </table:table-cell>
          <table:table-cell table:style-name="TableCell598">
            <text:p text:style-name="P599">Pautar processo novamente.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Fonte</text:span></text:p>
          </table:table-cell>
          <table:table-cell table:style-name="TableCell607">
            <text:p text:style-name="P608">Assessoria Operacional</text:p>
          </table:table-cell>
        </table:table-row>
        <table:table-row table:style-name="TableRow609">
          <table:table-cell table:style-name="TableCell610">
            <text:p text:style-name="P611"><text:span text:style-name="T612">Relator</text:span></text:p>
          </table:table-cell>
          <table:table-cell table:style-name="TableCell613">
            <text:p text:style-name="P614">Maurício Zuchetti</text:p>
          </table:table-cell>
        </table:table-row>
        <table:table-row table:style-name="TableRow615">
          <table:table-cell table:style-name="TableCell616">
            <text:p text:style-name="P617">Discussão</text:p>
          </table:table-cell>
          <table:table-cell table:style-name="TableCell618">
            <text:p text:style-name="P619">Processo nº 1.276.931/2021:<text:s/>o conselheiro Mauricio<text:s/>informa que não concluiu a análise do processo e solicita que seja pautado novamente na próxima reunião.</text:p>
          </table:table-cell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>
            <text:p text:style-name="P624">Pautar processo novamente.</text:p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list text:style-name="LFO1" text:continue-numbering="true">
              <text:list-item>
                <text:p text:style-name="P630">Extrapauta</text:p>
              </text:list-item>
            </text:list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list text:style-name="LFO1" text:continue-numbering="true">
              <text:list-item>
                <text:list>
                  <text:list-item>
                    <text:p text:style-name="P636"/>
                  </text:list-item>
                </text:list>
              </text:list-item>
            </text:list>
          </table:table-cell>
          <table:table-cell table:style-name="TableCell637">
            <text:p text:style-name="P638"><text:span text:style-name="T639">Calendário de<text:s/></text:span><text:span text:style-name="T640">Audiências de Instrução</text:span></text:p>
          </table:table-cell>
        </table:table-row>
        <table:table-row table:style-name="TableRow641">
          <table:table-cell table:style-name="TableCell642">
            <text:p text:style-name="P643"><text:span text:style-name="T644">Fonte</text:span></text:p>
          </table:table-cell>
          <table:table-cell table:style-name="TableCell645">
            <text:p text:style-name="P646">CED-CAU/RS</text:p>
          </table:table-cell>
        </table:table-row>
        <table:table-row table:style-name="TableRow647">
          <table:table-cell table:style-name="TableCell648">
            <text:p text:style-name="P649"><text:span text:style-name="T650">Relatores</text:span></text:p>
          </table:table-cell>
          <table:table-cell table:style-name="TableCell651">
            <text:p text:style-name="P652">Membros</text:p>
          </table:table-cell>
        </table:table-row>
        <table:table-row table:style-name="TableRow653">
          <table:table-cell table:style-name="TableCell654">
            <text:p text:style-name="P655">Discussão</text:p>
          </table:table-cell>
          <table:table-cell table:style-name="TableCell656">
            <text:p text:style-name="P657">A Comissão debate sobre o calendário das audiências de instrução e solicita que seja verificada disponibilidade com a Secretaria Geral para ingresso na reunião. A conselheira Gislaine faz um relato sobre as demandas da CED-CAU/RS e indisponibilidade de datas no calendário do CAU/RS. Ela informa sobre casos excepcionais para agendamento de audiência sem que as datas<text:s/>estejam<text:s/>agendadas previamente em calendário. A secretária geral Josiane faz esclarecimentos acerca dos procedimentos para aprovação do calendário do CAU/RS<text:s/>na<text:s/>reunião<text:s/>Plenária de outubro de 2021. Ela informa que, se há necessidade de marcação de audiências, há condições de se agendar em 2021. A conselheira Gislaine reitera a necessidade de agendamento em casos excepcionais e<text:s/>que, eventualmente, as marcações sejam realizadas para evitar prejuízos às partes. A secretária geral Josiane sugere que a solicitação de data seja deliberada para formalização. Ela informa sobre procedimentos para formalização do calendário do CAU/RS.<text:s/>A conselheira Gislaine informa que a Comissão não pode ficar engessada no calendário.<text:s/>A secretária geral Josiane fala sobre a concentração de um dia para as audiências para conhecimento do CAU/RS. Ela faz esclarecimentos sobre a elaboração do calendário de 2022 e<text:s/>previsão de<text:s/>reuniões presenciais e virtuais. A Comissão debate sobre o alinhamento das datas e formato para realização das audiências.<text:s/>A assessora Sabrina apresenta minuta de deliberação<text:s/>com datas previstas para novembro a dezembro de 2021<text:s/>e a Comissão ajusta o texto.</text:p>
          </table:table-cell>
        </table:table-row>
        <table:table-row table:style-name="TableRow658">
          <table:table-cell table:style-name="TableCell659">
            <text:p text:style-name="P660">Encaminhamento</text:p>
          </table:table-cell>
          <table:table-cell table:style-name="TableCell661">
            <text:p text:style-name="P662">Votada e aprovada a Deliberação CED-CAU/RS nº 072/2021 – Solicitação de Ampliação do Calendário de Audiências de Instrução: aprovação com 5 votos favoráveis.<text:s/>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list text:style-name="LFO1" text:continue-numbering="true">
              <text:list-item>
                <text:list>
                  <text:list-item>
                    <text:p text:style-name="P668"/>
                  </text:list-item>
                </text:list>
              </text:list-item>
            </text:list>
          </table:table-cell>
          <table:table-cell table:style-name="TableCell669">
            <text:p text:style-name="P670">Seminário Nacional das Comissões de Ética e Disciplina em Brasília</text:p>
          </table:table-cell>
        </table:table-row>
        <table:table-row table:style-name="TableRow671">
          <table:table-cell table:style-name="TableCell672">
            <text:p text:style-name="P673"><text:span text:style-name="T674">Fonte</text:span></text:p>
          </table:table-cell>
          <table:table-cell table:style-name="TableCell675">
            <text:p text:style-name="P676">CED-CAU/RS</text:p>
          </table:table-cell>
        </table:table-row>
        <table:table-row table:style-name="TableRow677">
          <table:table-cell table:style-name="TableCell678">
            <text:p text:style-name="P679"><text:span text:style-name="T680">Relatores</text:span></text:p>
          </table:table-cell>
          <table:table-cell table:style-name="TableCell681">
            <text:p text:style-name="P682">Membros</text:p>
          </table:table-cell>
        </table:table-row>
        <table:table-row table:style-name="TableRow683">
          <table:table-cell table:style-name="TableCell684">
            <text:p text:style-name="P685">Discussão</text:p>
          </table:table-cell>
          <table:table-cell table:style-name="TableCell686">
            <text:p text:style-name="P687">A Comissão debate sobre participação<text:s/>da Comissão<text:s/>no Seminário Nacional das Comissões de Ética e Disciplina em Brasília. A secretária geral Josiane faz esclarecimentos sobre orçamento do CAU/RS e<text:s/>procedimentos para<text:s/>transposições. Ela informa sobre falta de rubrica para pagamento de passagens e a Comissão debate<text:s/>sobre o encaminhamento.<text:s/>A Comissão conclui que<text:s/>a coordenação e outros assessores<text:s/>não poderão participar<text:s/>de forma presencial<text:s/>tendo em vista que não há rubrica para passagens aéreas, o que impede o deslocamento.<text:s/></text:p>
          </table:table-cell>
        </table:table-row>
        <table:table-row table:style-name="TableRow688">
          <table:table-cell table:style-name="TableCell689">
            <text:p text:style-name="P690">Encaminhamento</text:p>
          </table:table-cell>
          <table:table-cell table:style-name="TableCell691">
            <text:p text:style-name="P692">Comissão verificará possíveis formas de participação virtual.</text:p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list text:style-name="LFO1" text:continue-numbering="true">
              <text:list-item>
                <text:p text:style-name="P702">Definição da pauta da próxima reunião</text:p>
              </text:list-item>
            </text:list>
          </table:table-cell>
          <table:covered-table-cell/>
        </table:table-row>
        <table:table-row table:style-name="TableRow703">
          <table:table-cell table:style-name="TableCell704">
            <text:p text:style-name="P705">Assunto</text:p>
          </table:table-cell>
          <table:table-cell table:style-name="TableCell706">
            <text:p text:style-name="P707">Análise de processos<text:s/></text:p>
          </table:table-cell>
        </table:table-row>
        <table:table-row table:style-name="TableRow708">
          <table:table-cell table:style-name="TableCell709">
            <text:p text:style-name="P710">Fonte</text:p>
          </table:table-cell>
          <table:table-cell table:style-name="TableCell711">
            <text:p text:style-name="P712">CED-CAU/RS</text:p>
          </table:table-cell>
        </table:table-row>
        <table:table-row table:style-name="TableRow713">
          <table:table-cell table:style-name="TableCell714">
            <text:p text:style-name="P715">Assunto</text:p>
          </table:table-cell>
          <table:table-cell table:style-name="TableCell716">
            <text:p text:style-name="P717">Perguntas e Respostas</text:p>
          </table:table-cell>
        </table:table-row>
        <table:table-row table:style-name="TableRow718">
          <table:table-cell table:style-name="TableCell719">
            <text:p text:style-name="P720">Fonte</text:p>
          </table:table-cell>
          <table:table-cell table:style-name="TableCell721">
            <text:p text:style-name="P722">CED-CAU/RS</text:p>
          </table:table-cell>
        </table:table-row>
        <table:table-row table:style-name="TableRow723">
          <table:table-cell table:style-name="TableCell724">
            <text:p text:style-name="P725">Assunto</text:p>
          </table:table-cell>
          <table:table-cell table:style-name="TableCell726">
            <text:p text:style-name="Normal"><text:span text:style-name="T727">Painel 5 do Seminário Nacional das Comissões de Ética e Disciplina em Brasília</text:span></text:p>
          </table:table-cell>
        </table:table-row>
        <table:table-row table:style-name="TableRow728">
          <table:table-cell table:style-name="TableCell729">
            <text:p text:style-name="P730">Fonte</text:p>
          </table:table-cell>
          <table:table-cell table:style-name="TableCell731">
            <text:p text:style-name="P732">CED-CAU/RS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list text:style-name="LFO1" text:continue-numbering="true">
              <text:list-item>
                <text:p text:style-name="P738">Verificação de quórum – encerramento</text:p>
              </text:list-item>
            </text:list>
          </table:table-cell>
          <table:covered-table-cell/>
        </table:table-row>
        <table:table-row table:style-name="TableRow739">
          <table:table-cell table:style-name="TableCell740">
            <text:p text:style-name="P741">Presenças</text:p>
          </table:table-cell>
          <table:table-cell table:style-name="TableCell742">
            <text:p text:style-name="P743"><text:span text:style-name="T744">A reunião encerra às 11h55min com os(as) participantes acima nominados(as).<text:s/></text:span></text:p>
          </table:table-cell>
        </table:table-row>
      </table:table>
      <text:p text:style-name="P745"/>
      <text:p text:style-name="P746"/>
      <text:p text:style-name="P747"/>
      <text:p text:style-name="P748"/>
      <text:p text:style-name="P749"/>
      <text:p text:style-name="P750"/>
      <text:p text:style-name="P751">DEISE FLORES SANTOS</text:p>
      <text:p text:style-name="P752"><text:span text:style-name="T753">Coordenadora<text:s/></text:span><text:span text:style-name="T754">da CED-CAU/RS</text:span></text:p>
      <text:p text:style-name="P755"/>
      <text:p text:style-name="P756"/>
      <text:p text:style-name="P757"/>
      <text:p text:style-name="P758"/>
      <text:p text:style-name="P759">MARIA JOSÉ MENDES DA SILVA</text:p>
      <text:p text:style-name="P760"><text:span text:style-name="T761">Assistente<text:s/></text:span><text:span text:style-name="T762">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10-29T11:41:00Z</meta:creation-date>
    <dc:date>2021-10-29T11:41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623" meta:character-count="10370" meta:row-count="73" meta:non-whitespace-character-count="8767"/>
  </office:meta>
</office:document-meta>
</file>