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2" style:family="paragraph"/>
    <style:style style:name="T1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9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3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ParágrafodaLista" style:list-style-name="LFO2" style:family="paragraph"/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min-row-height="0.1118in"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 style:min-row-height="0.1118in"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8" style:family="table-row">
      <style:table-row-properties style:min-row-height="0.1118in"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style:font-name="Calibri" fo:font-size="11pt" style:font-size-asian="11pt" style:font-size-complex="11pt"/>
    </style:style>
    <style:style style:name="P480" style:parent-style-name="Normal" style:family="paragraph">
      <style:text-properties style:font-name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0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0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7 de outu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mila Oliveira</text:p>
          </table:table-cell>
          <table:table-cell table:style-name="TableCell101" table:number-columns-spanned="2">
            <text:p text:style-name="P102">Administrador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CONVIDADOS:</text:p>
          </table:table-cell>
          <table:table-cell table:style-name="TableCell113">
            <text:p text:style-name="P114">Leticia Kauer</text:p>
          </table:table-cell>
          <table:table-cell table:style-name="TableCell115" table:number-columns-spanned="2">
            <text:p text:style-name="P116">Membro Suplen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quórum para início da reunião com os conselheiros acima nominado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" text:continue-numbering="true">
              <text:list-item>
                <text:p text:style-name="P141"><text:span text:style-name="T142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Pendente para a próxima reunião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" text:continue-numbering="true">
              <text:list-item>
                <text:list>
                  <text:list-item>
                    <text:p text:style-name="P176"><text:span text:style-name="T177">Monitor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80"><text:span text:style-name="T181">Planejamento Estratégico – Relato da 1ª Convençã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COA-CAU/RS<text:s/>| Gerência Geral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Emilio Merino Dominguez<text:s/>| Tales Völker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O<text:s/>gerente Tales informa que a partir da Convenção do Planejamento Estratégico, foram definidos os projetos críticos e<text:s/>prioritários. Relata a dinâmica adotada no evento e fala sobre o trabalho desenvolvido posteriormente pela equipe da Gerência Geral, que será apresentado amanhã (08) ao Conselho Diretor.<text:s/>Informa sobre as diretrizes acerca<text:s/>das reuniões das comissões<text:s/>que serão definidas para elaboração do Plano de Ação e Orçamento 2022, ressaltando a autonomia da comissão para definir seus projetos.</text:p>
            <text:p text:style-name="P197">O conselheiro Emilio parabeniza a equipe envolvida no evento, pelo grande passo em direção à evolução dos processos do CAU/RS e destaca os resultados alcançados no primeiro ano dessa gestão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Apenas informe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2" text:continue-numbering="true">
              <text:list-item>
                <text:list>
                  <text:list-item>
                    <text:p text:style-name="P210"><text:span text:style-name="T211">Sugestões de melhoria para o processo eleitoral (</text:span><text:span text:style-name="T212">Of. Circ. 044/2021 – CAU/B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COA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Emilio Merino Dominguez e Evelise Jaime de Menezes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3">
            <text:p text:style-name="P227">A conselheira Evelise apresenta os apontamentos elencados.<text:s/>A comissão aprova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Deliberação COA nº 006/2021, encaminhando as contribuições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2" text:continue-numbering="true">
              <text:list-item>
                <text:list>
                  <text:list-item>
                    <text:p text:style-name="P240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OA-CAU/R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Ana Paula Schirmer dos Santos<text:s/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A conselheira Ana apresenta propostas de ações a serem encaminhadas visando o atendimento às demandas recebidas da CTEG, para análise da comissão.<text:s/>A comissão debate sobre integrar o trabalho da COA com o GT de Revisão de Normativas e<text:s/>sobre<text:s/>a<text:s/>participação dos conselheiros nos eventos internos para aproximação<text:s/>com<text:s/>os empregados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Minutar deliberação para encaminhamento das propostas definidas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list text:style-name="LFO2" text:continue-numbering="true">
              <text:list-item>
                <text:list>
                  <text:list-item>
                    <text:p text:style-name="P268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COA-CAU/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Rafael Artico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O conselheiro Rafael apresenta esboço do projeto, com sugestões<text:s/>iniciais<text:s/>de público-alvo, temas e modalidades de treinamento.<text:s/>A comissão debate opções para desenvolvimento do programa.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Buscar junto às gerências as necessidades para as atividades funcionais.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2" text:continue-numbering="true">
              <text:list-item>
                <text:list>
                  <text:list-item>
                    <text:p text:style-name="P296"><text:span text:style-name="T297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COA-CAU/R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Rodrigo Rintzel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Não tratado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-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list text:style-name="LFO2" text:continue-numbering="true">
              <text:list-item>
                <text:list>
                  <text:list-item>
                    <text:p text:style-name="P325"><text:span text:style-name="T326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329"><text:span text:style-name="T330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OA-CAU/RS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Emilio Merino Dominguez e Evelise Jaime de Meneze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Não tratado.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-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list text:style-name="LFO2" text:continue-numbering="true">
              <text:list-item>
                <text:p text:style-name="P35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4">
            <text:list text:style-name="LFO2" text:continue-numbering="true">
              <text:list-item>
                <text:list>
                  <text:list-item>
                    <text:p text:style-name="P366">Código de Ét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3">
            <text:p text:style-name="P371">COA-CAU/R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 table:number-columns-spanned="3">
            <text:p text:style-name="P376">Rodrigo Rintzel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 table:number-columns-spanned="3">
            <text:p text:style-name="P381">O conselheiro Rintzel apresenta necessidade de revisão do documento, sugerindo que a COA proponha à CED essa ação, com a edição de uma versão 2021, buscando o registro de maior participação de arquitetas e urbanistas no trabalho.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 table:number-columns-spanned="3">
            <text:p text:style-name="P386">O conselheiro Emilio levará o tema ao Conselho Diretor.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list text:style-name="LFO2" text:continue-numbering="true">
              <text:list-item>
                <text:list>
                  <text:list-item>
                    <text:p text:style-name="P394">Edit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COA-CAU/RS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 table:number-columns-spanned="3">
            <text:p text:style-name="P404">Rodrigo Rintzel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3">
            <text:p text:style-name="P409">O conselheiro Rintzel<text:s/>indaga sobre<text:s/>a destinação de recursos às entidades, através dos editais do Conselho. Entende que deve haver revisão dos<text:s/>valores das cotas, para equilíbrio entre as entidades exclusivas e as mistas,<text:s/>e dos<text:s/>cronogramas, para que proporcione maior flexibilidade<text:s/>de execução<text:s/>às entidades.<text:s/>O gerente Tales fala sobre as diretrizes dos editais.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 table:number-columns-spanned="3">
            <text:p text:style-name="P414">O conselheiro Emilio sugere inserir o tema nas discussões das diretrizes do Plano de Ação.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list text:style-name="LFO2" text:continue-numbering="true">
              <text:list-item>
                <text:p text:style-name="P420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Assunto</text:p>
          </table:table-cell>
          <table:table-cell table:style-name="TableCell424" table:number-columns-spanned="3">
            <text:p text:style-name="P425">Canal de Ouvidoria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3">
            <text:p text:style-name="P430">Rodrigo Rintzel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Assunto</text:p>
          </table:table-cell>
          <table:table-cell table:style-name="TableCell434" table:number-columns-spanned="3">
            <text:p text:style-name="P435"><text:span text:style-name="T436">Regimento Interno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<text:span text:style-name="T442">Emilio<text:s/></text:span><text:span text:style-name="T443">Merino Dominguez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 table:number-columns-spanned="3">
            <text:p text:style-name="P448"><text:span text:style-name="T449">Melhorias nos procedimentos do CEAU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 table:number-columns-spanned="3">
            <text:p text:style-name="P454"><text:span text:style-name="T455">Evelise Jaime de Menezes e Emilio<text:s/></text:span><text:span text:style-name="T456">Merino Dominguez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Assunto</text:p>
          </table:table-cell>
          <table:table-cell table:style-name="TableCell460" table:number-columns-spanned="3">
            <text:p text:style-name="P461"><text:span text:style-name="T462">Equidade e Gênero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Relator</text:p>
          </table:table-cell>
          <table:table-cell table:style-name="TableCell466" table:number-columns-spanned="3">
            <text:p text:style-name="P467">Ana Paula Schirmer dos Santos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Assunto</text:p>
          </table:table-cell>
          <table:table-cell table:style-name="TableCell471" table:number-columns-spanned="3">
            <text:p text:style-name="P472"><text:span text:style-name="T473">Programa de capacitação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 table:number-columns-spanned="3">
            <text:p text:style-name="P478">Rafael Artico</text:p>
          </table:table-cell>
          <table:covered-table-cell/>
          <table:covered-table-cell/>
        </table:table-row>
      </table:table>
      <text:p text:style-name="P479"/>
      <text:p text:style-name="P480"/>
      <text:p text:style-name="P481"/>
      <text:p text:style-name="P482"/>
      <text:p text:style-name="P483">CLAUDIVANA BITTENCOURT</text:p>
      <text:p text:style-name="P484">Secretária Executiva<text:s/>do CAU/RS</text:p>
      <text:p text:style-name="P485"/>
      <text:p text:style-name="P486"/>
      <text:p text:style-name="P487"/>
      <text:p text:style-name="P488">EMILIO MERINO DOMINGUEZ</text:p>
      <text:p text:style-name="P489">Coordenador da COA-CAU/RS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11-16T12:14:00Z</meta:creation-date>
    <dc:date>2021-11-16T12:14:00Z</dc:date>
    <meta:print-date>2021-05-12T19:5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42" meta:character-count="4746" meta:row-count="33" meta:non-whitespace-character-count="4013"/>
  </office:meta>
</office:document-meta>
</file>