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min-row-height="0.1118in" style:use-optimal-row-height="false"/>
    </style:style>
    <style:style style:name="TableCell1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min-row-height="0.1118in" style:use-optimal-row-height="false"/>
    </style:style>
    <style:style style:name="TableCell1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1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9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20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ParágrafodaLista" style:list-style-name="LFO2" style:family="paragraph"/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9062in"/>
        </style:tab-stops>
      </style:paragraph-properties>
      <style:text-properties style:font-name="Calibri" fo:font-size="11pt" style:font-size-asian="11pt" style:font-size-complex="11pt"/>
    </style:style>
    <style:style style:name="P269" style:parent-style-name="Normal" style:family="paragraph">
      <style:paragraph-properties fo:text-align="justify">
        <style:tab-stops>
          <style:tab-stop style:type="left" style:position="1.9062in"/>
        </style:tab-stops>
      </style:paragraph-properties>
      <style:text-properties style:font-name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min-row-height="0.1118in" style:use-optimal-row-height="false"/>
    </style:style>
    <style:style style:name="TableCell2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0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min-row-height="0.1118in" style:use-optimal-row-height="false"/>
    </style:style>
    <style:style style:name="TableCell3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8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2" style:family="table-row">
      <style:table-row-properties style:min-row-height="0.1118in" style:use-optimal-row-height="false"/>
    </style:style>
    <style:style style:name="TableCell3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text-properties style:font-name="Calibri" fo:font-size="11pt" style:font-size-asian="11pt" style:font-size-complex="11pt"/>
    </style:style>
    <style:style style:name="P402" style:parent-style-name="Normal" style:family="paragraph">
      <style:text-properties style:font-name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2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91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21<text:s/>de outubr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Emilio Merino Dominguez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velise Jaime de Menezes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na Paula Schirmer dos Santos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afael Artic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odrigo Rintzel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text:s/>e Gerente Geral Substitut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amila Oliveira</text:p>
          </table:table-cell>
          <table:table-cell table:style-name="TableCell101" table:number-columns-spanned="2">
            <text:p text:style-name="P102">Administradora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2" text:continue-numbering="true">
              <text:list-item>
                <text:p text:style-name="P11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 table:number-columns-spanned="3">
            <text:p text:style-name="P120">Verificado quórum para início da reunião com os conselheiros acima nominados.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" text:continue-numbering="true">
              <text:list-item>
                <text:p text:style-name="P128"><text:span text:style-name="T129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Encaminhamento</text:p>
          </table:table-cell>
          <table:table-cell table:style-name="TableCell133" table:number-columns-spanned="3">
            <text:p text:style-name="P134">As minutas serão encaminhadas para leitura e revisão.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2" text:continue-numbering="true">
              <text:list-item>
                <text:p text:style-name="P142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3">
            <text:p text:style-name="P147">É mantida a pauta previamente apresentada, com inclusão de assuntos à extrapauta.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" text:continue-numbering="true">
              <text:list-item>
                <text:p text:style-name="P15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2" text:continue-numbering="true">
              <text:list-item>
                <text:list>
                  <text:list-item>
                    <text:p text:style-name="P163">Equidade e Gêne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 table:number-columns-spanned="3">
            <text:p text:style-name="P168">COA-CAU/RS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Relator</text:p>
          </table:table-cell>
          <table:table-cell table:style-name="TableCell172" table:number-columns-spanned="3">
            <text:p text:style-name="P173">Ana Paula Schirmer dos Santos<text:s/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 table:number-columns-spanned="3">
            <text:p text:style-name="P178">A conselheira Ana relata o andamento das tratativas com<text:s/>a assessoria<text:s/>da comissão<text:s/>e com a Gerência de Comunicação. Propõe o desenvolvimento de projeto para contratação de consultoria especializada para execução dos objetivos.<text:s/>Ressalta a necessidade de demonstrar o comprometimento do Conselho com as questões de gênero, a partir da criação de cultura nas diversas atividades.<text:s/>Cita os materiais já elaborados pelo Conselho.<text:s/>O conselheiro Emilio questiona se a contratação da consultoria contemplaria todas as ações pretendidas. A conselheira Evelise<text:s/>fala sobre a necessidade de previsão financeira para o projeto.<text:s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Encaminhamento</text:p>
          </table:table-cell>
          <table:table-cell table:style-name="TableCell182" table:number-columns-spanned="3">
            <text:p text:style-name="P183">Verificar a possibilidade de incluir no Plano de Trabalho do próximo ano.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2" text:continue-numbering="true">
              <text:list-item>
                <text:list>
                  <text:list-item>
                    <text:p text:style-name="P191">Programa de capacit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COA-CAU/RS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3">
            <text:p text:style-name="P201">Rafael Artico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 table:number-columns-spanned="3">
            <text:p text:style-name="P206">O conselheiro Rafael informa que está com pesquisas preparadas para serem encaminhadas pela Gerência Geral aos gerentes, para encaminharem aos empregados,<text:s/>e também<text:s/>pesquisas<text:s/>para<text:s/>enviar aos conselheiros.<text:s/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 table:number-columns-spanned="3">
            <text:p text:style-name="P211">-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2" text:continue-numbering="true">
              <text:list-item>
                <text:list>
                  <text:list-item>
                    <text:p text:style-name="P219"><text:span text:style-name="T220">Canal de 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3">
            <text:p text:style-name="P225">COA-CAU/RS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3">
            <text:p text:style-name="P230">Rodrigo Rintzel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3">
            <text:p text:style-name="P235">O conselheiro Rodrigo informa que não houve andamento do projeto.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-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2" text:continue-numbering="true">
              <text:list-item>
                <text:list>
                  <text:list-item>
                    <text:p text:style-name="P248"><text:span text:style-name="T249">Regimento Inter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52"><text:span text:style-name="T253">Melhorias nos procedimentos do CEAU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3">
            <text:p text:style-name="P258">COA-CAU/R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3">
            <text:p text:style-name="P263">Emilio Merino Dominguez e Evelise Jaime de Meneze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3">
            <text:p text:style-name="P268">O conselheiro Emilio informa que não houve andamento do projeto, salientando que não houve retorno da Presidência sobre aprovação dos encaminhamentos sugeridos pela COA.<text:s/>A gerente Cheila questiona se há material em desenvolvimento pelo GT da COA-CAU/BR. O conselheiro Emilio relata que há contribuições de alguns CAU/UF para serem compiladas<text:s/>em uma minuta, que deve ser encaminhada para debate. Irá verificar com o conselheiro federal Ednezer.</text:p>
            <text:p text:style-name="P269">Sobre o CEAU, o conselheiro Emilio informa que também não houve andamento, além das necessidades já verificadas<text:s/>que devem ser contempladas na revisão do Regimento Interno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3">
            <text:p text:style-name="P274">-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2" text:continue-numbering="true">
              <text:list-item>
                <text:p text:style-name="P28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4">
            <text:list text:style-name="LFO2" text:continue-numbering="true">
              <text:list-item>
                <text:list>
                  <text:list-item>
                    <text:p text:style-name="P290">Inauguração – Escritório Regional Caxias do Su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 table:number-columns-spanned="3">
            <text:p text:style-name="P295">COA-CAU/RS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 table:number-columns-spanned="3">
            <text:p text:style-name="P300">Rafael Artico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3">
            <text:p text:style-name="P305">O conselheiro Rafael comunica sobre a inauguração que acontece na próxima semana, além do Webinário sobre ATHIS.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Apenas informe.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2" text:continue-numbering="true">
              <text:list-item>
                <text:list>
                  <text:list-item>
                    <text:p text:style-name="P318">Minuta de Portaria Normativa sobre Trabalho Híbrid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 table:number-columns-spanned="3">
            <text:p text:style-name="P323">COA-CAU/RS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Relatora</text:p>
          </table:table-cell>
          <table:table-cell table:style-name="TableCell327" table:number-columns-spanned="3">
            <text:p text:style-name="P328">Cheila da Silva Chagas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 table:number-columns-spanned="3">
            <text:p text:style-name="P333">A gerente Cheila retoma a necessidade de deliberar sobre o tema.<text:s/>Apresentada a minuta, a comissão aprova.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 table:number-columns-spanned="3">
            <text:p text:style-name="P338">Deliberação COA nº<text:s/>007/2021.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list text:style-name="LFO2" text:continue-numbering="true">
              <text:list-item>
                <text:p text:style-name="P344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Assunto</text:p>
          </table:table-cell>
          <table:table-cell table:style-name="TableCell348" table:number-columns-spanned="3">
            <text:p text:style-name="P349">Canal de Ouvidoria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 table:number-columns-spanned="3">
            <text:p text:style-name="P354">Rodrigo Rintzel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 table:number-columns-spanned="3">
            <text:p text:style-name="P359"><text:span text:style-name="T360">Regimento Interno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Relator</text:p>
          </table:table-cell>
          <table:table-cell table:style-name="TableCell364" table:number-columns-spanned="3">
            <text:p text:style-name="P365"><text:span text:style-name="T366">Emilio<text:s/></text:span><text:span text:style-name="T367">Merino Dominguez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Assunto</text:p>
          </table:table-cell>
          <table:table-cell table:style-name="TableCell371" table:number-columns-spanned="3">
            <text:p text:style-name="P372"><text:span text:style-name="T373">Melhorias nos procedimentos do CEAU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Relator</text:p>
          </table:table-cell>
          <table:table-cell table:style-name="TableCell377" table:number-columns-spanned="3">
            <text:p text:style-name="P378">Evelise Jaime de Menezes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Assunto</text:p>
          </table:table-cell>
          <table:table-cell table:style-name="TableCell382" table:number-columns-spanned="3">
            <text:p text:style-name="P383"><text:span text:style-name="T384">Equidade e Gênero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Relator</text:p>
          </table:table-cell>
          <table:table-cell table:style-name="TableCell388" table:number-columns-spanned="3">
            <text:p text:style-name="P389">Ana Paula Schirmer dos Santos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Assunto</text:p>
          </table:table-cell>
          <table:table-cell table:style-name="TableCell393" table:number-columns-spanned="3">
            <text:p text:style-name="P394"><text:span text:style-name="T395">Programa de capacitação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Relator</text:p>
          </table:table-cell>
          <table:table-cell table:style-name="TableCell399" table:number-columns-spanned="3">
            <text:p text:style-name="P400">Rafael Artico</text:p>
          </table:table-cell>
          <table:covered-table-cell/>
          <table:covered-table-cell/>
        </table:table-row>
      </table:table>
      <text:p text:style-name="P401"/>
      <text:p text:style-name="P402"/>
      <text:p text:style-name="P403"/>
      <text:p text:style-name="P404"/>
      <text:p text:style-name="P405">CLAUDIVANA BITTENCOURT</text:p>
      <text:p text:style-name="P406">Secretária Executiva<text:s/>do CAU/RS</text:p>
      <text:p text:style-name="P407"/>
      <text:p text:style-name="P408"/>
      <text:p text:style-name="P409"/>
      <text:p text:style-name="P410">EMILIO MERINO DOMINGUEZ</text:p>
      <text:p text:style-name="P411">Coordenador da COA-CAU/RS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isiane Ferreira Alves</dc:creator>
    <meta:creation-date>2021-11-16T12:15:00Z</meta:creation-date>
    <dc:date>2021-11-16T12:15:00Z</dc:date>
    <meta:print-date>2021-05-12T19:5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621" meta:character-count="3972" meta:row-count="27" meta:non-whitespace-character-count="3358"/>
  </office:meta>
</office:document-meta>
</file>