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1.289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T4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T4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T4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T4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55" style:family="table-column">
      <style:table-column-properties style:column-width="6.3979in" style:use-optimal-column-width="false"/>
    </style:style>
    <style:style style:name="Table454" style:family="table">
      <style:table-properties style:width="6.3979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109in"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222in"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4298in"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 84ª REUNIÃO ORDINÁRIA 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TA:</text:p>
          </table:table-cell>
          <table:table-cell table:style-name="TableCell37">
            <text:p text:style-name="P38">18<text:s/>de<text:s/>outubro<text:s/>de 2021</text:p>
          </table:table-cell>
          <table:table-cell table:style-name="TableCell39">
            <text:p text:style-name="P40">HORÁRIO:</text:p>
          </table:table-cell>
          <table:table-cell table:style-name="TableCell41">
            <text:p text:style-name="P42">9h às 12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Reunião Remota, realizada por meio de vídeo conferência, conforme Ad Referendum 006/2020 <text:s text:c="2"/>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PARTICIPANTES:</text:p>
          </table:table-cell>
          <table:table-cell table:style-name="TableCell54">
            <text:p text:style-name="P55">Tiago Holzmann da Silva</text:p>
          </table:table-cell>
          <table:table-cell table:style-name="TableCell56" table:number-columns-spanned="2">
            <text:p text:style-name="P57">Presidente do CAU/RS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Pedro Xavier De Araújo</text:p>
          </table:table-cell>
          <table:table-cell table:style-name="TableCell62" table:number-columns-spanned="2">
            <text:p text:style-name="P63">Coordenador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Leticia Kauer</text:p>
          </table:table-cell>
          <table:table-cell table:style-name="TableCell68" table:number-columns-spanned="2">
            <text:p text:style-name="P69">Membro<text:s/>suplente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Valdir Bandeira Fiorentin</text:p>
          </table:table-cell>
          <table:table-cell table:style-name="TableCell74" table:number-columns-spanned="2">
            <text:p text:style-name="P75">Membro suplente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Diego Bertoletti da Rocha</text:span>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isa Potter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 table:number-columns-spanned="2">
            <text:p text:style-name="P94">Assistente Administrativa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arla Riet</text:p>
          </table:table-cell>
          <table:table-cell table:style-name="TableCell99" table:number-columns-spanned="2">
            <text:p text:style-name="P100">Arquiteta e Urbanist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lavio Salamoni Barros Silva</text:p>
          </table:table-cell>
          <table:table-cell table:style-name="TableCell105" table:number-columns-spanned="2">
            <text:p text:style-name="P106">Assessor Jurídico</text:p>
          </table:table-cell>
          <table:covered-table-cell/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 table:number-columns-spanned="2">
            <text:p text:style-name="P113">Assistente de Atendimento e Fiscalização</text:p>
          </table:table-cell>
          <table:covered-table-cell/>
        </table:table-row>
        <table:table-row table:style-name="TableRow114">
          <table:table-cell table:style-name="TableCell115" table:number-rows-spanned="3">
            <text:p text:style-name="P116">CONVIDADOS(AS):</text:p>
          </table:table-cell>
          <table:table-cell table:style-name="TableCell117">
            <text:p text:style-name="P118">Paulo Henrique Soares</text:p>
          </table:table-cell>
          <table:table-cell table:style-name="TableCell119" table:number-columns-spanned="2">
            <text:p text:style-name="P120">Chefe de Gabinete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austo Leiria Loureiro</text:p>
          </table:table-cell>
          <table:table-cell table:style-name="TableCell125" table:number-columns-spanned="2">
            <text:p text:style-name="P126">Assessor de Relações Institucionais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Orildes Tres</text:p>
          </table:table-cell>
          <table:table-cell table:style-name="TableCell131" table:number-columns-spanned="2">
            <text:p text:style-name="P132">Conselheira do CAU/RS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" text:continue-numbering="true">
              <text:list-item>
                <text:p text:style-name="P138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Presenças</text:p>
          </table:table-cell>
          <table:table-cell table:style-name="TableCell142" table:number-columns-spanned="3">
            <text:p text:style-name="P143"><text:span text:style-name="T144">Verificado o quórum para início da reunião às 9h, com os(as) conselheiros(as) acima nominados(as).<text:s/></text:span><text:span text:style-name="T145">Os(As) conselheiros(as) titulares Ingrid Louise de Souza Dahm, Evelise Jaime de Menezes, Orildes Tres e Emilio Merino solicitaram a convocação dos seus membros suplentes.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" text:continue-numbering="true">
              <text:list-item>
                <text:p text:style-name="P151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Mantida a pauta previamente apresentada. Incluído o item 6. Extrapauta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" text:continue-numbering="true">
              <text:list-item>
                <text:p text:style-name="P160">Aprovação da súmula da 83ª Reunião Ordinári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Discussão</text:p>
          </table:table-cell>
          <table:table-cell table:style-name="TableCell164" table:number-columns-spanned="3">
            <text:p text:style-name="P165">A súmula da 83ª Reunião Ordinária, enviada previamente, foi aprovada por<text:s/>4<text:s/>votos favoráveis<text:s/>e 1 abstenção.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Encaminhamento</text:p>
          </table:table-cell>
          <table:table-cell table:style-name="TableCell169" table:number-columns-spanned="3">
            <text:p text:style-name="P170"><text:span text:style-name="T171">Colher assinatura do coordenador e da secretária e publicar no site do CAU/RS.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p text:style-name="P177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<text:span text:style-name="T183">Tiago Holzmann da Silva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Comunicação</text:p>
          </table:table-cell>
          <table:table-cell table:style-name="TableCell187" table:number-columns-spanned="3">
            <text:p text:style-name="P188">O<text:s/>presidente Tiago<text:s/>fala sobre<text:s/>a Convenção de Planejamento,<text:s/>que ocorreu em 29/09/2021,<text:s/>e informa sobre<text:s/>primeira versão consolidada<text:s/>de retorno. Ele avalia o papel da<text:s/>Comissão<text:s/>para realizar as discussões e orientar as ações. Ele fala sobre a pauta<text:s/>Plano Diretor<text:s/>e avalia que a Comissão possui<text:s/>condições de<text:s/>conceituar<text:s/>qual será o enfrentando do CAU/RS<text:s/>para orientar a fiscalização. Ele fala sobre a pauta Licenciamento<text:s/>e sugere o alinhamento entre<text:s/>a CPUA-CAU/RS e o CEAU-CAU/RS. Ele sugere a inclusão da pauta<text:s/>referente ao SINAPI, com proposta de<text:s/>discussão sobre o tema<text:s/>e<text:s/>provocação de discussão na CEP-CAU/RS. Ele explica que a<text:s/>tabela produzida pela Caixa<text:s/>Econômica<text:s/>Federal coloca preços não condizentes ao trabalho dos profissionais. Ele informa que solicitou à Gerência de Fiscalização<text:s/>a pesquisa de<text:s/>dados<text:s/>e fala sobre ações previstas.<text:s/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list text:style-name="LFO1" text:continue-numbering="true">
              <text:list-item>
                <text:p text:style-name="P19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1" text:continue-numbering="true">
              <text:list-item>
                <text:list>
                  <text:list-item>
                    <text:p text:style-name="P200">Planos Diretor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3">
            <text:p text:style-name="P205">CPUA-CAU/R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3">
            <text:p text:style-name="P210"><text:span text:style-name="T211">Pedro Xavier de Araújo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O conselheiro Pedro fala sobre a pauta Planos Diretores,<text:s/>retoma pontos tratados<text:s/>e informa que a intenção é submeter<text:s/>o relatório<text:s/>à aprovação. O conselheiro Pedro apresenta a minuta<text:s/>e faz a revisão dos itens.<text:s/>O presidente Tiago parabeniza a Comissão pela<text:s/>elaboração do diagnóstico e avalia as prioridades do Plano Diretor. Ele fala sobre andamento de parceria com o Tribunal de Contas do Estados (TCE) e<text:s/>ação de<text:s/>elaboração de<text:s/>perguntas para incorporação<text:s/>nos procedimentos do<text:s/>órgão. Ele fala sobre criação de gabinete de apoio aos<text:s/>municípios para envio<text:s/>de orientações do<text:s/>CAU/RS.<text:s/>O chefe de Gabinete, Paulo, informa sobre<text:s/>minuta de convênio com<text:s/>o<text:s/>TCE<text:s/>e tratativas com o Ministério Público. A conselheira<text:s/>Marisa fala sobre processo e prazos para revisões dos Planos Diretores. O presidente Tiago sugere que Comissão aprove documento e remeta<text:s/>à Plenária para conhecimento.<text:s/>As conselheira Orildes e Marisa fazem relatos sobre as tratativas dos Planos Diretores em Caxias do Sul e Pelotas, respectivamente.<text:s/>A assessora Sabrina apresenta a minuta de deliberação sobre o diagnóstico.<text:s/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Votada e aprovada a Deliberação<text:s/>CPUA-CAU/RS<text:s/>nº<text:s/>012/2021 – Diagnóstico Planos Diretores: aprovação com<text:s/>5<text:s/>votos favoráveis.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1" text:continue-numbering="true">
              <text:list-item>
                <text:list>
                  <text:list-item>
                    <text:p text:style-name="P227">Observatório Urban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CPUA-CAU/RS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es</text:p>
          </table:table-cell>
          <table:table-cell table:style-name="TableCell236" table:number-columns-spanned="3">
            <text:p text:style-name="P237"><text:span text:style-name="T238">Conselheiros(as)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O conselheiro Pedro informa que a Comissão<text:s/>aguarda definições da Gerência Geral.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Apenas informe.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1" text:continue-numbering="true">
              <text:list-item>
                <text:list>
                  <text:list-item>
                    <text:p text:style-name="P254">Representaçõ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CPUA-CAU/R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 table:number-columns-spanned="3">
            <text:p text:style-name="P264"><text:span text:style-name="T265">Gabinete da Presidência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3">
            <text:p text:style-name="P270">O conselheiro Pedro fala sobre reunião com os representantes, prevista para 25/10/2021, das 16h às 18h. Ele sugere apresentar<text:s/>a<text:s/>portaria aprovada e<text:s/>a<text:s/>realização de<text:s/>apresentação. A assessora Karla sugere que o conselheiro Pedro envie os tópicos destacados para elaboração de material.<text:s/>A Comissão debate sobre a pauta da reunião.<text:s/>O conselheiro Pedro sugere a seguinte pauta: rodada de apresentações, fala de abertura da Presidência, apresentação da Portaria Normativa e Deliberação do Colegiado, perguntas da CPUA-CAU/RS e rodada de inscrições.<text:s/>O chefe de Gabinete, Paulo, avalia a necessidade de reforço de orientações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Reunião inicial agendada para 25/10/2021.<text:s/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list text:style-name="LFO1" text:continue-numbering="true">
              <text:list-item>
                <text:list>
                  <text:list-item>
                    <text:p text:style-name="P281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 table:number-columns-spanned="3">
            <text:p text:style-name="P286">CPUA-CAU/RS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Relatores</text:p>
          </table:table-cell>
          <table:table-cell table:style-name="TableCell290" table:number-columns-spanned="3">
            <text:p text:style-name="P291">Conselheiros(as)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 table:number-columns-spanned="3">
            <text:p text:style-name="P296"><text:span text:style-name="T297">O conselheiro Pedro faz um relato sobre andamento de ações da pauta Licenciamento e<text:s/></text:span><text:span text:style-name="T298">retoma pontos em debate</text:span><text:span text:style-name="T299">.</text:span><text:span text:style-name="T300"><text:s/>Ele fala sobre<text:s/></text:span><text:span text:style-name="T301">e-mail<text:s/></text:span><text:span text:style-name="T302">enviado<text:s/></text:span><text:span text:style-name="T303">com<text:s/></text:span><text:soft-page-break/><text:span text:style-name="T304">questionário<text:s/></text:span><text:span text:style-name="T305">e importância de alinhamento interno para realização de ações.<text:s/></text:span><text:span text:style-name="T306">Ele cita contato realizado pela Presidência para orientações.<text:s/></text:span><text:span text:style-name="T307">O assessor Fausto faz um relato sobre elaboração de questionário no CEAU-CAU/RS</text:span><text:span text:style-name="T308"><text:s/>e envio de teste apenas a conselheiros(as).</text:span><text:span text:style-name="T309"><text:s/>O chefe de Gabinete, Paulo, faz esclarecimentos sobre realização de piloto do questionário</text:span><text:span text:style-name="T310"><text:s/>no Colegiado</text:span><text:span text:style-name="T311">. O conselheiro Pedro compartilha o<text:s/></text:span><text:span text:style-name="T312">e-mail</text:span><text:span text:style-name="T313"><text:s/>enviado e faz considerações. O chefe de Gabinete, Paulo, fala sobre os procedimentos das ações do CEAU-CAU/RS<text:s/></text:span><text:span text:style-name="T314">e propõe que o Colegiado receba as considerações da CPUA-CAU/RS.</text:span><text:span text:style-name="T315"><text:s/>O assessor Fausto fala sobre etapas do questionário e sugere a avaliação da participação formal da CPUA-CAU/RS no CEAU-CAU/RS.</text:span><text:span text:style-name="T316"><text:s/>O conselheiro Valdir faz uma análise do questionário enviado e faz considerações. O conselheiro Pedro consolida os entendimentos e informa que encaminhará assunto no Conselho Diretor.</text:span></text:p>
          </table:table-cell>
          <table:covered-table-cell/>
          <table:covered-table-cell/>
        </table:table-row>
        <text:soft-page-break/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Conselheiro Pedro encaminhará assunto no Conselho Diretor.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1" text:continue-numbering="true">
              <text:list-item>
                <text:list>
                  <text:list-item>
                    <text:p text:style-name="P327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3">
            <text:p text:style-name="P332">CPUA-CAU/RS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Relatores</text:p>
          </table:table-cell>
          <table:table-cell table:style-name="TableCell336" table:number-columns-spanned="3">
            <text:p text:style-name="P337">Conselheiros(as)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3">
            <text:p text:style-name="P342">O conselheiro Pedro informa que a conselheira Marisa e o conselheiro Diego concluirão a elaboração de itens e encaminharão aos(às) conselheiros(as).<text:s/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Pautar assunto novamente.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list text:style-name="LFO1" text:continue-numbering="true">
              <text:list-item>
                <text:p text:style-name="P35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list text:style-name="LFO1" text:continue-numbering="true">
              <text:list-item>
                <text:list>
                  <text:list-item>
                    <text:p text:style-name="P359">SINAP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 table:number-columns-spanned="3">
            <text:p text:style-name="P364">CPUA-CAU/RS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Relatores</text:p>
          </table:table-cell>
          <table:table-cell table:style-name="TableCell368" table:number-columns-spanned="3">
            <text:p text:style-name="P369"><text:span text:style-name="T370">Conselheiros(as)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Discussão</text:p>
          </table:table-cell>
          <table:table-cell table:style-name="TableCell374" table:number-columns-spanned="3">
            <text:p text:style-name="P375">O conselheiro Pedro fala sobre a pauta referente ao<text:s/>SINAPI, proposta pela Presidência. A Comissão debate sobre encaminhamento.<text:s/>O conselheiro Pedro informa que a Comissão concorda com as preocupações da Presidência<text:s/>referentes às distorções da tabela e que assunto será pautado no Conselho Diretor.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Encaminhamento</text:p>
          </table:table-cell>
          <table:table-cell table:style-name="TableCell379" table:number-columns-spanned="3">
            <text:p text:style-name="P380">Assunto será pautado no Conselho Diretor.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list text:style-name="LFO1" text:continue-numbering="true">
              <text:list-item>
                <text:p text:style-name="P38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Assunto</text:p>
          </table:table-cell>
          <table:table-cell table:style-name="TableCell390" table:number-columns-spanned="3">
            <text:p text:style-name="Normal"><text:span text:style-name="T391">Plano</text:span><text:span text:style-name="T392">s</text:span><text:span text:style-name="T393"><text:s/>Diretor</text:span><text:span text:style-name="T394">es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3">
            <text:p text:style-name="Normal"><text:span text:style-name="T399">CPUA-CAU/RS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Assunto</text:p>
          </table:table-cell>
          <table:table-cell table:style-name="TableCell403" table:number-columns-spanned="3">
            <text:p text:style-name="Normal"><text:span text:style-name="T404">Observatório Urbano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 table:number-columns-spanned="3">
            <text:p text:style-name="P409">CPUA-CAU/RS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Assunto</text:p>
          </table:table-cell>
          <table:table-cell table:style-name="TableCell413" table:number-columns-spanned="3">
            <text:p text:style-name="Normal"><text:span text:style-name="T414">Representações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 table:number-columns-spanned="3">
            <text:p text:style-name="Normal"><text:span text:style-name="T419">CPUA-CAU/RS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Assunto</text:p>
          </table:table-cell>
          <table:table-cell table:style-name="TableCell423" table:number-columns-spanned="3">
            <text:p text:style-name="Normal"><text:span text:style-name="T424">Licenciamento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Fonte</text:p>
          </table:table-cell>
          <table:table-cell table:style-name="TableCell428" table:number-columns-spanned="3">
            <text:p text:style-name="P429">CPUA-CAU/RS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Assunto</text:p>
          </table:table-cell>
          <table:table-cell table:style-name="TableCell433" table:number-columns-spanned="3">
            <text:p text:style-name="Normal"><text:span text:style-name="T434">CAU Educa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 table:number-columns-spanned="3">
            <text:p text:style-name="P439">CPUA-CAU/RS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list text:style-name="LFO1" text:continue-numbering="true">
              <text:list-item>
                <text:p text:style-name="P447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Presenças</text:p>
          </table:table-cell>
          <table:table-cell table:style-name="TableCell451" table:number-columns-spanned="3">
            <text:p text:style-name="P452">A reunião<text:s/>encerra às 11h15min com os(as) participantes<text:s/>acima nominados(as).<text:s/></text:p>
          </table:table-cell>
          <table:covered-table-cell/>
          <table:covered-table-cell/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><text:span text:style-name="T464">PEDRO XAVIER DE ARAÚJO</text:span><text:span text:style-name="T465"><text:s/></text:span></text:p>
            <text:p text:style-name="P466">Coordenador da CPUA-CAU/RS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MARIA JOSÉ MENDES DA SILVA</text:p>
            <text:p text:style-name="P478">Assistente de Atendimento e Fiscalização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11-16T13:06:00Z</meta:creation-date>
    <dc:date>2021-11-16T13:06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06" meta:character-count="7070" meta:row-count="49" meta:non-whitespace-character-count="5978"/>
  </office:meta>
</office:document-meta>
</file>