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84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5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6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5" style:parent-style-name="Normal" style:family="paragraph">
      <style:paragraph-properties text:number-lines="false" fo:text-align="center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4ª REUNIÃO PLENÁRIA ORDINÁRIA<text:s/>DO CAU/RS,</text:p>
      <text:p text:style-name="P36">REALIZADA EM<text:s/>24<text:s/>DE<text:s/>SETEMBRO<text:s/>DE 2021.</text:p>
      <text:p text:style-name="P37"/>
      <text:p text:style-name="P38"><text:span text:style-name="T39">Aos<text:s/></text:span><text:span text:style-name="T40">vinte e quatro</text:span><text:span text:style-name="T41"><text:s/>dias do mês<text:s/></text:span><text:span text:style-name="T42">de<text:s/></text:span><text:span text:style-name="T43">setembr</text:span><text:span text:style-name="T44">o<text:s/></text:span><text:span text:style-name="T45">do an</text:span><text:span text:style-name="T46">o de dois mil e vinte e um, às nov</text:span><text:span text:style-name="T47">e horas, reúne-se o Plenário do<text:s/></text:span><text:span text:style-name="T48">Conselho de Arquitetura e Urbanismo do Rio Grande do Sul – CAU/RS</text:span><text:span text:style-name="T49">, remotamente, através da ferramenta<text:s/></text:span><text:span text:style-name="T50">Microsoft</text:span><text:span text:style-name="T51"><text:s/></text:span><text:span text:style-name="T52">Teams</text:span><text:span text:style-name="T53">. Sob a<text:s/></text:span><text:span text:style-name="T54">coordenação<text:s/></text:span><text:span text:style-name="T55">do presidente<text:s/></text:span><text:span text:style-name="T56">Tiago Holzmann da Silva<text:s/></text:span><text:span text:style-name="T57">e com a participação das(os)<text:s/></text:span><text:span text:style-name="T58">conselheiras(os):<text:s/></text:span><text:span text:style-name="T59">Marilia Pereira de Ardovino Barbosa, Carlos Eduardo Iponema Costa, Carlos Eduardo Mesquita Pedone, Deise Flores Santos, Ana Paula Schirmer dos Santos,<text:s/></text:span><text:span text:style-name="T60">Emí</text:span><text:span text:style-name="T61">lio Merino Dominguez, Evelise Jaime de Menezes, Fabio Müller, Fausto Henrique Steffen, Gislaine Vargas Saibro</text:span><text:span text:style-name="T62">,<text:s/></text:span><text:span text:style-name="T63">Ingrid Louise de Souza Dahm</text:span><text:span text:style-name="T64">,<text:s/></text:span><text:span text:style-name="T65">Lidia Glacir Gomes Rodrigues</text:span><text:span text:style-name="T66">,<text:s/></text:span><text:span text:style-name="T67">Marcia Elizabeth Martins</text:span><text:span text:style-name="T68">,<text:s/></text:span><text:span text:style-name="T69">Nubia Margot Menezes Jardim</text:span><text:span text:style-name="T70">,<text:s/></text:span><text:span text:style-name="T71">Orildes Tres</text:span><text:span text:style-name="T72">,<text:s/></text:span><text:span text:style-name="T73">Pedro Xavier De Araújo</text:span><text:span text:style-name="T74">,<text:s/></text:span><text:span text:style-name="T75">Rafael Ártico</text:span><text:span text:style-name="T76">,<text:s/></text:span><text:span text:style-name="T77">Rinaldo Ferreira Barbosa</text:span><text:span text:style-name="T78">,<text:s/></text:span><text:span text:style-name="T79">Roberta Krahe Edelweiss</text:span><text:span text:style-name="T80">,<text:s/></text:span><text:span text:style-name="T81">Rodrigo Rintzel</text:span><text:span text:style-name="T82">,<text:s/></text:span><text:span text:style-name="T83">Rodrigo Spinelli</text:span><text:span text:style-name="T84"><text:s/>e<text:s/></text:span><text:span text:style-name="T85">Silvia Monteiro Barakat</text:span><text:span text:style-name="T86">.</text:span><text:span text:style-name="T87"><text:s/></text:span><text:span text:style-name="T88">1. Verificação do quórum:</text:span><text:span text:style-name="T89"><text:s/></text:span><text:span text:style-name="T90">O presidente<text:s/></text:span><text:span text:style-name="T91">TIAGO HOLZMANN DA SILVA</text:span><text:span text:style-name="T92"><text:s/></text:span><text:span text:style-name="T93">dá início à<text:s/></text:span><text:span text:style-name="T94">Centésima<text:s/></text:span><text:span text:style-name="T95">Vigésima</text:span><text:span text:style-name="T96"><text:s/></text:span><text:span text:style-name="T97">Quarta</text:span><text:span text:style-name="T98"><text:s/></text:span><text:span text:style-name="T99">Reunião Plenária<text:s/></text:span><text:span text:style-name="T100">Ordinária do CAU/RS</text:span><text:span text:style-name="T101">,<text:s/></text:span><text:span text:style-name="T102">saudando</text:span><text:span text:style-name="T103"><text:s/>a presença</text:span><text:span text:style-name="T104"><text:s/>de todos e todas e certificando</text:span><text:span text:style-name="T105"><text:s/>o quórum pleno para instalação e funcionamento da reunião</text:span><text:span text:style-name="T106">.</text:span><text:span text:style-name="T107"><text:s/></text:span><text:span text:style-name="T108">2. Leitura e discussão da pauta:</text:span><text:span text:style-name="T109"><text:s/></text:span><text:span text:style-name="T110">O presidente<text:s/></text:span><text:span text:style-name="T111">TIAGO HOLZMANN DA SILVA</text:span><text:span text:style-name="T112"><text:s/></text:span><text:span text:style-name="T113">pergunta se há<text:s/></text:span><text:span text:style-name="T114">inclus</text:span><text:span text:style-name="T115">ões na</text:span><text:span text:style-name="T116"><text:s/>pauta previamente apresentada, o conselheiro<text:s/></text:span><text:span text:style-name="T117">RODRIGO RINTZEL</text:span><text:span text:style-name="T118"><text:s/>s</text:span><text:span text:style-name="T119">ugere</text:span><text:span text:style-name="T120"><text:s/>a inclusão de</text:span><text:span text:style-name="T121"><text:s/>dois pontos: manifestação do CAU/BR acerca do termo ‘arquitetura de crime’ na CPI do Covid; e manifestação do governo do estado de São Paulo que retira a responsabilização dos entes públicos sobre o não atendimento à acessibilidade. A</text:span><text:span text:style-name="T122"><text:s/>Secretária-Geral<text:s/></text:span><text:span text:style-name="T123">JOSIANE</text:span><text:span text:style-name="T124"><text:s/>CRISTINA</text:span><text:span text:style-name="T125"><text:s/>BERNARDI</text:span><text:span text:style-name="T126"><text:s/>corrige a informação de que o item de<text:s/></text:span><text:span text:style-name="T127">pauta<text:s/></text:span><text:span text:style-name="T128">4</text:span><text:span text:style-name="T129">.</text:span><text:span text:style-name="T130">7</text:span><text:span text:style-name="T131"><text:s/>é de</text:span><text:span text:style-name="T132"><text:s/>origem Administrativa.</text:span><text:span text:style-name="T133"><text:s/>N</text:span><text:span text:style-name="T134">ão havendo</text:span><text:span text:style-name="T135"><text:s/></text:span><text:span text:style-name="T136">demais<text:s/></text:span><text:span text:style-name="T137">manifestações</text:span><text:span text:style-name="T138">, considerada aprovada a</text:span><text:span text:style-name="T139"><text:s/></text:span><text:span text:style-name="T140">ordem do dia</text:span><text:span text:style-name="T141">.<text:s/></text:span><text:span text:style-name="T142">3. Aprovação de Atas anteriores:</text:span><text:span text:style-name="T143"><text:s/></text:span><text:span text:style-name="T144">3.1. Ata<text:s/></text:span><text:span text:style-name="T145">da 12</text:span><text:span text:style-name="T146">3</text:span><text:span text:style-name="T147">ª<text:s/></text:span><text:span text:style-name="T148">Reunião<text:s/></text:span><text:span text:style-name="T149">Plenária Ordinária</text:span><text:span text:style-name="T150">:</text:span><text:span text:style-name="T151"><text:s/></text:span><text:span text:style-name="T152">O presidente<text:s/></text:span><text:span text:style-name="T153">TIAGO HOLZMANN DA SILVA</text:span><text:span text:style-name="T154"><text:s/></text:span><text:span text:style-name="T155">pergunta se há<text:s/></text:span><text:span text:style-name="T156">correções ou comentários sobre a matéria e abre para votação. A<text:s/></text:span><text:span text:style-name="T157">Ata da 123ª Reunião Plenária Ordinária é aprovada com<text:s/></text:span><text:span text:style-name="T158">17</text:span><text:span text:style-name="T159"><text:s/>(dezessete) votos favoráveis,<text:s/></text:span><text:span text:style-name="T160">2 (duas) abstenções e 3</text:span><text:span text:style-name="T161"><text:s/>(</text:span><text:span text:style-name="T162">três)<text:s/></text:span><text:span text:style-name="T163">ausências</text:span><text:span text:style-name="T164">.<text:s/></text:span><text:span text:style-name="T165">4</text:span><text:span text:style-name="T166">.</text:span><text:span text:style-name="T167"><text:s/>Ordem do dia:</text:span><text:span text:style-name="T168"><text:s/></text:span><text:span text:style-name="T169">4.1.<text:s/></text:span><text:span text:style-name="T170">Projeto de Deliberação Plenária que ratifica e homologa indicação de representação institucional aprovada no Ad Referendum nº 013/2021 – Protocolo SICCAU nº 1368949/2021 (Origem: Presidência)</text:span><text:span text:style-name="T171">:</text:span><text:span text:style-name="T172"><text:s/></text:span><text:span text:style-name="T173">O presidente<text:s/></text:span><text:span text:style-name="T174">TIAGO HOLZMANN DA SILVA</text:span><text:span text:style-name="T175"><text:s/>solicita à assessoria que realize a apresentação da matéria.<text:s/></text:span><text:span text:style-name="T176">O conselheiro<text:s/></text:span><text:span text:style-name="T177">PEDRO XAVIER DE ARAÚJO</text:span><text:span text:style-name="T178"><text:s/></text:span><text:span text:style-name="T179">informa que se trata do Conselho Municipal de Desenvolvimento Urbano de Xangri-lá.<text:s/></text:span><text:span text:style-name="T180">O presidente<text:s/></text:span><text:span text:style-name="T181">TIAGO HOLZMANN DA SILVA<text:s/></text:span><text:span text:style-name="T182">a</text:span><text:span text:style-name="T183">bre discussão sobre a matéria e, não havendo manifestações, abre votação<text:s/></text:span><text:span text:style-name="T184">para votação</text:span><text:span text:style-name="T185">.<text:s/></text:span><text:span text:style-name="T186">A Deliberação Plenária nº 13</text:span><text:span text:style-name="T187">53</text:span><text:span text:style-name="T188">/2021 é aprovada com<text:s/></text:span><text:span text:style-name="T189">1</text:span><text:span text:style-name="T190">9 (dezenove</text:span><text:span text:style-name="T191">) votos favoráveis</text:span><text:span text:style-name="T192"><text:s/></text:span><text:span text:style-name="T193">e<text:s/></text:span><text:span text:style-name="T194">3 (três</text:span><text:span text:style-name="T195">) ausências</text:span><text:span text:style-name="T196">.</text:span><text:span text:style-name="T197"><text:s/></text:span><text:span text:style-name="T198">4.2</text:span><text:span text:style-name="T199">.<text:s/></text:span><text:span text:style-name="T200">Projeto de Deliberação Plenária que aprova relatório e voto fundamentado acerca da análise de pedido de recurso do Processo nº 1000074396/2018 – Protocolo SICCAU nº 793166/2018 (Origem: Plenário – Relator: Conselheiro Emílio Merino Dominguez)</text:span><text:span text:style-name="T201">:</text:span><text:span text:style-name="T202"><text:s/></text:span><text:span text:style-name="T203">O Conselheiro<text:s/></text:span><text:span text:style-name="T204">EMÍLIO MERINO DOMINGUEZ</text:span><text:span text:style-name="T205"><text:s/>expõe que o CAU/RS faz um processo<text:s/></text:span><text:span text:style-name="T206">metodológico democrático para uma decisão correta do processo e parabeniza o apoio técnico; relata o processo concluindo pela solicitação de atualização dos valores das respectivas multas; ciência ao arquiteto e urbanista de que o mesmo deve regularizar suas multas e da possibilidade de recorrer a decisão em terceira instância, ao Plenário do CAU/BR. O presidente<text:s/></text:span><text:span text:style-name="T207">TIAGO HOLZMANN DA SILVA<text:s/></text:span><text:span text:style-name="T208">a</text:span><text:span text:style-name="T209">bre discussão sobre a matéria e, não havendo manifestações, abre votação para votação.<text:s/></text:span><text:span text:style-name="T210">A deliberação é em favor da<text:s/></text:span><text:span text:style-name="T211">A Deliberação Plenária nº 1</text:span><text:span text:style-name="T212">3</text:span><text:span text:style-name="T213">54</text:span><text:span text:style-name="T214">/2021 é aprovada por unanimidade dos presentes, com<text:s/></text:span><text:span text:style-name="T215">22</text:span><text:span text:style-name="T216"><text:s/>(</text:span><text:span text:style-name="T217">vinte e dois) votos favoráveis</text:span><text:span text:style-name="T218">.</text:span><text:span text:style-name="T219"><text:s/></text:span><text:span text:style-name="T220">4.3</text:span><text:span text:style-name="T221"><text:s/></text:span><text:span text:style-name="T222">Projeto de Deliberação Plenária que homologa encaminhamento ao CAU/BR de proposta de alteração da Resolução CAU/BR nº 51 – Protocolo SICCAU nº 1387837/2021 (Origem: Comissão de Exercício Profissional)</text:span><text:span text:style-name="T223">:</text:span><text:span text:style-name="T224"><text:s/></text:span><text:span text:style-name="T225">O presidente<text:s/></text:span><text:span text:style-name="T226">TIAGO HOLZMANN DA SILVA<text:s/></text:span><text:span text:style-name="T227">solicita</text:span><text:span text:style-name="T228"><text:s/>ao coordenador-adjunto da CEP</text:span><text:span text:style-name="T229"><text:s/>que realize a apresentação da matéria.<text:s/></text:span><text:span text:style-name="T230">O conselheiro</text:span><text:span text:style-name="T231"><text:s/></text:span><text:span text:style-name="T232">CARLOS MESQUITA PEDONE</text:span><text:span text:style-name="T233"><text:s/></text:span><text:span text:style-name="T234">relata a proposta, que tem fins de restituir a harmonia</text:span><text:span text:style-name="T235">, utilizando a Resolução nº 1.010/2005 do CONFEA, que dispõe sobre as<text:s/></text:span><text:soft-page-break/><text:span text:style-name="T236">atribuições de Arquitetos, Engenheiros e Agrônomos, para efeito de fiscalização do exercício profissional</text:span><text:span text:style-name="T237">.</text:span><text:span text:style-name="T238"><text:s/></text:span><text:span text:style-name="T239">O presidente<text:s/></text:span><text:span text:style-name="T240">TIAGO HOLZMANN DA SILVA<text:s/></text:span><text:span text:style-name="T241">a</text:span><text:span text:style-name="T242">bre discussão sobre a matéria e, não havendo manifestações, abre votação para votação.<text:s/></text:span><text:span text:style-name="T243">A Deliberação Plenária<text:s/></text:span><text:span text:style-name="T244">nº 1355/2021</text:span><text:span text:style-name="T245"><text:s/>é aprovada por unanimidade dos conselheiros presentes.</text:span><text:span text:style-name="T246"><text:s/></text:span><text:span text:style-name="T247">4.4<text:s/></text:span><text:span text:style-name="T248">Projeto</text:span><text:span text:style-name="T249"><text:s/>de Deliberação Plenária que homologa encaminhamento ao CAU/BR de contribuições ao Anteprojeto de Resolução decorrente da revisão da Resolução CAU/BR nº 193 – P</text:span><text:span text:style-name="T250">rotocolo SICCAU nº 1387800/2021<text:s/></text:span><text:span text:style-name="T251">(Origem: Comissão de Planejamento e Finanças)</text:span><text:span text:style-name="T252">:</text:span><text:span text:style-name="T253"><text:s/></text:span><text:span text:style-name="T254">O presidente<text:s/></text:span><text:span text:style-name="T255">TIAGO HOLZMANN DA SILVA</text:span><text:span text:style-name="T256"><text:s/></text:span><text:span text:style-name="T257">solicita ao<text:s/></text:span><text:span text:style-name="T258">c</text:span><text:span text:style-name="T259">oordenador da CPFI apresente o projeto. O conselheiro<text:s/></text:span><text:span text:style-name="T260">FAUSTO HENRIQUE STEFFEN</text:span><text:span text:style-name="T261"><text:s/>informa que após a comissão realizar o estudo da Resolução, encaminhou para a presidência enviar ao CAU/BR. A Gerente Administrativo Financeiro<text:s/></text:span><text:span text:style-name="T262">CHEILA DA SILVA CHAGAS</text:span><text:span text:style-name="T263"><text:s/>complementa o caso, informando que a Resolução rege sobre<text:s/></text:span><text:span text:style-name="T264">o<text:s/></text:span><text:span text:style-name="T265">processo de cobrança</text:span><text:span text:style-name="T266">, expondo que</text:span><text:span text:style-name="T267"><text:s/>foi observado diversos problemas<text:s/></text:span><text:span text:style-name="T268">no texto,<text:s/></text:span><text:span text:style-name="T269">por falta de clareza e<text:s/></text:span><text:span text:style-name="T270">possível<text:s/></text:span><text:span text:style-name="T271">interpretação d</text:span><text:span text:style-name="T272">úbia da r</text:span><text:span text:style-name="T273">esolução;<text:s/></text:span><text:span text:style-name="T274">e que<text:s/></text:span><text:span text:style-name="T275">além da CPFI a área técnica de atendimento do CAU/RS tamb</text:span><text:span text:style-name="T276">ém revisou a r</text:span><text:span text:style-name="T277">esolução;<text:s/></text:span><text:span text:style-name="T278">na contribuição elaborada<text:s/></text:span><text:span text:style-name="T279">foi solicitada</text:span><text:span text:style-name="T280"><text:s/>maior clareza no texto e alteração nos procedimentos de informação sobre as cobranças de<text:s/></text:span><text:span text:style-name="T281">inadimplência</text:span><text:span text:style-name="T282">, entre outras sugestões.</text:span><text:span text:style-name="T283"><text:s/>O presidente<text:s/></text:span><text:span text:style-name="T284">TIAGO HOLZMANN DA SILVA</text:span><text:span text:style-name="T285"><text:s/>acrescenta que os CAU’s UF são os responsáveis pelas cobranças e a competência legal de regulamentação sobre a matéria é dos estados, visto que o CAU/BR não tem experiência e conhecimento sobre as cobranças. A conselheira<text:s/></text:span><text:span text:style-name="T286">ORILDES TR</text:span><text:span text:style-name="T287">E</text:span><text:span text:style-name="T288">S</text:span><text:span text:style-name="T289"><text:s/>manifesta insatisfação quanto à forma de dupla cobrança quando o profissional possui empresa e deve pagar duas anuidades, de pessoa física e de pessoa jurídica, sugerindo que houvesse um desconto nesse casso. O presidente<text:s/></text:span><text:span text:style-name="T290">TIAGO HOLZMANN DA SILVA</text:span><text:span text:style-name="T291"><text:s/></text:span><text:span text:style-name="T292">informa que o CAU/RS já elaborou deliberação sugerindo alterações nesse sentido</text:span><text:span text:style-name="T293">, sustenta que o</text:span><text:span text:style-name="T294"><text:s/></text:span><text:span text:style-name="T295">registro da empresa poderia se dar<text:s/></text:span><text:span text:style-name="T296">por uma taxa de inscrição, ao invés de anuidade. A Gerente de Atendimento<text:s/></text:span><text:span text:style-name="T297">MARINA LEIVAS PROTO</text:span><text:span text:style-name="T298"><text:s/>relata que as empresas com um arquiteto tinham 90% de desconto, e empresas com at</text:span><text:span text:style-name="T299">é 3 arquitetos, 5</text:span><text:span text:style-name="T300">0% de desconto, após a alteração da resolução, o desconto d</text:span><text:span text:style-name="T301">e</text:span><text:span text:style-name="T302"><text:s/>50% foi retirado</text:span><text:span text:style-name="T303">.</text:span><text:span text:style-name="T304"><text:s/>O<text:s/></text:span><text:span text:style-name="T305">coordenador da CPFI</text:span><text:span text:style-name="T306"><text:s/></text:span><text:span text:style-name="T307">FAUSTO HENRIQUE STEFFEN</text:span><text:span text:style-name="T308"><text:s/></text:span><text:span text:style-name="T309">ressalta que o prazo para contribuições<text:s/></text:span><text:span text:style-name="T310">ao CAU/BR<text:s/></text:span><text:span text:style-name="T311">está exíguo, e sugere que a proposta seja encaminhada mesmo que depois outras sugestões sejam<text:s/></text:span><text:span text:style-name="T312">feitas</text:span><text:span text:style-name="T313">.</text:span><text:span text:style-name="T314"><text:s/>A conselheira<text:s/></text:span><text:span text:style-name="T315">ORILDES TR</text:span><text:span text:style-name="T316">E</text:span><text:span text:style-name="T317">S</text:span><text:span text:style-name="T318"><text:s/>comenta sobre<text:s/></text:span><text:span text:style-name="T319">o incômodo do</text:span><text:span text:style-name="T320"><text:s/>duplo pagamento quando o arquiteto e urbanista faz projeto e execução<text:s/></text:span><text:span text:style-name="T321">e hoje, precisa pagar</text:span><text:span text:style-name="T322"><text:s/></text:span><text:span text:style-name="T323">duas<text:s/></text:span><text:span text:style-name="T324">RRT’s pelo serviço. A conselheira<text:s/></text:span><text:span text:style-name="T325">INGRID LOUISE DE SOUZA DAHM</text:span><text:span text:style-name="T326"><text:s/></text:span><text:span text:style-name="T327">informa que se for reti</text:span><text:span text:style-name="T328">r</text:span><text:span text:style-name="T329">ada</text:span><text:span text:style-name="T330"><text:s/>a dupla cobrança o CAU perderia 20% das arrecadações,<text:s/></text:span><text:span text:style-name="T331">ainda<text:s/></text:span><text:span text:style-name="T332">sugere que as ações do CAU se voltem para o incentivo de realização de RRT, ao invés de fazer a dupla arrecadação. A conselheira<text:s/></text:span><text:span text:style-name="T333">NUBIA MARGOT MENEZES JARDIM</text:span><text:span text:style-name="T334"><text:s/></text:span><text:span text:style-name="T335">expõe</text:span><text:span text:style-name="T336"><text:s/>que diminuir 20% da arrecadação seria incompatível com a realidade do Conselho, que gasta quase toda sua arrecadação</text:span><text:span text:style-name="T337">, sugerindo como primeira medida a diminuição dos gastos</text:span><text:span text:style-name="T338">. O presidente<text:s/></text:span><text:span text:style-name="T339">TIAGO HOLZMANN DA SILVA</text:span><text:span text:style-name="T340"><text:s/>sugere o encaminhamento da contribuição elaborada junto com<text:s/></text:span><text:span text:style-name="T341">uma deliberação plen</text:span><text:span text:style-name="T342">ária contendo</text:span><text:span text:style-name="T343"><text:s/>as solicitações de emissão e envio em massa de boletos de anuidade e o bloqueio de emissão de RRT aos profissionais inadimplentes com a anuidade</text:span><text:span text:style-name="T344">. A conselheira<text:s/></text:span><text:span text:style-name="T345">ORILDES TR</text:span><text:span text:style-name="T346">E</text:span><text:span text:style-name="T347">S</text:span><text:span text:style-name="T348"><text:s/></text:span><text:span text:style-name="T349">pode que</text:span><text:span text:style-name="T350"><text:s/>a</text:span><text:span text:style-name="T351"><text:s/>plenária<text:s/></text:span><text:span text:style-name="T352">sugira a</text:span><text:span text:style-name="T353">o Conselheiro Federal que<text:s/></text:span><text:span text:style-name="T354">este<text:s/></text:span><text:span text:style-name="T355">colabore com o CAU/RS<text:s/></text:span><text:span text:style-name="T356">no</text:span><text:span text:style-name="T357"><text:s/>andamento destas propostas dentro do CAU/BR, o presidente</text:span><text:span text:style-name="T358"><text:s/></text:span><text:span text:style-name="T359">TIAGO HOLZMANN DA SILVA</text:span><text:span text:style-name="T360"><text:s/></text:span><text:span text:style-name="T361">concorda com</text:span><text:span text:style-name="T362"><text:s/>a sugestão</text:span><text:span text:style-name="T363">.<text:s/></text:span><text:span text:style-name="T364">A conselheira<text:s/></text:span><text:span text:style-name="T365">NUBIA MARGOT MENEZES JARDIM</text:span><text:span text:style-name="T366"><text:s/>comenta que considera importante ter um parecer jurídico para assegurar a legalidade sobre o bloqueio dos RRT’s. O presidente</text:span><text:span text:style-name="T367"><text:s/></text:span><text:span text:style-name="T368">TIAGO HOLZMANN DA SILVA</text:span><text:span text:style-name="T369"><text:s/></text:span><text:span text:style-name="T370">informa que o CAU/RS já possui um parecer jurídico</text:span><text:span text:style-name="T371"><text:s/>com tese fundamentada desta matéria</text:span><text:span text:style-name="T372"><text:s/>e abre para votação</text:span><text:span text:style-name="T373">.</text:span><text:span text:style-name="T374"><text:s/></text:span><text:span text:style-name="T375">A Deliberação Plenária nº<text:s/></text:span><text:span text:style-name="T376">1356</text:span><text:span text:style-name="T377">/2021 é aprovada com<text:s/></text:span><text:span text:style-name="T378">20 (vinte) votos favoráveis e<text:s/></text:span><text:span text:style-name="T379">2</text:span><text:span text:style-name="T380"><text:s/>(</text:span><text:span text:style-name="T381">duas) abstenções</text:span><text:span text:style-name="T382">.</text:span><text:span text:style-name="T383"><text:s/></text:span><text:span text:style-name="T384">4.5<text:s/></text:span><text:span text:style-name="T385">Projeto de Deliberação Plenária que homologa o Registro de Direito Autoral registrado no CAU/RS sob o nº 2106/2021 – Protocolo SICCAU nº 1261269/2021 (Origem: Comissão de Exercício Profissional)</text:span><text:span text:style-name="T386">:</text:span><text:span text:style-name="T387"><text:s/></text:span><text:span text:style-name="T388">O presidente<text:s/></text:span><text:span text:style-name="T389">TIAGO HOLZMANN DA SILVA<text:s/></text:span><text:span text:style-name="T390">abre votação. A Deliberação Plenária nº<text:s/></text:span><text:span text:style-name="T391">1357</text:span><text:span text:style-name="T392">/2021 é aprovada por unanimidade dos presentes, com<text:s/></text:span><text:span text:style-name="T393">2</text:span><text:span text:style-name="T394">2</text:span><text:span text:style-name="T395"><text:s/>(vinte</text:span><text:span text:style-name="T396"><text:s/>e dois</text:span><text:span text:style-name="T397">) votos favoráveis</text:span><text:span text:style-name="T398">.</text:span><text:span text:style-name="T399"><text:s/></text:span><text:span text:style-name="T400">4.</text:span><text:span text:style-name="T401">6</text:span><text:span text:style-name="T402">.<text:s/></text:span><text:span text:style-name="T403">Projeto de Deliberação Plenária que homologa Nota Pública sobre a situação das<text:s/></text:span><text:soft-page-break/><text:span text:style-name="T404">Diretrizes Curriculares Nacionais de Arquitetura e Urbanism</text:span><text:span text:style-name="T405">o<text:s/></text:span><text:span text:style-name="T406">(Origem: Comissão de Ensino e Formação)</text:span><text:span text:style-name="T407">:</text:span><text:span text:style-name="T408"><text:s/></text:span><text:span text:style-name="T409">O presidente<text:s/></text:span><text:span text:style-name="T410">TIAGO HOLZMANN DA SILVA</text:span><text:span text:style-name="T411"><text:s/></text:span><text:span text:style-name="T412">passa a palavra ao coordenador da C</text:span><text:span text:style-name="T413">EF</text:span><text:span text:style-name="T414"><text:s/></text:span><text:span text:style-name="T415">para<text:s/></text:span><text:span text:style-name="T416">apresentação da matéria.</text:span><text:span text:style-name="T417"><text:s/>O</text:span><text:span text:style-name="T418"><text:s/></text:span><text:span text:style-name="T419">conselheiro<text:s/></text:span><text:span text:style-name="T420">RODRIGO SPINELLI<text:s/></text:span><text:span text:style-name="T421">relata</text:span><text:span text:style-name="T422"><text:s/>que</text:span><text:span text:style-name="T423"><text:s/>a CEF-CAU/RS entende que os cursos de arquitetura e urbanismo estão perdendo espaço e qualidade, e que sem a aprovação das novas DCN’s é perdida a oportunidade de avançar e manter o posicionamento contrário ao EAD; complementa que</text:span><text:span text:style-name="T424"><text:s/>o ensino híbrido não possui regulamentação dentro dos cursos de arquitetura e urbanismo e que as DCN’s estão defasadas pois não são atualizadas desde 2010</text:span><text:span text:style-name="T425">.</text:span><text:span text:style-name="T426"><text:s/></text:span><text:span text:style-name="T427">O presidente<text:s/></text:span><text:span text:style-name="T428">TIAGO HOLZMANN DA SILVA</text:span><text:span text:style-name="T429"><text:s/></text:span><text:span text:style-name="T430">comenta que em 2019 o CAU/RS participou de diversos seminários com o tema das DCN’s</text:span><text:span text:style-name="T431"><text:s/>e já possui</text:span><text:span text:style-name="T432"><text:s/>documento de encaminhamento elaborado com a participação de colegas do país inteiro, o qual precisa de atualização devido aos últimos anos, mas que já está bem formado</text:span><text:span text:style-name="T433">.</text:span><text:span text:style-name="T434"><text:s/></text:span><text:span text:style-name="T435">A Deliberação Plenária nº 1</text:span><text:span text:style-name="T436">3</text:span><text:span text:style-name="T437">58</text:span><text:span text:style-name="T438">/2021 é aprovada por unanimidade dos presentes,<text:s/></text:span><text:span text:style-name="T439">com<text:s/></text:span><text:span text:style-name="T440">2</text:span><text:span text:style-name="T441">2</text:span><text:span text:style-name="T442"><text:s/>(vinte</text:span><text:span text:style-name="T443"><text:s/>e dois</text:span><text:span text:style-name="T444">) votos favoráveis</text:span><text:span text:style-name="T445">.</text:span><text:span text:style-name="T446"><text:s/></text:span><text:span text:style-name="T447">4.7</text:span><text:span text:style-name="T448">.<text:s/></text:span><text:span text:style-name="T449">Projeto de Deliberação Plenária que homologa abertura de vagas de assistente atendimento e fiscalização e um analist</text:span><text:span text:style-name="T450">a de Desenvolvimento para a TIC<text:s/></text:span><text:span text:style-name="T451">(Origem:<text:s/></text:span><text:span text:style-name="T452">Administrativo</text:span><text:span text:style-name="T453">)</text:span><text:span text:style-name="T454">:</text:span><text:span text:style-name="T455"><text:s/></text:span><text:span text:style-name="T456">O presidente<text:s/></text:span><text:span text:style-name="T457">TIAGO HOLZMANN DA SILVA</text:span><text:span text:style-name="T458"><text:s/></text:span><text:span text:style-name="T459">solicita apresentação da matéria</text:span><text:span text:style-name="T460">.<text:s/></text:span><text:span text:style-name="T461">O Gerente Geral<text:s/></text:span><text:span text:style-name="T462">TALES VÖLKER</text:span><text:span text:style-name="T463"><text:s/></text:span><text:span text:style-name="T464">informa</text:span><text:span text:style-name="T465"><text:s/>que esta solicitação é para suprir com a demanda que surgiu durante a</text:span><text:span text:style-name="T466"><text:s/>reprogramação</text:span><text:span text:style-name="T467"><text:s/>do plano de ação</text:span><text:span text:style-name="T468">.<text:s/></text:span><text:span text:style-name="T469">O presidente<text:s/></text:span><text:span text:style-name="T470">TIAGO HOLZMANN DA SILVA</text:span><text:span text:style-name="T471"><text:s/></text:span><text:span text:style-name="T472">a</text:span><text:span text:style-name="T473">bre discussão sobre a matéri</text:span><text:span text:style-name="T474">a e, não havendo manifestações<text:s/></text:span><text:span text:style-name="T475">e abre votação.<text:s/></text:span><text:span text:style-name="T476">A Deliberação Plenária nº 1</text:span><text:span text:style-name="T477">3</text:span><text:span text:style-name="T478">59</text:span><text:span text:style-name="T479">/2021<text:s/></text:span><text:span text:style-name="T480">é aprovada por unanimidade dos presentes, com<text:s/></text:span><text:span text:style-name="T481">22 (vinte e dois</text:span><text:span text:style-name="T482">) votos favoráveis</text:span><text:span text:style-name="T483">.</text:span><text:span text:style-name="T484"><text:s/></text:span><text:span text:style-name="T485">4.</text:span><text:span text:style-name="T486">8</text:span><text:span text:style-name="T487">.<text:s/></text:span><text:span text:style-name="T488">Apresentação do Planejamento Estratégico 2021/2022 e Diretrizes para elaboração do Plano de Ação e Orçamento para 2022</text:span><text:span text:style-name="T489">:</text:span><text:span text:style-name="T490"><text:s/></text:span><text:span text:style-name="T491">O presidente<text:s/></text:span><text:span text:style-name="T492">TIAGO HOLZMANN DA SILVA</text:span><text:span text:style-name="T493"><text:s/></text:span><text:span text:style-name="T494">solicita apresentação da matéria.<text:s/></text:span><text:span text:style-name="T495">O Gerente Geral<text:s/></text:span><text:span text:style-name="T496">TALES</text:span><text:span text:style-name="T497"><text:s/></text:span><text:span text:style-name="T498">VÖLKER<text:s/></text:span><text:span text:style-name="T499">informa que haverá uma Convenção de Planejamento Estraté</text:span><text:span text:style-name="T500">gico dia 29 de setembro de 2021<text:s/></text:span><text:span text:style-name="T501">com a participação dos coordenadores de comissões, gerências, assessorias de comissões, presidente e vice-presidente do CAU/RS; e apresenta as diretrizes recebidas pelo CAU/BR para o plano de ação de 2022. Complementando sobre a convenção, informa a dinâmica a ser realizada e sobre a limitação de participantes por conta do espaço físico.<text:s/></text:span><text:span text:style-name="T502">A conselheira<text:s/></text:span><text:span text:style-name="T503">ORILDES TR</text:span><text:span text:style-name="T504">E</text:span><text:span text:style-name="T505">S</text:span><text:span text:style-name="T506"><text:s/></text:span><text:span text:style-name="T507">expõe que gostaria de dar sugestões para o plano de ação da CEP e que todos os conselheiros pudessem participar da elaboração. O conselheiro<text:s/></text:span><text:span text:style-name="T508">RODRIGO RINTZEL</text:span><text:span text:style-name="T509"><text:s/></text:span><text:span text:style-name="T510">ressalta a import</text:span><text:span text:style-name="T511">ância de reunir<text:s/></text:span><text:span text:style-name="T512">todos os conselheiros pessoalmente</text:span><text:span text:style-name="T513"><text:s/>para melhor harmonia e entendimento dos assuntos</text:span><text:span text:style-name="T514">.<text:s/></text:span><text:span text:style-name="T515">O presidente<text:s/></text:span><text:span text:style-name="T516">TIAGO HOLZMANN DA SILVA</text:span><text:span text:style-name="T517"><text:s/></text:span><text:span text:style-name="T518">informa que o conselho vem aperf</text:span><text:span text:style-name="T519">eiçoando os seus procedimentos e que a dinâmica estabelecida é um grande avanço em relação a como foi feito nos anos anteriores, que agora visa integrar as gerências e as comissões, e prioriza a plataforma de gestão; ainda, sugere que seja realizada uma plenária extraordinária para tratar do assunto no dia 22 (vinte e dois) de outubro. A conselheira<text:s/></text:span><text:span text:style-name="T520">ORILDES TR</text:span><text:span text:style-name="T521">E</text:span><text:span text:style-name="T522">S</text:span><text:span text:style-name="T523"><text:s/></text:span><text:span text:style-name="T524">recomenda que a reunião plenária seja realizada antes da convenção, para que as propostas da plenária sejam levadas em consideração na elaboração do plano de ação, auxiliando na criação.<text:s/></text:span><text:span text:style-name="T525">O presidente<text:s/></text:span><text:span text:style-name="T526">TIAGO HOLZMANN DA SILVA</text:span><text:span text:style-name="T527"><text:s/></text:span><text:span text:style-name="T528">informa que a responsabilidade de propor o plano de ação é da presidência, e que como procedimento, não funcionaria realizar a plenária extraordinária antes da convenção.</text:span><text:span text:style-name="T529"><text:s/>A conselheira<text:s/></text:span><text:span text:style-name="T530">NUBIA MARGOT MENEZES JARDIM</text:span><text:span text:style-name="T531"><text:s/>comenta que todos os conselheiros fazem parte da gestão, e que apesar da posição individual de cada um, todos colaboram para que o trabalho aconteça da melhor forma possível.<text:s/></text:span><text:span text:style-name="T532">O presidente<text:s/></text:span><text:span text:style-name="T533">TIAGO HOLZMANN DA SILVA</text:span><text:span text:style-name="T534"><text:s/></text:span><text:span text:style-name="T535">garante a possibilidade de participação de todos conselheiros em todos os processos, e comenta que a proposta de planejamento das ações é responsabilidade da gestão eleita pela maioria dos colegas, por isso desonera os demais da construção do planejamento.</text:span><text:span text:style-name="T536"><text:s/></text:span><text:span text:style-name="T537">O Gerente Geral<text:s/></text:span><text:span text:style-name="T538">TALES</text:span><text:span text:style-name="T539"><text:s/></text:span><text:span text:style-name="T540">VÖLKER</text:span><text:span text:style-name="T541"><text:s/></text:span><text:span text:style-name="T542">informa que o plano de ação de 2022 deve ser enviado ao CAU/BR até o dia 25 (vinte e cinco) de novembro e sugere que a reunião extraordinária seja realizada em novembro, e que na plenária de outubro tenha espaço para contribuição dos conselheiros, criando tempo hábil de implementação das sugestões e posterior apresentação e aprovação em novembro.<text:s/></text:span><text:span text:style-name="T543">A Secretária-Geral<text:s/></text:span><text:span text:style-name="T544">JOSIANE</text:span><text:span text:style-name="T545"><text:s/>CRISTINA</text:span><text:span text:style-name="T546"><text:s/>BERNARDI</text:span><text:span text:style-name="T547"><text:s/></text:span><text:span text:style-name="T548">propõe que a plenária de outubro seja estendida e no dia 12 (doze) de novembro, realizada a plenária<text:s/></text:span><text:soft-page-break/><text:span text:style-name="T549">extraordinária. O presidente<text:s/></text:span><text:span text:style-name="T550">TIAGO HOLZMANN DA SILVA</text:span><text:span text:style-name="T551"><text:s/></text:span><text:span text:style-name="T552">irá confirmar a alteração do calendário geral em reunião com o conselho<text:s/></text:span><text:span text:style-name="T553">diretor e<text:s/></text:span><text:span text:style-name="T554">abre votação. Proposta aprovada<text:s/></text:span><text:span text:style-name="T555">com<text:s/></text:span><text:span text:style-name="T556">20 (vinte</text:span><text:span text:style-name="T557">) votos favoráveis</text:span><text:span text:style-name="T558"><text:s/>e 2 (dois) votos contrários.</text:span><text:span text:style-name="T559"><text:s/></text:span><text:span text:style-name="T560">4.</text:span><text:span text:style-name="T561">9</text:span><text:span text:style-name="T562">.<text:s/></text:span><text:span text:style-name="T563">Arquitetura na CPI da Covid (Origem: conselheiro Rodrigo Rintzel):</text:span><text:span text:style-name="T564"><text:s/></text:span><text:span text:style-name="T565">O conselheiro<text:s/></text:span><text:span text:style-name="T566">RODRIGO RINTZEL</text:span><text:span text:style-name="T567"><text:s/>comenta que surgiu no grupo de<text:s/></text:span><text:span text:style-name="T568">w</text:span><text:span text:style-name="T569">hatsapp<text:s/></text:span><text:span text:style-name="T570">questionamentos sobre<text:s/></text:span><text:span text:style-name="T571">manifestações contrárias a opinião do CAU/BR referente à termi</text:span><text:span text:style-name="T572">nologia ‘arquitetura do crime’; e expõe que isso colocou os arquitetos em um meio no qual não há relação. O Chefe</text:span><text:span text:style-name="T573"><text:s/>de Gabinete</text:span><text:span text:style-name="T574"><text:s/></text:span><text:span text:style-name="T575">PAULO HENRIQUE SOARES</text:span><text:span text:style-name="T576"><text:s/></text:span><text:span text:style-name="T577">manifesta sua opinião a favor do CAU/BR e<text:s/></text:span><text:span text:style-name="T578">sugere a reflexão sobre<text:s/></text:span><text:span text:style-name="T579">como deve acontecer a comunicação com a categoria.<text:s/></text:span><text:span text:style-name="T580">4.</text:span><text:span text:style-name="T581">10</text:span><text:span text:style-name="T582">.<text:s/></text:span><text:span text:style-name="T583">Responsabilidade de<text:s/></text:span><text:span text:style-name="T584">Acessibilidade</text:span><text:span text:style-name="T585"><text:s/>em Órgãos Públicos do estado de São Paulo</text:span><text:span text:style-name="T586"><text:s/>(Origem: conselheiro Rodrigo Rintzel):</text:span><text:span text:style-name="T587"><text:s/></text:span><text:span text:style-name="T588">O conselheiro<text:s/></text:span><text:span text:style-name="T589">RODRIGO RINTZEL</text:span><text:span text:style-name="T590"><text:s/></text:span><text:span text:style-name="T591">fala que está em momento do CAU/BR articular e alertar sobre a gravidade do assunto junto aos senadores</text:span><text:span text:style-name="T592">. O conselheiro<text:s/></text:span><text:span text:style-name="T593">EMÍLIO MERINO DOMINGUEZ</text:span><text:span text:style-name="T594"><text:s/></text:span><text:span text:style-name="T595">comenta</text:span><text:span text:style-name="T596"><text:s/>que<text:s/></text:span><text:span text:style-name="T597">o assunto já foi discutido pelo IAB, impulsionado pelos coletivos de pessoas com deficiência física; o projeto de lei tramita atualmente da Câmera de Deputados ao Senado Federal, projeto que retira dos órgãos públicos a responsabilidade de respeitar normas de acessibilidade em suas edificações; o conselheiro pede que o tema seja en</text:span><text:span text:style-name="T598">caminh</text:span><text:span text:style-name="T599">ado para a CEP-CAU/</text:span><text:span text:style-name="T600">RS</text:span><text:span text:style-name="T601">.</text:span><text:span text:style-name="T602"><text:s/></text:span><text:span text:style-name="T603">5</text:span><text:span text:style-name="T604">.</text:span><text:span text:style-name="T605"><text:s/>Comunicações:</text:span><text:span text:style-name="T606"><text:s/></text:span><text:span text:style-name="T607">5</text:span><text:span text:style-name="T608">.</text:span><text:span text:style-name="T609">1. Do Conselheiro Federal</text:span><text:span text:style-name="T610">:</text:span><text:span text:style-name="T611"><text:s/></text:span><text:span text:style-name="T612">O presidente<text:s/></text:span><text:span text:style-name="T613">TIAGO HOLZMANN DA SILVA</text:span><text:span text:style-name="T614"><text:s/>informa que<text:s/></text:span><text:span text:style-name="T615">o conselheiro Ednezer Flores está participando d</text:span><text:span text:style-name="T616">a<text:s/></text:span><text:span text:style-name="T617">Reun</text:span><text:span text:style-name="T618">ião Plenária Ampliada do CAU/BR.</text:span><text:span text:style-name="T619"><text:s/></text:span><text:span text:style-name="T620">5</text:span><text:span text:style-name="T621">.2. Da Presidência do CAU/RS:</text:span><text:span text:style-name="T622"><text:s/></text:span><text:span text:style-name="T623">O presidente<text:s/></text:span><text:span text:style-name="T624">TIAGO HOLZMANN DA SILVA</text:span><text:span text:style-name="T625"><text:s/></text:span><text:span text:style-name="T626">relata que o CAU/RS vem cumprindo o compromisso de abertura dos escritórios regionais; o webinário vem reforçando a presença do CAU nas cidades e conta a possibilidade de participação de pessoas que moram longe; também<text:s/></text:span><text:span text:style-name="T627">informa que tem participado</text:span><text:span text:style-name="T628"><text:s/>de reuniões com o Tribunal de Contas e</text:span><text:span text:style-name="T629"><text:s/>de reuniões do CSC. Pede licença para se retirar da reunião devido<text:s/></text:span><text:span text:style-name="T630">a</text:span><text:span text:style-name="T631"><text:s/>outros compromissos e pede que a vice-presidente Evelise continue com a condução da reunião</text:span><text:span text:style-name="T632">.<text:s/></text:span><text:span text:style-name="T633">5</text:span><text:span text:style-name="T634">.3. Do<text:s/></text:span><text:span text:style-name="T635">Colegiado das Entidades de Arquitetos e Urbanistas<text:s/></text:span><text:span text:style-name="T636">(</text:span><text:span text:style-name="T637">CEAU-CAU/RS</text:span><text:span text:style-name="T638">)</text:span><text:span text:style-name="T639">:</text:span><text:span text:style-name="T640"><text:s/></text:span><text:span text:style-name="T641">Não houve manifestação.</text:span><text:span text:style-name="T642"><text:s/></text:span><text:span text:style-name="T643">5.4</text:span><text:span text:style-name="T644"><text:s/></text:span><text:span text:style-name="T645">Das Comissões Permanentes (Ordinárias e Especiais):</text:span><text:span text:style-name="T646"><text:s/></text:span><text:span text:style-name="T647">5.4.</text:span><text:span text:style-name="T648">1</text:span><text:span text:style-name="T649"><text:s/></text:span><text:span text:style-name="T650">Comissão de Exercício Profissional<text:s/></text:span><text:span text:style-name="T651">(</text:span><text:span text:style-name="T652">CEP-CAU/RS</text:span><text:span text:style-name="T653">)</text:span><text:span text:style-name="T654">:</text:span><text:span text:style-name="T655"><text:s/></text:span><text:span text:style-name="T656">O<text:s/></text:span><text:span text:style-name="T657">conselheiro<text:s/></text:span><text:span text:style-name="T658">CARLOS EDUARDO MESQUITA PEDONE</text:span><text:span text:style-name="T659">, coordenador adjunto da CEP</text:span><text:span text:style-name="T660">,</text:span><text:span text:style-name="T661"><text:s/></text:span><text:span text:style-name="T662">relata que a comissão tem conversado sobre a realização de palestras para síndicos e condôminos, foi retomado o contato com o Click Síndicos</text:span><text:span text:style-name="T663">. Será conversado com a CEF sobre matéria de Residência Técnica e Empresas Juniores. Foi feita contribuição com a CPUA sobre auto licenciamento, e encaminhado ao ministério público.<text:s/></text:span><text:span text:style-name="T664">5.4.2<text:s/></text:span><text:span text:style-name="T665">Comissão de Ensino e Formação<text:s/></text:span><text:span text:style-name="T666">(</text:span><text:span text:style-name="T667">CEF-CAU/RS</text:span><text:span text:style-name="T668">)</text:span><text:span text:style-name="T669">:</text:span><text:span text:style-name="T670"><text:s/></text:span><text:span text:style-name="T671">O conselheiro<text:s/></text:span><text:span text:style-name="T672">RODRIGO SPINELLI</text:span><text:span text:style-name="T673">, coordenador<text:s/></text:span><text:span text:style-name="T674">da CEF,<text:s/></text:span><text:span text:style-name="T675">fala que já foram homologados novos 1.035 registros de pessoa física no ano de 2021. A comissão tem trabalhado sobre as DCN’s e estão procurando uma data para reunião conjunta com a CEP. Também pretendem trabalhar em uma revisão sobre a deliberação existente relativa à extensão universitária.<text:s/></text:span><text:span text:style-name="T676">5</text:span><text:span text:style-name="T677">.4.</text:span><text:span text:style-name="T678">3</text:span><text:span text:style-name="T679">. Comissão de Ética e Disciplina<text:s/></text:span><text:span text:style-name="T680">(</text:span><text:span text:style-name="T681">CED-CAU/RS</text:span><text:span text:style-name="T682">)</text:span><text:span text:style-name="T683">:</text:span><text:span text:style-name="T684"><text:s/></text:span><text:span text:style-name="T685">A conselheira<text:s/></text:span><text:span text:style-name="T686">DEISE FLORES SANTOS</text:span><text:span text:style-name="T687">, coordenador</text:span><text:span text:style-name="T688">a da CED</text:span><text:span text:style-name="T689">,</text:span><text:span text:style-name="T690"><text:s/></text:span><text:span text:style-name="T691">informa que participou de uma palestra do IFF-Santa Rosa de forma remota, e do evento do CAU/RS em Passo Fundo; comenta que o coordenador da CED-CAU/BR entrou em contato para solicitar uma reunião presencial de todos os coordenadores da CED dos CAU’s UF,<text:s/></text:span><text:span text:style-name="T692">também<text:s/></text:span><text:span text:style-name="T693">foi aprovada a realização de um seminário para tratar da fiscalização de ética em redes sociais</text:span><text:span text:style-name="T694">, que acontecerá de forma híbrida com os coordenadores da CED dos CAU’s UF</text:span><text:span text:style-name="T695">.<text:s/></text:span><text:span text:style-name="T696">5</text:span><text:span text:style-name="T697">.4.</text:span><text:span text:style-name="T698">4</text:span><text:span text:style-name="T699">. Comissão de Planejamento e Finanças<text:s/></text:span><text:span text:style-name="T700">(</text:span><text:span text:style-name="T701">CPFI-CAU/RS</text:span><text:span text:style-name="T702">)</text:span><text:span text:style-name="T703">:</text:span><text:span text:style-name="T704"><text:s/></text:span><text:span text:style-name="T705">O conselheiro<text:s/></text:span><text:span text:style-name="T706">FAUSTO HENRIQUE STEFFEN</text:span><text:span text:style-name="T707">, coordenador<text:s/></text:span><text:span text:style-name="T708">da CPFI</text:span><text:span text:style-name="T709">,</text:span><text:span text:style-name="T710"><text:s/></text:span><text:span text:style-name="T711">informa que em reunião da comissão foi apresentada a pesquisa realizada pela COA sobre o PCCR; e a</text:span><text:span text:style-name="T712">presentado o balancete de julho; e recebido o conselheiro Emílio Merino, para falar sobre o regimento interno.<text:s/></text:span><text:span text:style-name="T713">5</text:span><text:span text:style-name="T714">.4.5</text:span><text:span text:style-name="T715">. Comissão de Organização e Administração<text:s/></text:span><text:span text:style-name="T716">(</text:span><text:span text:style-name="T717">COA-CAU/RS</text:span><text:span text:style-name="T718">)</text:span><text:span text:style-name="T719">:</text:span><text:span text:style-name="T720"><text:s/></text:span><text:span text:style-name="T721">O conselheiro<text:s/></text:span><text:span text:style-name="T722">EMILIO</text:span><text:span text:style-name="T723"><text:s/>MERINO DOMINGUEZ</text:span><text:span text:style-name="T724">, coordenador<text:s/></text:span><text:span text:style-name="T725">da COA</text:span><text:span text:style-name="T726">,</text:span><text:span text:style-name="T727"><text:s/></text:span><text:span text:style-name="T728">relata que a comissão está trabalhando nos seguintes projetos: <text:s/>formatar o processo de treinamento e capacitação dos funcionários, com possibilidade de estender aos conselheiros; regimento interno; medidas de equidade de gênero; canal de ouvidoria. <text:s/></text:span><text:span text:style-name="T729">5</text:span><text:span text:style-name="T730">.</text:span><text:span text:style-name="T731">4.6</text:span><text:span text:style-name="T732">.<text:s/></text:span><text:span text:style-name="T733">Comissão Especial de Política Urbana e Ambiental<text:s/></text:span><text:span text:style-name="T734">(</text:span><text:span text:style-name="T735">CPUA-CAU/RS</text:span><text:span text:style-name="T736">)</text:span><text:span text:style-name="T737">:</text:span><text:span text:style-name="T738"><text:s/></text:span><text:span text:style-name="T739">O conselheiro<text:s/></text:span><text:span text:style-name="T740">PEDRO XAVIER DE ARAÚJO</text:span><text:span text:style-name="T741">,</text:span><text:span text:style-name="T742"><text:s/></text:span><text:soft-page-break/><text:span text:style-name="T743">coordenador<text:s/></text:span><text:span text:style-name="T744">da</text:span><text:span text:style-name="T745"><text:s/></text:span><text:span text:style-name="T746">CPUA,<text:s/></text:span><text:span text:style-name="T747">informa<text:s/></text:span><text:span text:style-name="T748">que a comissão revisou seus projetos, definindo as mais imediatas; dos que estão em andamento, o mais relevante é em questão das representações do CAU em diferentes conselheiros, visando a criação de um colegiado de representantes; quanto ao plano diretor está sendo feito um diagnóstico e foi solicitada uma reunião com o Ministério Público; também está sendo trabalhado o observatório urbano</text:span><text:span text:style-name="T749">.</text:span><text:span text:style-name="T750"><text:s/></text:span><text:span text:style-name="T751">5</text:span><text:span text:style-name="T752">.</text:span><text:span text:style-name="T753">4.7</text:span><text:span text:style-name="T754">.</text:span><text:span text:style-name="T755"><text:s/>Comissão Especial de Patrimônio Cultural<text:s/></text:span><text:span text:style-name="T756">(</text:span><text:span text:style-name="T757">CPC-CAU/RS</text:span><text:span text:style-name="T758">)</text:span><text:span text:style-name="T759">:</text:span><text:span text:style-name="T760"><text:s/></text:span><text:span text:style-name="T761">A</text:span><text:span text:style-name="T762"><text:s/>conselheira<text:s/></text:span><text:span text:style-name="T763">MÁRCIA ELIZABETH MARTINS</text:span><text:span text:style-name="T764">, coordenadora da CPC</text:span><text:span text:style-name="T765">,</text:span><text:span text:style-name="T766"><text:s/></text:span><text:span text:style-name="T767">relata<text:s/></text:span><text:span text:style-name="T768">que a comissão continua com os trabalhos rotineiros; acompanhamentos de casos de preservação; acompanhamento de ações judiciais; se mantém trabalhando na cartilha sobre patrimônio; e solicitou ao CAU/BR a criação de um fórum sobre patrimônio</text:span><text:span text:style-name="T769">.<text:s/></text:span><text:span text:style-name="T770">5</text:span><text:span text:style-name="T771">.</text:span><text:span text:style-name="T772">4.8</text:span><text:span text:style-name="T773">. Comissão<text:s/></text:span><text:span text:style-name="T774">Temporária da Lei de Licitações</text:span><text:span text:style-name="T775"><text:s/></text:span><text:span text:style-name="T776">(CTLL</text:span><text:span text:style-name="T777">-CAU/RS</text:span><text:span text:style-name="T778">)</text:span><text:span text:style-name="T779">:</text:span><text:span text:style-name="T780"><text:s/></text:span><text:span text:style-name="T781">O<text:s/></text:span><text:span text:style-name="T782">conselheiro<text:s/></text:span><text:span text:style-name="T783">CARLOS EDUARDO MESQUITA PEDONE</text:span><text:span text:style-name="T784">, coordenador adjunto da CEP</text:span><text:span text:style-name="T785">,</text:span><text:span text:style-name="T786"><text:s/></text:span><text:span text:style-name="T787">relata que o assessor da comissão e gerente jurídico do CAU/RS, Alexandre Noal, está produzindo uma nota técnica, fazendo a uniformização das análises e críticas dos relatórios dos membros da comissão.<text:s/></text:span><text:span text:style-name="T788">5</text:span><text:span text:style-name="T789">.</text:span><text:span text:style-name="T790">4.9</text:span><text:span text:style-name="T791">. Comi</text:span><text:span text:style-name="T792">ssão Temporária de Acervo</text:span><text:span text:style-name="T793"><text:s/></text:span><text:span text:style-name="T794">(CTA</text:span><text:span text:style-name="T795">-CAU/RS</text:span><text:span text:style-name="T796">)</text:span><text:span text:style-name="T797">:</text:span><text:span text:style-name="T798"><text:s/></text:span><text:span text:style-name="T799">A</text:span><text:span text:style-name="T800"><text:s/>conselheira<text:s/></text:span><text:span text:style-name="T801">MÁRCIA ELIZABETH MARTINS</text:span><text:span text:style-name="T802">, coordenadora da CTA, informa que a comissão tem tratado dos documentos da constituição do museu e programou uma reunião de planejamento do museu de arquitetura e urbanismo juntamente com a diretoria do museu e com a presidência do CAU/RS.<text:s/></text:span><text:span text:style-name="T803">5</text:span><text:span text:style-name="T804">.5. Dos conselheiros:</text:span><text:span text:style-name="T805"><text:s/></text:span><text:span text:style-name="T806">o conselheiro<text:s/></text:span><text:span text:style-name="T807">RODRIGO RINTZEL</text:span><text:span text:style-name="T808"><text:s/></text:span><text:span text:style-name="T809">agradece a todos que trabalharam na realização do webinário em Passo Fundo e</text:span><text:span text:style-name="T810"><text:s/>no</text:span><text:span text:style-name="T811"><text:s/>lançamento do escritório regional</text:span><text:span text:style-name="T812">.</text:span><text:span text:style-name="T813"><text:s/></text:span><text:span text:style-name="T814">A conselheira<text:s/></text:span><text:span text:style-name="T815">LIDIA GLACIR GOMES RODRIGUES</text:span><text:span text:style-name="T816"><text:s/>conta que a prefeitura de Santa Maria está começando a revisão do plano diretor da cidade e solicita que o CAU/RS escreva aos vereadores da comissão que está fazendo a revisão, para que o CAU faça parte e participe do andamento deste projeto.</text:span><text:span text:style-name="T817"><text:s/></text:span><text:span text:style-name="T818">6</text:span><text:span text:style-name="T819">.<text:s/></text:span><text:span text:style-name="T820">Encerramento</text:span><text:span text:style-name="T821">:</text:span><text:span text:style-name="T822"><text:s/></text:span><text:span text:style-name="T823">A vice-presidente</text:span><text:span text:style-name="T824"><text:s/></text:span><text:span text:style-name="T825">EVELIZE JAIME DE MENEZES</text:span><text:span text:style-name="T826"><text:s/></text:span><text:span text:style-name="T827">encerra a<text:s/></text:span><text:span text:style-name="T828">Centésima<text:s/></text:span><text:span text:style-name="T829">Vigésima</text:span><text:span text:style-name="T830"><text:s/>Quart</text:span><text:span text:style-name="T831">a</text:span><text:span text:style-name="T832"><text:s/></text:span><text:span text:style-name="T833">Reunião Plenária<text:s/></text:span><text:span text:style-name="T834">O</text:span><text:span text:style-name="T835">rdinária do CAU/RS<text:s/></text:span><text:span text:style-name="T836">às<text:s/></text:span><text:span text:style-name="T837">do</text:span><text:span text:style-name="T838">ze</text:span><text:span text:style-name="T839"><text:s/>horas</text:span><text:span text:style-name="T840"><text:s/></text:span><text:span text:style-name="T841">e<text:s/></text:span><text:span text:style-name="T842">treze</text:span><text:span text:style-name="T843"><text:s/></text:span><text:span text:style-name="T844">minutos</text:span><text:span text:style-name="T845">.</text:span><text:span text:style-name="T846"><text:s/></text:span></text:p>
      <text:p text:style-name="P847"/>
      <text:p text:style-name="P848"/>
      <text:p text:style-name="P849"/>
      <text:p text:style-name="P850"/>
      <text:p text:style-name="P851"/>
      <text:p text:style-name="P852">MÔNICA DOS SANTOS MARQUES</text:p>
      <text:p text:style-name="P853">Assistente Administrativo<text:s/>do CAU/RS</text:p>
      <text:p text:style-name="P854"/>
      <text:p text:style-name="P855"/>
      <text:p text:style-name="P856"/>
      <text:p text:style-name="P857"/>
      <text:p text:style-name="P858"/>
      <text:p text:style-name="P859">JOSIANE CRISTINA BERNARDI</text:p>
      <text:p text:style-name="P860">Secretária-Geral do CAU/RS</text:p>
      <text:p text:style-name="P861"/>
      <text:p text:style-name="P862"/>
      <text:p text:style-name="P863"/>
      <text:p text:style-name="P864"/>
      <text:p text:style-name="P865"><text:span text:style-name="T866">TIAGO HOLZMANN DA SILVA</text:span></text:p>
      <text:p text:style-name="P867">Presidente<text:s/>do CAU/RS</text:p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</text:span><text:span text:style-name="T5">4</text:span><text:span text:style-name="T6">ª</text:span><text:span text:style-name="T7"><text:s/>Reunião Plenária<text:s/></text:span><text:span text:style-name="T8">O</text:span><text:span text:style-name="T9">rdinária do CAU/RS</text:span><text:span text:style-name="T10"><text:s/></text:span><text:span text:style-name="T11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www.caurs.gov.br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1-24T17:59:00Z</meta:creation-date>
    <dc:date>2021-11-24T17:59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5" meta:paragraph-count="39" meta:word-count="3103" meta:character-count="19821" meta:row-count="139" meta:non-whitespace-character-count="16757"/>
  </office:meta>
</office:document-meta>
</file>