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7"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8" style:parent-style-name="ParágrafodaLista" style:family="paragraph">
      <style:paragraph-properties fo:text-align="justify" fo:margin-left="0in">
        <style:tab-stops>
          <style:tab-stop style:type="left" style:position="0.1972in"/>
          <style:tab-stop style:type="left" style:position="0.6895in"/>
        </style:tab-stops>
      </style:paragraph-properties>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0" style:parent-style-name="Fonteparág.padrão" style:family="text">
      <style:text-properties style:font-name="Calibri" style:font-name-complex="Calibri" fo:font-style="italic" style:font-style-asian="italic" fo:font-size="11pt" style:font-size-asian="11pt" style:font-size-complex="11pt" fo:background-color="#FFFFFF" style:language-asian="pt" style:country-asian="BR"/>
    </style:style>
    <style:style style:name="T51"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2" style:parent-style-name="Fonteparág.padrão" style:family="text">
      <style:text-properties style:font-name="Calibri" style:font-name-complex="Calibri" fo:font-style="italic" style:font-style-asian="italic" fo:font-size="11pt" style:font-size-asian="11pt" style:font-size-complex="11pt" fo:background-color="#FFFFFF"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style:language-asian="pt" style:country-asian="BR"/>
    </style:style>
    <style:style style:name="T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 style:parent-style-name="Fonteparág.padrão" style:family="text">
      <style:text-properties style:font-name="Calibri" style:font-name-complex="Calibri" fo:font-size="11pt" style:font-size-asian="11pt" style:font-size-complex="11pt" style:language-asian="pt" style:country-asian="BR"/>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weight="bold" style:font-weight-asian="bold"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weight="bold" style:font-weight-asian="bold" fo:font-size="11pt" style:font-size-asian="11pt" style:font-size-complex="11pt"/>
    </style:style>
    <style:style style:name="T179" style:parent-style-name="Fonteparág.padrão" style:family="text">
      <style:text-properties style:font-name="Calibri" style:font-name-complex="Calibri" fo:font-weight="bold" style:font-weight-asian="bold"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weight="bold" style:font-weight-asian="bold" fo:font-size="11pt" style:font-size-asian="11pt" style:font-size-complex="11pt"/>
    </style:style>
    <style:style style:name="T1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weight="bold" style:font-weight-asian="bold"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language-asian="pt" style:country-asian="BR"/>
    </style:style>
    <style:style style:name="T251" style:parent-style-name="Fonteparág.padrão" style:family="text">
      <style:text-properties style:font-name="Calibri" style:font-name-complex="Calibri" fo:font-size="11pt" style:font-size-asian="11pt" style:font-size-complex="11pt" style:language-asian="pt" style:country-asian="BR"/>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weight="bold" style:font-weight-asian="bold"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language-asian="pt" style:country-asian="BR"/>
    </style:style>
    <style:style style:name="T318" style:parent-style-name="Fonteparág.padrão" style:family="text">
      <style:text-properties style:font-name="Calibri" style:font-name-complex="Calibri" fo:font-size="11pt" style:font-size-asian="11pt" style:font-size-complex="11pt" style:language-asian="pt" style:country-asian="BR"/>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weight="bold" style:font-weight-asian="bold" fo:font-size="11pt" style:font-size-asian="11pt" style:font-size-complex="11pt"/>
    </style:style>
    <style:style style:name="T331" style:parent-style-name="Fonteparág.padrão" style:family="text">
      <style:text-properties style:font-name="Calibri" style:font-name-complex="Calibri" fo:font-weight="bold" style:font-weight-asian="bold"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Calibri" style:font-name-complex="Calibri" style:font-weight-complex="bold"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38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weight="bold" style:font-weight-asian="bold"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weight="bold" style:font-weight-asian="bold"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weight="bold" style:font-weight-asian="bold" fo:font-size="11pt" style:font-size-asian="11pt" style:font-size-complex="11pt"/>
    </style:style>
    <style:style style:name="T405" style:parent-style-name="Fonteparág.padrão" style:family="text">
      <style:text-properties style:font-name="Calibri" style:font-name-complex="Calibri" fo:font-weight="bold" style:font-weight-asian="bold"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weight="bold" style:font-weight-asian="bold" fo:font-size="11pt" style:font-size-asian="11pt" style:font-size-complex="11pt"/>
    </style:style>
    <style:style style:name="T408"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09"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language-asian="pt" style:country-asian="BR"/>
    </style:style>
    <style:style style:name="T410"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11" style:parent-style-name="Fonteparág.padrão" style:family="text">
      <style:text-properties style:font-name="Calibri" style:font-name-complex="Calibri" style:font-weight-complex="bold" fo:font-size="11pt" style:font-size-asian="11pt" style:font-size-complex="11pt" fo:background-color="#FFFFFF" style:language-asian="pt" style:country-asian="BR"/>
    </style:style>
    <style:style style:name="T4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weight="bold" style:font-weight-asian="bold" fo:font-size="11pt" style:font-size-asian="11pt" style:font-size-complex="11pt"/>
    </style:style>
    <style:style style:name="T417" style:parent-style-name="Fonteparág.padrão" style:family="text">
      <style:text-properties style:font-name="Calibri" style:font-name-complex="Calibri" fo:font-weight="bold" style:font-weight-asian="bold"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style:font-weight-complex="bold" fo:font-size="11pt" style:font-size-asian="11pt" style:font-size-complex="11pt"/>
    </style:style>
    <style:style style:name="T4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7" style:parent-style-name="Fonteparág.padrão" style:family="text">
      <style:text-properties style:font-name="Calibri" style:font-name-complex="Calibri" fo:font-size="11pt" style:font-size-asian="11pt" style:font-size-complex="11pt" style:language-asian="pt" style:country-asian="BR"/>
    </style:style>
    <style:style style:name="T438" style:parent-style-name="Fonteparág.padrão" style:family="text">
      <style:text-properties style:font-name="Calibri" style:font-name-complex="Calibri" fo:font-size="11pt" style:font-size-asian="11pt" style:font-size-complex="11pt" style:language-asian="pt" style:country-asian="BR"/>
    </style:style>
    <style:style style:name="T439" style:parent-style-name="Fonteparág.padrão" style:family="text">
      <style:text-properties style:font-name="Calibri" style:font-name-complex="Calibri" fo:font-size="11pt" style:font-size-asian="11pt" style:font-size-complex="11pt" style:language-asian="pt" style:country-asian="BR"/>
    </style:style>
    <style:style style:name="T440" style:parent-style-name="Fonteparág.padrão" style:family="text">
      <style:text-properties style:font-name="Calibri" style:font-name-complex="Calibri" fo:font-size="11pt" style:font-size-asian="11pt" style:font-size-complex="11pt" style:language-asian="pt" style:country-asian="BR"/>
    </style:style>
    <style:style style:name="T441" style:parent-style-name="Fonteparág.padrão" style:family="text">
      <style:text-properties style:font-name="Calibri" style:font-name-complex="Calibri" fo:font-size="11pt" style:font-size-asian="11pt" style:font-size-complex="11pt" style:language-asian="pt" style:country-asian="BR"/>
    </style:style>
    <style:style style:name="T442" style:parent-style-name="Fonteparág.padrão" style:family="text">
      <style:text-properties style:font-name="Calibri" style:font-name-complex="Calibri" fo:font-size="11pt" style:font-size-asian="11pt" style:font-size-complex="11pt" style:language-asian="pt" style:country-asian="BR"/>
    </style:style>
    <style:style style:name="T443" style:parent-style-name="Fonteparág.padrão" style:family="text">
      <style:text-properties style:font-name="Calibri" style:font-name-complex="Calibri" fo:font-size="11pt" style:font-size-asian="11pt" style:font-size-complex="11pt" style:language-asian="pt" style:country-asian="BR"/>
    </style:style>
    <style:style style:name="T4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447"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448"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449"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450"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451"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452" style:parent-style-name="Normal" style:family="paragraph">
      <style:paragraph-properties text:number-lines="false" fo:text-align="center"/>
      <style:text-properties style:font-name="Calibri" style:font-name-complex="Calibri" fo:font-size="11pt" style:font-size-asian="11pt" style:font-size-complex="11pt"/>
    </style:style>
    <style:style style:name="P453"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454"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455"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456"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457" style:parent-style-name="Normal" style:family="paragraph">
      <style:paragraph-properties text:number-lines="false" fo:text-align="center"/>
      <style:text-properties style:font-name="Calibri" style:font-name-complex="Calibri" fo:font-size="11pt" style:font-size-asian="11pt" style:font-size-complex="11pt" style:language-asian="pt" style:country-asian="BR"/>
    </style:style>
    <style:style style:name="P458"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459"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460"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461"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462" style:parent-style-name="Normal" style:family="paragraph">
      <style:paragraph-properties text:number-lines="false" fo:text-align="center"/>
    </style:style>
    <style:style style:name="T46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464" style:parent-style-name="Normal" style:family="paragraph">
      <style:paragraph-properties text:number-lines="false" fo:text-align="center"/>
      <style:text-properties style:font-name="Calibri" style:font-name-complex="Calibri" fo:font-size="11pt" style:font-size-asian="11pt" style:font-size-complex="11pt"/>
    </style:style>
    <style:style style:name="P465" style:parent-style-name="Normal" style:family="paragraph">
      <style:paragraph-properties text:number-lines="false" fo:text-align="center"/>
      <style:text-properties style:font-name="Calibri" style:font-name-complex="Calibri" fo:font-size="11pt" style:font-size-asian="11pt" style:font-size-complex="11pt"/>
    </style:style>
  </office:automatic-styles>
  <office:body>
    <office:text text:use-soft-page-breaks="true">
      <text:p text:style-name="P1">ATA DA<text:s/>25ª REUNIÃO PLENÁRIA<text:s/>EXTRAORDINÁRIA<text:s/>DO CAU/RS,</text:p>
      <text:p text:style-name="P36">REALIZADA EM<text:s/>13<text:s/>DE<text:s/>AGOSTO<text:s/>DE 2021.</text:p>
      <text:p text:style-name="P37"/>
      <text:p text:style-name="P38"><text:span text:style-name="T39">Aos<text:s/></text:span><text:span text:style-name="T40">treze</text:span><text:span text:style-name="T41"><text:s/>dias do mês<text:s/></text:span><text:span text:style-name="T42">de<text:s/></text:span><text:span text:style-name="T43">agosto</text:span><text:span text:style-name="T44"><text:s/></text:span><text:span text:style-name="T45">do an</text:span><text:span text:style-name="T46">o de dois mil e vinte e um, às nov</text:span><text:span text:style-name="T47">e horas, reúne-se o Plenário do<text:s/></text:span><text:span text:style-name="T48">Conselho de Arquitetura e Urbanismo do Rio Grande do Sul – CAU/RS</text:span><text:span text:style-name="T49">, remotamente, através da ferramenta<text:s/></text:span><text:span text:style-name="T50">Microsoft</text:span><text:span text:style-name="T51"><text:s/></text:span><text:span text:style-name="T52">Teams</text:span><text:span text:style-name="T53">. Sob a<text:s/></text:span><text:span text:style-name="T54">coordenação<text:s/></text:span><text:span text:style-name="T55">do presidente<text:s/></text:span><text:span text:style-name="T56">Tiago Holzmann da Silva<text:s/></text:span><text:span text:style-name="T57">e com a participação das(os)<text:s/></text:span><text:span text:style-name="T58">conselheiras(os):<text:s/></text:span><text:span text:style-name="T59">Ana Paula Schirmer dos Santos, Andréa Larruscahim Hamilton Ilha, Carlos Eduardo Iponema Costa, Carlos Eduardo Mesqui</text:span><text:span text:style-name="T60">ta Pedone, Deise Flores Santos</text:span><text:span text:style-name="T61">, Evelise Jaime de Menezes, Fábio Müller, Fausto Henrique Steffen, Gislaine Vargas Saibro, Ingrid Louise de Souza Dahm, Luiz Antonio Machado Verissimo, Marcia Elizabeth Martins, Nubia Margot Menezes Jardim, Orildes Tres, Pedro Xavier De<text:s/></text:span><text:span text:style-name="T62">Araújo</text:span><text:span text:style-name="T63">, Rafael Ártico, Rinaldo Ferreira Barbosa, Roberta Krahe Edelweiss, Rodrigo Rintzel, Rodrigo Spinelli e Silvia Monteiro Barakat</text:span><text:span text:style-name="T64">.</text:span><text:span text:style-name="T65"><text:s/></text:span><text:span text:style-name="T66">1. Verificação do quórum:</text:span><text:span text:style-name="T67"><text:s/></text:span><text:span text:style-name="T68">O presidente<text:s/></text:span><text:span text:style-name="T69">TIAGO HOLZMANN DA SILVA</text:span><text:span text:style-name="T70"><text:s/></text:span><text:span text:style-name="T71">dá início à<text:s/></text:span><text:span text:style-name="T72">Vigésima</text:span><text:span text:style-name="T73"><text:s/></text:span><text:span text:style-name="T74">Quinta</text:span><text:span text:style-name="T75"><text:s/></text:span><text:span text:style-name="T76">Reunião Plenária<text:s/></text:span><text:span text:style-name="T77">Extrao</text:span><text:span text:style-name="T78">rdinária do CAU/RS</text:span><text:span text:style-name="T79">,<text:s/></text:span><text:span text:style-name="T80">saudando</text:span><text:span text:style-name="T81"><text:s/>a presença de todos e todas e certificando o quórum pleno para instalação e funcionamento da<text:s/></text:span><text:span text:style-name="T82">reunião</text:span><text:span text:style-name="T83">.</text:span><text:span text:style-name="T84"><text:s/></text:span><text:span text:style-name="T85">2. Leitura e discussão da pauta:</text:span><text:span text:style-name="T86"><text:s/></text:span><text:span text:style-name="T87">O presidente<text:s/></text:span><text:span text:style-name="T88">TIAGO HOLZMANN DA SILVA</text:span><text:span text:style-name="T89"><text:s/></text:span><text:span text:style-name="T90">informa<text:s/></text:span><text:span text:style-name="T91">a pauta previamente apresentada e questiona se há outras sugestões ou solicitações. N</text:span><text:span text:style-name="T92">ão havendo</text:span><text:span text:style-name="T93"><text:s/>manifestações</text:span><text:span text:style-name="T94">, considerada aprovada a</text:span><text:span text:style-name="T95"><text:s/></text:span><text:span text:style-name="T96">ordem do dia</text:span><text:span text:style-name="T97">.</text:span><text:span text:style-name="T98"><text:s/></text:span><text:span text:style-name="T99">3</text:span><text:span text:style-name="T100">.</text:span><text:span text:style-name="T101"><text:s/>Ordem do dia: 3.1.</text:span><text:span text:style-name="T102"><text:s/></text:span><text:span text:style-name="T103">Projeto de Deliberação Plenária que propõe homologar encaminhamentos acerca da Reprogramação do Plan</text:span><text:span text:style-name="T104">o de Ação e Orçamento para 2021<text:s/></text:span><text:span text:style-name="T105">(Origem: Comissão de Planejamento e Finanças)</text:span><text:span text:style-name="T106">:</text:span><text:span text:style-name="T107"><text:s/></text:span><text:span text:style-name="T108">O presidente<text:s/></text:span><text:span text:style-name="T109">TIAGO HOLZMANN DA SILVA</text:span><text:span text:style-name="T110"><text:s/></text:span><text:span text:style-name="T111">fala sobre os processos de elaboração da programação e reprogramação do Plano de Ação e Orçamento do CAU.<text:s/></text:span><text:span text:style-name="T112">O Gerente Geral<text:s/></text:span><text:span text:style-name="T113">TALES VÖLKER</text:span><text:span text:style-name="T114"><text:s/></text:span><text:span text:style-name="T115">esclarece<text:s/></text:span><text:span text:style-name="T116">o encaminhamento d</text:span><text:span text:style-name="T117">as diretrizes para a reprogramação ordinária,<text:s/></text:span><text:span text:style-name="T118">após pedido de vista de conselheiro do CAU/BR. Informa sobre<text:s/></text:span><text:span text:style-name="T119">índices indicados,<text:s/></text:span><text:span text:style-name="T120">elaboração de condicionantes e<text:s/></text:span><text:span text:style-name="T121">apresenta o material apreciado pela CPFI, para conhecimento do Plenário.</text:span><text:span text:style-name="T122"><text:s/></text:span><text:span text:style-name="T123">O conselheiro<text:s/></text:span><text:span text:style-name="T124">FAUSTO HENRIQUE STEFFEN<text:s/></text:span><text:span text:style-name="T125">relata</text:span><text:span text:style-name="T126"><text:s/>a tramitação do processo na CPFI. Informa<text:s/></text:span><text:span text:style-name="T127">sobre<text:s/></text:span><text:span text:style-name="T128">r</text:span><text:span text:style-name="T129">eunião<text:s/></text:span><text:span text:style-name="T130">realizada<text:s/></text:span><text:span text:style-name="T131">com<text:s/></text:span><text:span text:style-name="T132">os<text:s/></text:span><text:span text:style-name="T133">coordenadores das Comissões do CAU/RS<text:s/></text:span><text:span text:style-name="T134">e o</text:span><text:span text:style-name="T135"><text:s/>CAU/BR</text:span><text:span text:style-name="T136">. Apresenta a<text:s/></text:span><text:span text:style-name="T137">Deliberação CPFI-CAU/RS nº 030/2021</text:span><text:span text:style-name="T138">,<text:s/></text:span><text:span text:style-name="T139">relata a aprovação das diretrizes</text:span><text:span text:style-name="T140">,</text:span><text:span text:style-name="T141"><text:s/>com e</text:span><text:span text:style-name="T142">xceção<text:s/></text:span><text:span text:style-name="T143">do</text:span><text:span text:style-name="T144"><text:s/>aporte</text:span><text:span text:style-name="T145"><text:s/>ao CSC</text:span><text:span text:style-name="T146">-CAU (Centro de Serviços Compartilhados dos Conselhos de Arquitetura e Urbanismo)</text:span><text:span text:style-name="T147">,</text:span><text:span text:style-name="T148"><text:s/>e apresenta as</text:span><text:span text:style-name="T149"><text:s/>condicionantes</text:span><text:span text:style-name="T150"><text:s/>aprovadas pela CPFI.</text:span><text:span text:style-name="T151"><text:s/></text:span><text:span text:style-name="T152">O presidente<text:s/></text:span><text:span text:style-name="T153">TIAGO HOLZMANN DA SILVA</text:span><text:span text:style-name="T154"><text:s/></text:span><text:span text:style-name="T155">a</text:span><text:span text:style-name="T156">bre discussão sobre a matéria</text:span><text:span text:style-name="T157">, solicitando orientação jurídica<text:s/></text:span><text:span text:style-name="T158">acerca</text:span><text:span text:style-name="T159"><text:s/></text:span><text:span text:style-name="T160">d</text:span><text:span text:style-name="T161">o p</text:span><text:span text:style-name="T162">agamento em juízo e<text:s/></text:span><text:span text:style-name="T163">empenho</text:span><text:span text:style-name="T164">. O Gerente Jurídico<text:s/></text:span><text:span text:style-name="T165">ALEXANDRE NOAL</text:span><text:span text:style-name="T166"><text:s/>propõe a inclusão de<text:s/></text:span><text:span text:style-name="T167">que será adotado m</text:span><text:span text:style-name="T168">eio<text:s/></text:span><text:span text:style-name="T169">adequado para comprovação de</text:span><text:span text:style-name="T170"><text:s/>adimplência</text:span><text:span text:style-name="T171">.<text:s/></text:span><text:span text:style-name="T172">O presidente<text:s/></text:span><text:span text:style-name="T173">TIAGO HOLZMANN DA SILVA</text:span><text:span text:style-name="T174"><text:s/></text:span><text:span text:style-name="T175">informa sobre o conflito referente ao CSC-CAU e suporte necessário ao SICCAU. Informa sobre decisão do CAU/RS e sobre o uso do recurso imobilizado.</text:span><text:span text:style-name="T176"><text:s/></text:span><text:span text:style-name="T177">A Secretária-Geral<text:s/></text:span><text:span text:style-name="T178">JOSIANE CRISTINA BERNARDI</text:span><text:span text:style-name="T179"><text:s/></text:span><text:span text:style-name="T180">informa sobre</text:span><text:span text:style-name="T181"><text:s/></text:span><text:span text:style-name="T182">depósito em juízo e pr</text:span><text:span text:style-name="T183">ocedimentos para elaboração de D</text:span><text:span text:style-name="T184">eliberação Plenária</text:span><text:span text:style-name="T185"><text:s/>com as manifestações da CPFI,<text:s/></text:span><text:span text:style-name="T186">da Plenária e<text:s/></text:span><text:span text:style-name="T187">de<text:s/></text:span><text:span text:style-name="T188">pareceres jurídicos. O presidente<text:s/></text:span><text:span text:style-name="T189">TIAGO HOLZMANN DA SILVA</text:span><text:span text:style-name="T190"><text:s/></text:span><text:span text:style-name="T191">informa sobre i</text:span><text:span text:style-name="T192">nclu</text:span><text:span text:style-name="T193">são</text:span><text:span text:style-name="T194"><text:s/>de posicionamento da Gerência Jurídica para sustentação e informa sobre solicitação à nova gestão do CAU/BR de adoção de novas práticas. A conselheira<text:s/></text:span><text:span text:style-name="T195">NUBIA MARGOT MENEZES JARDIM</text:span><text:span text:style-name="T196"><text:s/></text:span><text:span text:style-name="T197">e</text:span><text:span text:style-name="T198">sclarece entendimento da CPFI</text:span><text:span text:style-name="T199"><text:s/>com aprovação do pagamento</text:span><text:span text:style-name="T200"><text:s/></text:span><text:span text:style-name="T201">com as</text:span><text:span text:style-name="T202"><text:s/>condições destacada</text:span><text:span text:style-name="T203">s</text:span><text:span text:style-name="T204"><text:s/>em D</text:span><text:span text:style-name="T205">eliberação. O presidente<text:s/></text:span><text:span text:style-name="T206">TIAGO HOLZMANN DA SILVA</text:span><text:span text:style-name="T207"><text:s/></text:span><text:span text:style-name="T208">informa</text:span><text:span text:style-name="T209"><text:s/>sobre diretrizes de u</text:span><text:span text:style-name="T210">tilização do superávit</text:span><text:span text:style-name="T211"><text:s/>e informa sobre entendimento de que o CAU/BR deve b</text:span><text:span text:style-name="T212">usca</text:span><text:span text:style-name="T213">r</text:span><text:span text:style-name="T214"><text:s/>por recursos bancários</text:span><text:span text:style-name="T215">.<text:s/></text:span><text:span text:style-name="T216">A</text:span><text:span text:style-name="T217">bre votação nomi</text:span><text:span text:style-name="T218">nal.<text:s/></text:span><text:span text:style-name="T219">A Deliberação Plenária<text:s/></text:span><text:span text:style-name="T220">nº<text:s/></text:span><text:span text:style-name="T221">1335</text:span><text:span text:style-name="T222">/2021 é<text:s/></text:span><text:span text:style-name="T223">aprovada com<text:s/></text:span><text:span text:style-name="T224">15</text:span><text:span text:style-name="T225"><text:s/>(</text:span><text:span text:style-name="T226">quinze</text:span><text:span text:style-name="T227">) votos favoráveis</text:span><text:span text:style-name="T228">, 2 (dois) votos contrários, 3 (três) abstenções</text:span><text:span text:style-name="T229"><text:s/>e<text:s/></text:span><text:span text:style-name="T230">2</text:span><text:span text:style-name="T231"><text:s/>(</text:span><text:span text:style-name="T232">duas</text:span><text:span text:style-name="T233">) ausências</text:span><text:span text:style-name="T234">.</text:span><text:span text:style-name="T235"><text:s/></text:span><text:span text:style-name="T236">4.2</text:span><text:span text:style-name="T237">.<text:s/></text:span><text:span text:style-name="T238">Projeto de Deliberação Plenária que homologa a criação de Comissão Temporária de Acervo do CAU/RS (Origem: Presidência)</text:span><text:span text:style-name="T239">:</text:span><text:span text:style-name="T240"><text:s/></text:span><text:span text:style-name="T241">O presidente<text:s/></text:span><text:span text:style-name="T242">TIAGO HOLZMANN DA SILVA<text:s/></text:span><text:span text:style-name="T243">solicita à assessoria que realize a apresentação da matéria</text:span><text:span text:style-name="T244">.<text:s/></text:span><text:span text:style-name="T245">A Secretária-Geral<text:s/></text:span><text:span text:style-name="T246">JOSIANE CRISTINA BERNARDI</text:span><text:span text:style-name="T247"><text:s/>informa<text:s/></text:span><text:span text:style-name="T248">se tratar de proposição do Conselho Diretor a partir de demanda apresentada pela CEP à Presidência, solicitando a<text:s/></text:span><text:span text:style-name="T249">criação</text:span><text:span text:style-name="T250"><text:s/>de Comissão Temporária de Acervo do CAU/RS</text:span><text:span text:style-name="T251">. Informa sobre necessidade de equipe c</text:span><text:span text:style-name="T252">om<text:s/></text:span><text:soft-page-break/><text:span text:style-name="T253">capa</text:span><text:span text:style-name="T254">cidade técnica para avaliação de</text:span><text:span text:style-name="T255"><text:s/>acervo</text:span><text:span text:style-name="T256">. Apresenta<text:s/></text:span><text:span text:style-name="T257">sugestão de composição da Comissão e<text:s/></text:span><text:span text:style-name="T258">da<text:s/></text:span><text:span text:style-name="T259">Assessoria</text:span><text:span text:style-name="T260">, bem como<text:s/></text:span><text:span text:style-name="T261">d</text:span><text:span text:style-name="T262">as competências.<text:s/></text:span><text:span text:style-name="T263">O presidente<text:s/></text:span><text:span text:style-name="T264">TIAGO HOLZMANN DA SILVA</text:span><text:span text:style-name="T265"><text:s/></text:span><text:span text:style-name="T266">informa sobre</text:span><text:span text:style-name="T267"><text:s/></text:span><text:span text:style-name="T268">sequê</text:span><text:span text:style-name="T269">ncia<text:s/></text:span><text:span text:style-name="T270">de<text:s/></text:span><text:span text:style-name="T271">projeto<text:s/></text:span><text:span text:style-name="T272">de</text:span><text:span text:style-name="T273"><text:s/>reunião de acervo</text:span><text:span text:style-name="T274">, com organização e disposição</text:span><text:span text:style-name="T275"><text:s/>para consulta a arquitetos<text:s/></text:span><text:span text:style-name="T276">e urbanistas<text:s/></text:span><text:span text:style-name="T277">e<text:s/></text:span><text:span text:style-name="T278">à<text:s/></text:span><text:span text:style-name="T279">sociedade</text:span><text:span text:style-name="T280">.<text:s/></text:span><text:span text:style-name="T281">A</text:span><text:span text:style-name="T282">bre discussão sobre a matéria e, não havendo manifestações, e abre votação</text:span><text:span text:style-name="T283">.<text:s/></text:span><text:span text:style-name="T284">A Deliberação<text:s/></text:span><text:span text:style-name="T285">Plenária nº<text:s/></text:span><text:span text:style-name="T286">1336</text:span><text:span text:style-name="T287">/2021<text:s/></text:span><text:span text:style-name="T288">é aprovada por unanimidade dos presentes,<text:s/></text:span><text:span text:style-name="T289">com<text:s/></text:span><text:span text:style-name="T290">21</text:span><text:span text:style-name="T291"><text:s/>(</text:span><text:span text:style-name="T292">vinte e um</text:span><text:span text:style-name="T293">) votos favoráveis e<text:s/></text:span><text:span text:style-name="T294">1</text:span><text:span text:style-name="T295"><text:s/>(</text:span><text:span text:style-name="T296">uma) ausência</text:span><text:span text:style-name="T297">.</text:span><text:span text:style-name="T298"><text:s/></text:span><text:span text:style-name="T299">4.3.<text:s/></text:span><text:span text:style-name="T300">Projeto de Deliberação Plenária que homologa criação de Comissão Permanente de Avaliação de Documentos (Origem: Presidência)</text:span><text:span text:style-name="T301">:</text:span><text:span text:style-name="T302"><text:s/></text:span><text:span text:style-name="T303">O presidente<text:s/></text:span><text:span text:style-name="T304">TIAGO HOLZMANN DA SILVA</text:span><text:span text:style-name="T305"><text:s/></text:span><text:span text:style-name="T306">solicita à assessoria<text:s/></text:span><text:span text:style-name="T307">que</text:span><text:span text:style-name="T308"><text:s/></text:span><text:span text:style-name="T309">realize a<text:s/></text:span><text:span text:style-name="T310">apresentação da matéria.</text:span><text:span text:style-name="T311"><text:s/></text:span><text:span text:style-name="T312">A Secretária-Geral<text:s/></text:span><text:span text:style-name="T313">JOSIANE CRISTINA BERNARDI</text:span><text:span text:style-name="T314"><text:s/>informa se tratar de proposição do Conselho Diretor a partir de demanda apresentada pela CEP à Presidência,<text:s/></text:span><text:span text:style-name="T315">informando sobre<text:s/></text:span><text:span text:style-name="T316">proposta de<text:s/></text:span><text:span text:style-name="T317">criação de Comissão Permanente d</text:span><text:span text:style-name="T318">e Avaliação de Documentos e sua</text:span><text:span text:style-name="T319"><text:s/>finalidade</text:span><text:span text:style-name="T320">. A conselheira<text:s/></text:span><text:span text:style-name="T321">GISLAINE VARGAS SAIBRO</text:span><text:span text:style-name="T322"><text:s/></text:span><text:span text:style-name="T323">questiona sobre<text:s/></text:span><text:span text:style-name="T324">tratamento da<text:s/></text:span><text:span text:style-name="T325">Lei</text:span><text:span text:style-name="T326"><text:s/>Geral de Proteção de Dados</text:span><text:span text:style-name="T327">.</text:span><text:span text:style-name="T328"><text:s/></text:span><text:span text:style-name="T329">A Secretária-Geral<text:s/></text:span><text:span text:style-name="T330">JOSIANE CRISTINA BERNARDI</text:span><text:span text:style-name="T331"><text:s/></text:span><text:span text:style-name="T332">esclarece sobre capacitação, ações internas e necessidade de regramento do CAU/BR. Informa sobre portaria e previsão de equipe com conhecimento técnico.</text:span><text:span text:style-name="T333"><text:s/></text:span><text:span text:style-name="T334">O presidente<text:s/></text:span><text:span text:style-name="T335">TIAGO HOLZMANN DA SILVA</text:span><text:span text:style-name="T336"><text:s/></text:span><text:span text:style-name="T337">a</text:span><text:span text:style-name="T338">bre discussão sobre a matéria e, não havendo manifestações, faz a leitura da minuta de deliberação plenária e abre votação</text:span><text:span text:style-name="T339">. A Deliberação<text:s/></text:span><text:span text:style-name="T340">Plenária nº<text:s/></text:span><text:span text:style-name="T341">1337</text:span><text:span text:style-name="T342">/2021 é aprovada por unanimidade dos presentes, com<text:s/></text:span><text:span text:style-name="T343">21 (vinte e um) votos favoráveis e 1 (uma) ausência</text:span><text:span text:style-name="T344">.</text:span><text:span text:style-name="T345"><text:s/></text:span><text:span text:style-name="T346">4.4.<text:s/></text:span><text:span text:style-name="T347">Projeto de Deliberação Plenária que homologa recomposição da Comissão de Ensino e Formação (Origem: Presidência)</text:span><text:span text:style-name="T348">:</text:span><text:span text:style-name="T349"><text:s/></text:span><text:span text:style-name="T350">O presidente<text:s/></text:span><text:span text:style-name="T351">TIAGO HOLZMANN DA SILVA<text:s/></text:span><text:span text:style-name="T352">solicita à<text:s/></text:span><text:span text:style-name="T353">Comissão</text:span><text:span text:style-name="T354"><text:s/>que realize a apresentação da matéria.<text:s/></text:span><text:span text:style-name="T355">O conselheir</text:span><text:span text:style-name="T356">o</text:span><text:span text:style-name="T357"><text:s/></text:span><text:span text:style-name="T358">RODRIGO SPINELLI</text:span><text:span text:style-name="T359"><text:s/>informa sobre recomposição da conselheira<text:s/></text:span><text:span text:style-name="T360">ROBERTA KRAHE EDELWEISS</text:span><text:span text:style-name="T361">, após período de licença-maternidade. O presidente<text:s/></text:span><text:span text:style-name="T362">TIAGO HOLZMANN DA SILVA<text:s/></text:span><text:span text:style-name="T363">agradece a atuação do conselheiro</text:span><text:span text:style-name="T364"><text:s/>FÁBIO MÜLLER</text:span><text:span text:style-name="T365"><text:s/>na coordenação adjunta. A conselheira<text:s/></text:span><text:span text:style-name="T366">ROBERTA KRAHE EDELWEISS<text:s/></text:span><text:span text:style-name="T367">agradece e propõe a manutenção do conselheiro</text:span><text:span text:style-name="T368"><text:s/>FÁBIO MÜLLER<text:s/></text:span><text:span text:style-name="T369">na coordenação adjunta da Comissão. O conselheiro</text:span><text:span text:style-name="T370"><text:s/>FÁBIO MÜLLER<text:s/></text:span><text:span text:style-name="T371">agradece e se coloca à disposição.</text:span><text:span text:style-name="T372"><text:s/></text:span><text:span text:style-name="T373">O presidente<text:s/></text:span><text:span text:style-name="T374">TIAGO HOLZMANN DA SILVA<text:s/></text:span><text:span text:style-name="T375">a</text:span><text:span text:style-name="T376">bre discussão sobre a matéria e, não havendo manifestações, faz a leitura da minuta de deliberação plenária e abre votação</text:span><text:span text:style-name="T377">. A Deliberação Plenária nº<text:s/></text:span><text:span text:style-name="T378">1338</text:span><text:span text:style-name="T379">/2021 é aprovada por unanimidade dos presentes, com<text:s/></text:span><text:span text:style-name="T380">21 (vinte e um) votos favoráveis e 1 (uma) ausência</text:span><text:span text:style-name="T381">.<text:s/></text:span><text:span text:style-name="T382">6</text:span><text:span text:style-name="T383">.<text:s/></text:span><text:span text:style-name="T384">Encerramento</text:span><text:span text:style-name="T385">:</text:span><text:span text:style-name="T386"><text:s/></text:span><text:span text:style-name="T387">Esgotados os assuntos,<text:s/></text:span><text:span text:style-name="T388">o presidente<text:s/></text:span><text:span text:style-name="T389">TIAGO HOLZMANN DA SILVA</text:span><text:span text:style-name="T390"><text:s/></text:span><text:span text:style-name="T391">informa sobre recomposição da Comissão T</text:span><text:span text:style-name="T392">emporária de Licitações</text:span><text:span text:style-name="T393">, com a saída do conselheira federal<text:s/></text:span><text:span text:style-name="T394">EDNEZER RODRIGUES FLORES</text:span><text:span text:style-name="T395"><text:s/>e a entrada da conselheira<text:s/></text:span><text:span text:style-name="T396">ANDREA LARRUSCAHIM HAMILTON ILHA</text:span><text:span text:style-name="T397">.<text:s/></text:span><text:span text:style-name="T398">Propõe a<text:s/></text:span><text:span text:style-name="T399">publicação de<text:s/></text:span><text:span text:style-name="T400">ad referendum</text:span><text:span text:style-name="T401"><text:s/>e homologação de alteração na Plenária O</text:span><text:span text:style-name="T402">rdinária</text:span><text:span text:style-name="T403">, de 27 de agosto de 2021. A Secretária-Geral<text:s/></text:span><text:span text:style-name="T404">JOSIANE CRISTINA BERNARDI</text:span><text:span text:style-name="T405"><text:s/></text:span><text:span text:style-name="T406">informa sobre sugestão de extrapauta sobre Reserva Técnica. O</text:span><text:span text:style-name="T407"><text:s/></text:span><text:span text:style-name="T408">presidente<text:s/></text:span><text:span text:style-name="T409">TIAGO HOLZMANN DA<text:s/></text:span><text:span text:style-name="T410">SILVA sugere que tema seja tratado em momento posterior.</text:span><text:span text:style-name="T411"><text:s/>A conselheira<text:s/></text:span><text:span text:style-name="T412">DEISE FLORES SANTOS</text:span><text:span text:style-name="T413"><text:s/></text:span><text:span text:style-name="T414">reforça solicitação de envio de contribuições à CED-CAU/RS.<text:s/></text:span><text:span text:style-name="T415">A Secretária-Geral<text:s/></text:span><text:span text:style-name="T416">JOSIANE CRISTINA BERNARDI</text:span><text:span text:style-name="T417"><text:s/></text:span><text:span text:style-name="T418">informa sobre<text:s/></text:span><text:span text:style-name="T419">realização de<text:s/></text:span><text:span text:style-name="T420">Evento Webinário do Patrimônio</text:span><text:span text:style-name="T421">, agendado para<text:s/></text:span><text:span text:style-name="T422">26 e 27 de agosto</text:span><text:span text:style-name="T423"><text:s/>de 2021.<text:s/></text:span><text:span text:style-name="T424">O presidente<text:s/></text:span><text:span text:style-name="T425">TIAGO HOLZMANN DA SILVA</text:span><text:span text:style-name="T426"><text:s/></text:span><text:span text:style-name="T427">encerra a<text:s/></text:span><text:span text:style-name="T428">Vigésima</text:span><text:span text:style-name="T429"><text:s/></text:span><text:span text:style-name="T430">Quinta</text:span><text:span text:style-name="T431"><text:s/></text:span><text:span text:style-name="T432">Reunião Plenária<text:s/></text:span><text:span text:style-name="T433">Extrao</text:span><text:span text:style-name="T434">rdinária do CAU/RS<text:s/></text:span><text:span text:style-name="T435">às<text:s/></text:span><text:span text:style-name="T436">dez</text:span><text:span text:style-name="T437"><text:s/>horas</text:span><text:span text:style-name="T438"><text:s/></text:span><text:span text:style-name="T439">e</text:span><text:span text:style-name="T440"><text:s/>quarenta</text:span><text:span text:style-name="T441"><text:s/></text:span><text:span text:style-name="T442">cinco<text:s/></text:span><text:span text:style-name="T443">minutos</text:span><text:span text:style-name="T444">.</text:span><text:span text:style-name="T445"><text:s/></text:span><text:span text:style-name="T446"><text:s/></text:span></text:p>
      <text:p text:style-name="P447"/>
      <text:p text:style-name="P448"/>
      <text:p text:style-name="P449"/>
      <text:p text:style-name="P450"/>
      <text:p text:style-name="P451">MARIA JOSÉ MENDES DA SILVA</text:p>
      <text:p text:style-name="P452">Assistente de Atendimento e Fiscalização<text:s/>do CAU/RS</text:p>
      <text:p text:style-name="P453"/>
      <text:p text:style-name="P454"/>
      <text:p text:style-name="P455"/>
      <text:soft-page-break/>
      <text:p text:style-name="P456">JOSIANE CRISTINA BERNARDI</text:p>
      <text:p text:style-name="P457">Secretária-Geral do CAU/RS</text:p>
      <text:p text:style-name="P458"/>
      <text:p text:style-name="P459"/>
      <text:p text:style-name="P460"/>
      <text:p text:style-name="P461"/>
      <text:p text:style-name="P462"><text:span text:style-name="T463">TIAGO HOLZMANN DA SILVA</text:span></text:p>
      <text:p text:style-name="P464">Presidente<text:s/>do CAU/RS</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DaxCondensed" style:font-name-complex="Arial" fo:color="#386C71" fo:font-size="10pt" style:font-size-asian="10pt" style:font-size-complex="10pt"/>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DaxCondensed" style:font-name-complex="Arial" fo:color="#386C71" fo:font-size="10pt" style:font-size-asian="10pt" style:font-size-complex="10pt"/>
    </style:style>
    <style:style style:name="T10" style:parent-style-name="Fonteparág.padrão" style:family="text">
      <style:text-properties style:font-name="Arial" fo:color="#296D7A" fo:font-size="11pt" style:font-size-asian="11pt" style:language-asian="pt" style:country-asian="BR"/>
    </style:style>
    <style:style style:name="T11" style:parent-style-name="Fonteparág.padrão" style:family="text">
      <style:text-properties style:font-name="Arial" fo:color="#296D7A" fo:font-size="11pt" style:font-size-asian="11pt" style:language-asian="pt" style:country-asian="BR"/>
    </style:style>
    <style:style style:name="P12"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style:font-name="Calibri"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4" style:parent-style-name="Fonteparág.padrão" style:family="text">
      <style:text-properties style:font-name="Arial" fo:color="#296D7A" fo:font-size="11pt" style:font-size-asian="11pt" style:language-asian="pt" style:country-asian="BR"/>
    </style:style>
    <style:style style:name="P2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Calibri" style:font-name-complex="Arial"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Ata da</text:span><text:span text:style-name="T4"><text:s/>12</text:span><text:span text:style-name="T5">2</text:span><text:span text:style-name="T6">ª</text:span><text:span text:style-name="T7"><text:s/>Reunião Plenária<text:s/></text:span><text:span text:style-name="T8">O</text:span><text:span text:style-name="T9">rdinária do CAU/RS</text:span><text:span text:style-name="T10"><text:s/></text:span><text:span text:style-name="T11"><draw:frame draw:z-index="251661312" draw:style-name="a0" draw:name="Imagem 15" text:anchor-type="paragraph" svg:x="0in" svg:y="-0.96944in" svg:width="8.27847in" svg:height="1.06597in" style:rel-width="scale" style:rel-height="scale"><draw:image xlink:href="media/image1.jpeg" xlink:type="simple" xlink:show="embed" xlink:actuate="onLoad"/><svg:title/><svg:desc>CAU-RS-timbrado-word</svg:desc></draw:frame></text:span></text:p>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tab/></text:span><text:span text:style-name="T22"><text:page-number text:fixed="false">3</text:page-number></text:span></text:p>
        <text:p text:style-name="P23">www.caurs.gov.br</text:p>
      </style:footer>
    </style:master-page>
    <style:master-page style:next-style-name="MP0" style:name="MPF0" style:page-layout-name="PL0">
      <style:header>
        <text:p text:style-name="Cabeçalho"><text:span text:style-name="T24"><draw:frame draw:z-index="251663360"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pan><text:span text:style-name="T31"><text:tab/></text:span><text:span text:style-name="T32"><text:tab/><text:s text:c="2"/></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1-11-24T18:00:00Z</meta:creation-date>
    <dc:date>2021-11-24T18:00:00Z</dc:date>
    <meta:print-date>2021-03-24T17:21:00Z</meta:print-date>
    <meta:template xlink:href="Normal" xlink:type="simple"/>
    <meta:editing-cycles>2</meta:editing-cycles>
    <meta:editing-duration>PT0S</meta:editing-duration>
    <meta:document-statistic meta:page-count="3" meta:paragraph-count="15" meta:word-count="1243" meta:character-count="7943" meta:row-count="55" meta:non-whitespace-character-count="6715"/>
  </office:meta>
</office:document-meta>
</file>