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7097in"/>
        </style:tab-stops>
      </style:paragraph-properties>
      <style:text-properties style:font-name="Calibri" style:font-name-complex="Calibri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P29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P41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2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P50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Calibri" style:font-name-complex="Calibri" fo:font-weight="bold" style:font-weight-asian="bold" fo:color="#222222" fo:background-color="#FFFFFF"/>
    </style:style>
    <style:style style:name="P5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3" style:parent-style-name="Normal" style:family="paragraph">
      <style:paragraph-properties fo:text-align="justify"/>
      <style:text-properties style:font-name="Calibri" style:font-name-complex="Calibri" style:font-weight-complex="bold"/>
    </style:style>
    <style:style style:name="P54" style:parent-style-name="Normal" style:family="paragraph">
      <style:paragraph-properties fo:text-align="justify"/>
      <style:text-properties style:font-name="Calibri" style:font-name-complex="Calibri" style:font-weight-complex="bold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 style:font-weight-complex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 style:font-weight-complex="bold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Calibri" style:font-name-complex="Calibri" style:font-weight-complex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P66" style:parent-style-name="Normal" style:family="paragraph">
      <style:paragraph-properties fo:text-align="justify"/>
      <style:text-properties style:font-name="Calibri" style:font-name-complex="Calibri" style:font-weight-complex="bold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Calibri" style:font-name-complex="Calibri" style:font-weight-complex="bold"/>
    </style:style>
    <style:style style:name="T69" style:parent-style-name="Fonteparág.padrão" style:family="text">
      <style:text-properties style:font-name="Calibri" style:font-name-complex="Calibri" style:font-weight-complex="bold"/>
    </style:style>
    <style:style style:name="T70" style:parent-style-name="Fonteparág.padrão" style:family="text">
      <style:text-properties style:font-name="Calibri" style:font-name-complex="Calibri" style:font-weight-complex="bold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/>
      <style:text-properties style:font-name="Calibri" style:font-name-complex="Calibri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/>
      <style:text-properties style:font-name="Calibri" style:font-name-complex="Calibri" style:font-weight-complex="bold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Calibri" style:font-name-complex="Calibri" style:font-weight-complex="bold"/>
    </style:style>
    <style:style style:name="T90" style:parent-style-name="Fonteparág.padrão" style:family="text">
      <style:text-properties style:font-name="Calibri" style:font-name-complex="Calibri" style:font-weight-complex="bold"/>
    </style:style>
    <style:style style:name="T91" style:parent-style-name="Fonteparág.padrão" style:family="text">
      <style:text-properties style:font-name="Calibri" style:font-name-complex="Calibri" style:font-weight-complex="bold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Normal" style:family="paragraph">
      <style:paragraph-properties fo:text-align="justify"/>
      <style:text-properties style:font-name="Calibri" style:font-name-complex="Calibri" style:font-weight-complex="bold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Calibri" style:font-name-complex="Calibri" style:font-weight-complex="bold"/>
    </style:style>
    <style:style style:name="T96" style:parent-style-name="Fonteparág.padrão" style:family="text">
      <style:text-properties style:font-name="Calibri" style:font-name-complex="Calibri" style:font-weight-complex="bold"/>
    </style:style>
    <style:style style:name="T97" style:parent-style-name="Fonteparág.padrão" style:family="text">
      <style:text-properties style:font-name="Calibri" style:font-name-complex="Calibri" style:font-weight-complex="bold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master-page-name="MP1" style:family="paragraph">
      <style:paragraph-properties fo:break-before="page"/>
    </style:style>
    <style:style style:name="T119" style:parent-style-name="Fonteparág.padrão" style:family="text">
      <style:text-properties style:font-name="Calibri" style:font-name-complex="Calibri" style:font-weight-complex="bold"/>
    </style:style>
    <style:style style:name="T120" style:parent-style-name="Fonteparág.padrão" style:family="text">
      <style:text-properties style:font-name="Calibri" style:font-name-complex="Calibri" style:font-weight-complex="bold"/>
    </style:style>
    <style:style style:name="T121" style:parent-style-name="Fonteparág.padrão" style:family="text">
      <style:text-properties style:font-name="Calibri" style:font-name-complex="Calibri" style:font-weight-complex="bold"/>
    </style:style>
    <style:style style:name="T122" style:parent-style-name="Fonteparág.padrão" style:family="text">
      <style:text-properties style:font-name="Calibri" style:font-name-complex="Calibri"/>
    </style:style>
    <style:style style:name="P123" style:parent-style-name="Normal" style:family="paragraph">
      <style:text-properties style:font-name="Calibri" style:font-name-complex="Calibri" style:font-weight-complex="bold"/>
    </style:style>
    <style:style style:name="T124" style:parent-style-name="Fonteparág.padrão" style:family="text">
      <style:text-properties style:font-name="Calibri" style:font-name-complex="Calibri" style:font-weight-complex="bold"/>
    </style:style>
    <style:style style:name="T125" style:parent-style-name="Fonteparág.padrão" style:family="text">
      <style:text-properties style:font-name="Calibri" style:font-name-complex="Calibri" style:font-weight-complex="bold"/>
    </style:style>
    <style:style style:name="T126" style:parent-style-name="Fonteparág.padrão" style:family="text">
      <style:text-properties style:font-name="Calibri" style:font-name-complex="Calibri" style:font-weight-complex="bold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Normal" style:family="paragraph">
      <style:text-properties style:font-name="Calibri" style:font-name-complex="Calibri" style:font-weight-complex="bold"/>
    </style:style>
    <style:style style:name="T129" style:parent-style-name="Fonteparág.padrão" style:family="text">
      <style:text-properties style:font-name="Calibri" style:font-name-complex="Calibri" style:font-weight-complex="bold"/>
    </style:style>
    <style:style style:name="T130" style:parent-style-name="Fonteparág.padrão" style:family="text">
      <style:text-properties style:font-name="Calibri" style:font-name-complex="Calibri" style:font-weight-complex="bold"/>
    </style:style>
    <style:style style:name="T131" style:parent-style-name="Fonteparág.padrão" style:family="text">
      <style:text-properties style:font-name="Calibri" style:font-name-complex="Calibri" style:font-weight-complex="bold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P134" style:parent-style-name="Normal" style:family="paragraph">
      <style:text-properties style:font-name="Calibri" style:font-name-complex="Calibri"/>
    </style:style>
    <style:style style:name="P13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3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3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3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3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1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text-transform="uppercase"/>
    </style:style>
    <style:style style:name="P142" style:parent-style-name="Normal" style:family="paragraph">
      <style:paragraph-properties fo:text-align="center"/>
      <style:text-properties style:font-name="Calibri" style:font-name-asian="Arial" style:font-name-complex="Calibri"/>
    </style:style>
    <style:style style:name="P143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PORTARIA NORMATIVA N°<text:s/>012, DE 5 DE NOVEMBRO<text:s/>DE 2021.</text:p>
      <text:p text:style-name="P13"/>
      <text:p text:style-name="P14"/>
      <text:p text:style-name="P15">Dispõe sobre as solicitações de férias pelo Sistema de Gestão Integrado (SGI) do CAU/RS.</text:p>
      <text:p text:style-name="P16"/>
      <text:p text:style-name="P17"/>
      <text:p text:style-name="P18"><text:span text:style-name="T19">O Presidente do<text:s/></text:span><text:span text:style-name="T20">CONSELHO DE ARQUITETURA E URBANISMO DO RIO GRANDE DO SUL<text:s/></text:span><text:span text:style-name="T21">(</text:span><text:span text:style-name="T22">CAU/RS</text:span><text:span text:style-name="T23">)</text:span><text:span text:style-name="T24">, no uso das atribuições</text:span><text:span text:style-name="T25"><text:s/>que lhe confere o art. 152 do<text:s/></text:span><text:span text:style-name="T26">Regimento Interno</text:span><text:span text:style-name="T27"><text:s/>do CAU/RS</text:span><text:span text:style-name="T28">;</text:span></text:p>
      <text:p text:style-name="P29"/>
      <text:p text:style-name="P30"><text:span text:style-name="T31">Considerando<text:s/></text:span><text:span text:style-name="T32">a</text:span><text:span text:style-name="T33"><text:s/></text:span><text:span text:style-name="T34">necessidade de planejamento das ativid</text:span><text:span text:style-name="T35">ades e substituições de pessoal, quando necessário, nas G</text:span><text:span text:style-name="T36">erência</text:span><text:span text:style-name="T37">s do CAU/RS<text:s/></text:span><text:span text:style-name="T38">em período de férias</text:span><text:span text:style-name="T39"><text:s/>das Unidades</text:span><text:span text:style-name="T40">;</text:span></text:p>
      <text:p text:style-name="P41"/>
      <text:p text:style-name="P42"><text:span text:style-name="T43">Considerando<text:s/></text:span><text:span text:style-name="T44">a</text:span><text:span text:style-name="T45"><text:s/></text:span><text:span text:style-name="T46">necessidade de organização dos pagamentos pel</text:span><text:span text:style-name="T47">as Unidade de Pessoal e Unidade de Contabi</text:span><text:span text:style-name="T48">lidade quanto às solicitações de férias pelo Sistema de Gestão Integrado (SGI) do CAU/RS</text:span><text:span text:style-name="T49">;</text:span></text:p>
      <text:p text:style-name="P50"/>
      <text:p text:style-name="P51">RESOLVE:<text:s/></text:p>
      <text:p text:style-name="P52"/>
      <text:p text:style-name="P53">Art. 1º Determinar que todas as solicitações de férias dos<text:s/>empegados<text:s/>do CAU/RS sejam realizadas exclusivamente por meio do Sistema de Gestão Integrado (SGI) com a antecedência mínima de 45 (quarenta e cinco) dias da data de início de sua concessão.</text:p>
      <text:p text:style-name="P54"/>
      <text:p text:style-name="P55"><text:span text:style-name="T56">Art. 2º</text:span><text:span text:style-name="T57"><text:s/></text:span><text:span text:style-name="T58">O superior responsável</text:span><text:span text:style-name="T59"><text:s/>deverá autorizar ou recusar as férias de seus subordinados pelo SGI com a antecedência mínima de 40 (quarenta) dias da data de início de seu gozo</text:span><text:span text:style-name="T60">.</text:span></text:p>
      <text:p text:style-name="P61"/>
      <text:p text:style-name="P62"><text:span text:style-name="T63">Art. 3º</text:span><text:span text:style-name="T64"><text:s/></text:span><text:span text:style-name="T65">Decorrido o prazo estipulado no art. 2º sem manifestação do superior imediato, as férias serão consideradas automaticamente autorizadas, cabendo à Unidade de Pessoal dar prosseguimento com o pedido no sistema.</text:span></text:p>
      <text:p text:style-name="P66"/>
      <text:p text:style-name="P67"><text:span text:style-name="T68">Art.<text:s/></text:span><text:span text:style-name="T69">4</text:span><text:span text:style-name="T70">º<text:s/></text:span><text:span text:style-name="T71">O<text:s/></text:span><text:span text:style-name="T72">empregado<text:s/></text:span><text:span text:style-name="T73">solicitante deverá confirmar sua solicitação de férias</text:span><text:span text:style-name="T74"><text:s/></text:span><text:span text:style-name="T75">pelo SGI após a validação pela Unidade de P</text:span><text:span text:style-name="T76">essoal<text:s/></text:span><text:span text:style-name="T77">com a antecedência mínima de<text:s/></text:span><text:span text:style-name="T78">30</text:span><text:span text:style-name="T79"><text:s/>(</text:span><text:span text:style-name="T80">trinta</text:span><text:span text:style-name="T81">) dias da data de início de seu gozo.</text:span></text:p>
      <text:p text:style-name="P82"/>
      <text:p text:style-name="P83"><text:span text:style-name="T84">Parágrafo único. A não confirmação das férias no SGI no prazo previsto no<text:s/></text:span><text:span text:style-name="T85">caput</text:span><text:span text:style-name="T86"><text:s/>acarretará no cancelamento do pedido.</text:span></text:p>
      <text:p text:style-name="P87"/>
      <text:p text:style-name="P88"><text:span text:style-name="T89">Art.<text:s/></text:span><text:span text:style-name="T90">5</text:span><text:span text:style-name="T91">º<text:s/></text:span><text:span text:style-name="T92">Após a confirmação das férias no SGI não será mais possível solicitar a troca ou cancelamento.</text:span></text:p>
      <text:p text:style-name="P93"/>
      <text:p text:style-name="P94"><text:span text:style-name="T95">Art.<text:s/></text:span><text:span text:style-name="T96">6</text:span><text:span text:style-name="T97">º</text:span><text:span text:style-name="T98"><text:s/>Em caso de necessidade de solicitação ou cancelamento de férias fora dos parâmetros estabelecidos por esta Po</text:span><text:span text:style-name="T99">rtaria Normativa será necessári</text:span><text:span text:style-name="T100">a</text:span><text:span text:style-name="T101"><text:s/></text:span><text:span text:style-name="T102">autorização do Gerente</text:span><text:span text:style-name="T103"><text:s/></text:span><text:span text:style-name="T104">Geral e validação da viabilidade pelo Gerente<text:s/></text:span><text:span text:style-name="T105">Administrativo e<text:s/></text:span><text:span text:style-name="T106">Financeiro.</text:span></text:p>
      <text:soft-page-break/>
      <text:p text:style-name="P107"><text:span text:style-name="T119">Art.<text:s/></text:span><text:span text:style-name="T120">7</text:span><text:span text:style-name="T121">º</text:span><text:span text:style-name="T122"><text:s/>Revoga-se a Portaria Normativa nº 009 de 27 de março de 2020.</text:span></text:p>
      <text:p text:style-name="P123"/>
      <text:p text:style-name="Normal"><text:span text:style-name="T124">Art.<text:s/></text:span><text:span text:style-name="T125">8</text:span><text:span text:style-name="T126">º</text:span><text:span text:style-name="T127"><text:s/>Revoga-se a Portaria Normativa nº 028 de 27 de outubro de 2020.</text:span></text:p>
      <text:p text:style-name="P128"/>
      <text:p text:style-name="Normal"><text:span text:style-name="T129">Art.<text:s/></text:span><text:span text:style-name="T130">9</text:span><text:span text:style-name="T131">º</text:span><text:span text:style-name="T132"><text:s/></text:span><text:span text:style-name="T133">Esta Portaria Normativa entra em vigor na data de sua publicação.</text:span></text:p>
      <text:p text:style-name="P134"><text:s/></text:p>
      <text:p text:style-name="P135"/>
      <text:p text:style-name="P136">Porto Alegre – RS,<text:s/>5 de novembro de 2021.</text:p>
      <text:p text:style-name="P137"/>
      <text:p text:style-name="P138"/>
      <text:p text:style-name="P139"/>
      <text:p text:style-name="P140"/>
      <text:p text:style-name="P141">TIAGO HOLZMANN DA SILVA</text:p>
      <text:p text:style-name="P142">Presidente do CAU/RS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284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page-layout style:name="PL1">
      <style:page-layout-properties fo:page-width="8.2638in" fo:page-height="11.6944in" style:print-orientation="portrait" fo:margin-top="1.3784in" fo:margin-left="1.0826in" fo:margin-bottom="0.6888in" fo:margin-right="0.6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9" style:parent-style-name="Fonteparág.padrão" style:family="text">
      <style:text-properties style:language-asian="pt" style:country-asian="BR"/>
    </style:style>
    <style:style style:name="P1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1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112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3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5" style:parent-style-name="Fonteparág.padrão" style:family="text">
      <style:text-properties style:font-name="DaxCondensed" fo:font-size="9pt" style:font-size-asian="9pt" style:font-size-complex="9pt"/>
    </style:style>
    <style:style style:name="T1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3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  <style:master-page style:name="MP1" style:page-layout-name="PL1">
      <style:header>
        <text:p text:style-name="P108"><text:span text:style-name="T109"><draw:frame draw:z-index="251666432" draw:style-name="a1" draw:name="Imagem 3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0"/>
        <text:p text:style-name="P111"/>
        <text:p text:style-name="P112">_______________________________________________________________________________________</text:p>
        <text:p text:style-name="P113"><text:span text:style-name="T114">Rua Dona Laura, nº 320, 14º andar, bairro Rio Branco - Porto Alegre/RS - CEP:</text:span><text:span text:style-name="T115"><text:s/></text:span><text:span text:style-name="T116">90430-090</text:span><text:span text:style-name="T117"><text:s/>|</text:span><text:span text:style-name="T118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isiane Ferreira Alves</dc:creator>
    <meta:creation-date>2021-11-10T12:16:00Z</meta:creation-date>
    <dc:date>2021-11-10T12:16:00Z</dc:date>
    <meta:print-date>2019-12-27T13:42:00Z</meta:print-date>
    <meta:template xlink:href="Normal.dotm" xlink:type="simple"/>
    <meta:editing-cycles>2</meta:editing-cycles>
    <meta:editing-duration>PT0S</meta:editing-duration>
    <meta:user-defined meta:name="ContentTypeId">0x0101009039DBD687C496499E8079BFA864F9E5</meta:user-defined>
    <meta:document-statistic meta:page-count="2" meta:paragraph-count="4" meta:word-count="362" meta:character-count="2313" meta:row-count="16" meta:non-whitespace-character-count="1955"/>
  </office:meta>
</office:document-meta>
</file>