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1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/>
    </style:style>
    <style:style style:name="P20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P27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28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color="#222222" fo:background-color="#FFFFFF"/>
    </style:style>
    <style:style style:name="P29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fo:text-align="justify" fo:margin-bottom="0.0833in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onteparág.padrão" style:family="text">
      <style:text-properties style:font-name="Calibri" style:font-name-complex="Calibri" style:font-weight-complex="bold" fo:color="#000000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Calibri" style:font-name-complex="Calibri" style:font-weight-complex="bold" fo:color="#000000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0833in"/>
      <style:text-properties style:font-name="Calibri" style:font-name-complex="Calibri" style:font-weight-complex="bold" fo:color="#000000"/>
    </style:style>
    <style:style style:name="P43" style:parent-style-name="Normal" style:family="paragraph">
      <style:paragraph-properties fo:text-align="justify" fo:margin-bottom="0.0833in"/>
      <style:text-properties style:font-name="Calibri" style:font-name-complex="Calibri" style:font-weight-complex="bold" fo:color="#000000"/>
    </style:style>
    <style:style style:name="P44" style:parent-style-name="Normal" style:family="paragraph">
      <style:paragraph-properties fo:text-align="justify" fo:margin-bottom="0in"/>
    </style:style>
    <style:style style:name="T45" style:parent-style-name="Fonteparág.padrão" style:family="text">
      <style:text-properties style:font-name="Calibri" style:font-name-complex="Calibri" style:font-weight-complex="bold" fo:color="#000000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in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in"/>
      <style:text-properties style:font-name="Calibri" style:font-name-complex="Calibri" style:font-weight-complex="bold"/>
    </style:style>
    <style:style style:name="P5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 013, DE 5 DE NOVEMBRO<text:s/>DE 2021.</text:p>
      <text:p text:style-name="P11"/>
      <text:p text:style-name="P12"/>
      <text:p text:style-name="P13">Dispõe sobre a concessão da licença por falecimento do CAU/RS e dá outras providências.</text:p>
      <text:p text:style-name="P14"/>
      <text:p text:style-name="P15"/>
      <text:p text:style-name="P16"><text:span text:style-name="T17">O PRESIDENTE DO CONSELHO DE ARQUITETURA E URBANISMO DO RIO GRANDE DO SUL - CAU/RS</text:span><text:span text:style-name="T18">, no uso das atribuições que lhe conferem o artigo 34, da Lei n.º 12.378/2010, e o Regimento Interno do CAU/RS.</text:span></text:p>
      <text:p text:style-name="P19"/>
      <text:p text:style-name="P20"><text:span text:style-name="T21">Considerando</text:span><text:span text:style-name="T22"><text:s/></text:span><text:span text:style-name="T23">a</text:span><text:span text:style-name="T24"><text:s/></text:span><text:span text:style-name="T25">necessidade de normatizar o Acordo Coletivo de Trabalho 2020-2022 no que tange a Cláusula 17 – Licença por Falecimento</text:span><text:span text:style-name="T26">;</text:span></text:p>
      <text:p text:style-name="P27"/>
      <text:p text:style-name="P28">RESOLVE:<text:s/></text:p>
      <text:p text:style-name="P29"/>
      <text:p text:style-name="P30"><text:span text:style-name="T31">Art. 1º</text:span><text:span text:style-name="T32"><text:s/>Determinar que diante a concessão da licença por falecimento estipulada no Acordo Coletivo de Trabalho 2020-2022, para falecimento de: cônjuge, descendente, ascendente em linha reta, irmão/irmã, ou familiar colateral até segundo grau e por afinidade, a contagem do prazo de licença será a critério do empregado beneficiário, seja a partir do dia do falecimento ou dia útil seguinte, conforme sua preferência.</text:span></text:p>
      <text:p text:style-name="P33"><text:span text:style-name="T34">§1º</text:span><text:span text:style-name="T35"><text:s/>É de responsabilidade do empregado público apresentar a certidão de óbito</text:span><text:span text:style-name="T36"><text:s/>para a Unidade de Pessoal</text:span><text:span text:style-name="T37">, garantindo assim o abono dos dias não trabalhados.</text:span></text:p>
      <text:p text:style-name="P38"><text:span text:style-name="T39">§2º</text:span><text:span text:style-name="T40"><text:s/>No caso da ocorrência se dar na época do fechamento do ponto, o CAU/RS abonará o período licenciado e, caso não haja comprovação por parte do empregado público, o mesmo será descontado do respectivo valor na folha de pagamento do mês subsequente.</text:span></text:p>
      <text:p text:style-name="P41"/>
      <text:p text:style-name="P42">Art. 2º O empregado será dispensado do serviço logo que informar do falecimento do ente.<text:s/></text:p>
      <text:p text:style-name="P43">§1º Se a licença iniciar na mesma data, as horas eventualmente trabalhadas no dia de início da licença serão incluídas como positivas no banco de horas.<text:s/></text:p>
      <text:p text:style-name="P44"><text:span text:style-name="T45">§2º</text:span><text:span text:style-name="T46"><text:s/>Se a licença iniciar no dia<text:s/></text:span><text:span text:style-name="T47">útil posterior ao falecimento, as horas faltantes para completar a jornada entrarão como negativas no banco de horas.</text:span></text:p>
      <text:p text:style-name="P48"><text:s/></text:p>
      <text:p text:style-name="P49"><text:span text:style-name="T50">Art. 3º</text:span><text:span text:style-name="T51"><text:s/>Revoga-se a Portaria Normativa nº 002 de 13 de janeiro de 2021.</text:span></text:p>
      <text:p text:style-name="P52"><text:s/></text:p>
      <text:p text:style-name="P53"><text:span text:style-name="T54">Art. 4º</text:span><text:span text:style-name="T55"><text:s/>Esta Portaria Normativa entra em vigor a partir de sua publicação no site do CAU/RS.</text:span></text:p>
      <text:p text:style-name="P56"/>
      <text:p text:style-name="P57"/>
      <text:p text:style-name="P58">Porto Alegre – RS, 5 de novembro<text:s/>de 2021.</text:p>
      <text:p text:style-name="P59"/>
      <text:p text:style-name="P60"/>
      <text:p text:style-name="P61"/>
      <text:p text:style-name="P62"/>
      <text:p text:style-name="P63">TIAGO HOLZMANN DA SILVA</text:p>
      <text:p text:style-name="P64"><text:span text:style-name="T65">Presidente do<text:s/></text:span><text:span text:style-name="T66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57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font-name="Arial" fo:color="#296D7A"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name="P7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752" draw:style-name="a0" draw:name="Imagem 16" text:anchor-type="paragraph" svg:x="-1.23125in" svg:y="-0.49167in" svg:width="9.73348in" svg:height="1.2488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</text:span><text:span text:style-name="T5">_______________________________</text:span></text:p>
        <text:p text:style-name="P6"/>
        <text:p text:style-name="P7"><text:span text:style-name="T8">Rua Dona Laura, nº 320, 14º andar, bairro Rio Branco - Porto Alegre/RS - CEP:</text:span><text:span text:style-name="T9"><text:s/></text:span><text:span text:style-name="T10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isiane Ferreira Alves</dc:creator>
    <meta:creation-date>2021-11-10T12:17:00Z</meta:creation-date>
    <dc:date>2021-11-10T12:17:00Z</dc:date>
    <meta:print-date>2020-03-17T18:29:00Z</meta:print-date>
    <meta:template xlink:href="Normal.dotm" xlink:type="simple"/>
    <meta:editing-cycles>2</meta:editing-cycles>
    <meta:editing-duration>PT0S</meta:editing-duration>
    <meta:user-defined meta:name="ContentTypeId">0x0101009039DBD687C496499E8079BFA864F9E5</meta:user-defined>
    <meta:document-statistic meta:page-count="1" meta:paragraph-count="3" meta:word-count="307" meta:character-count="1964" meta:row-count="13" meta:non-whitespace-character-count="1660"/>
  </office:meta>
</office:document-meta>
</file>