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359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8895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40" style:family="table">
      <style:table-properties style:width="6.6944in" fo:margin-left="0in" table:align="lef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833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row-height="0.1972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row-height="0.1972in"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row-height="0.1972in" style:use-optimal-row-height="false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row-height="0.1972in" style:use-optimal-row-height="false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7" style:family="table-row">
      <style:table-row-properties style: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4" style:family="table-row">
      <style:table-row-properties style:row-height="0.1972in" style:use-optimal-row-height="false"/>
    </style:style>
    <style:style style:name="P15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1.3777in" style:use-optimal-column-width="false"/>
    </style:style>
    <style:style style:name="TableColumn163" style:family="table-column">
      <style:table-column-properties style:column-width="5.3166in" style:use-optimal-column-width="false"/>
    </style:style>
    <style:style style:name="Table161" style:family="table">
      <style:table-properties style:width="6.6944in" fo:margin-left="-0.102in" table:align="lef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A6A6A6" fo:border-left="0.0069in solid #A6A6A6" fo:border-bottom="none" fo:border-right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text-properties text:display="none"/>
    </style:style>
    <style:style style:name="TableColumn174" style:family="table-column">
      <style:table-column-properties style:column-width="6.6944in" style:use-optimal-column-width="false"/>
    </style:style>
    <style:style style:name="Table173" style:family="table">
      <style:table-properties style:width="6.6944in" fo:margin-left="0in" table:align="lef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8" style:parent-style-name="Normal" style:family="paragraph">
      <style:text-properties text:display="non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5.3166in" style:use-optimal-column-width="false"/>
    </style:style>
    <style:style style:name="Table179" style:family="table">
      <style:table-properties style:width="6.6944in" fo:margin-left="-0.102in" table:align="lef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34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ParágrafodaLista" style:list-style-name="LFO34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ParágrafodaLista" style:list-style-name="LFO34" style:family="paragraph"/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ParágrafodaLista" style:list-style-name="LFO34" style:family="paragraph"/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5.3166in" style:use-optimal-column-width="false"/>
    </style:style>
    <style:style style:name="Table201" style:family="table">
      <style:table-properties style:width="6.6944in" fo:margin-left="-0.102in" table:align="lef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ParágrafodaLista" style:list-style-name="LFO34" style:family="paragraph">
      <style:paragraph-properties fo:text-align="justify" fo:margin-left="0.4055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5" style:family="table-column">
      <style:table-column-properties style:column-width="1.375in" style:use-optimal-column-width="false"/>
    </style:style>
    <style:style style:name="TableColumn216" style:family="table-column">
      <style:table-column-properties style:column-width="5.3645in" style:use-optimal-column-width="false"/>
    </style:style>
    <style:style style:name="Table214" style:family="table">
      <style:table-properties style:width="6.7395in" fo:margin-left="-0.1472in" table:align="lef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ParágrafodaLista" style:list-style-name="LFO3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ParágrafodaLista" style:list-style-name="LFO34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0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8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Normal"><text:span text:style-name="T50">0</text:span><text:span text:style-name="T51">6</text:span><text:span text:style-name="T52"><text:s/>de<text:s/></text:span><text:span text:style-name="T53">agosto</text:span><text:span text:style-name="T54"><text:s/></text:span><text:span text:style-name="T55">de 2021</text:span><text:span text:style-name="T56">, sexta-feira</text:span></text:p>
          </table:table-cell>
          <table:table-cell table:style-name="TableCell57" table:number-columns-spanned="2">
            <text:p text:style-name="Normal"><text:span text:style-name="T58">HORÁRIO:</text:span></text:p>
          </table:table-cell>
          <table:covered-table-cell/>
          <table:table-cell table:style-name="TableCell59">
            <text:p text:style-name="P60">14h<text:s/>às<text:s/>17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4">
            <text:p text:style-name="Normal"><text:span text:style-name="T65">Reunião<text:s/></text:span><text:span text:style-name="T66">remota, realizada</text:span><text:span text:style-name="T67"><text:s/>no<text:s/></text:span><text:span text:style-name="T68">Microsoft Teams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9">
            <text:p text:style-name="P74">PARTICIPANTES</text:p>
          </table:table-cell>
          <table:table-cell table:style-name="TableCell75" table:number-columns-spanned="2">
            <text:p text:style-name="P76">Tiago Holzmann da Silva</text:p>
          </table:table-cell>
          <table:covered-table-cell/>
          <table:table-cell table:style-name="TableCell77" table:number-columns-spanned="2">
            <text:p text:style-name="P78">Presidente<text:s/>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Evelise Jaime de Menezes</text:p>
          </table:table-cell>
          <table:covered-table-cell/>
          <table:table-cell table:style-name="TableCell83" table:number-columns-spanned="2">
            <text:p text:style-name="P84">Vice-presidente do 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Andréa Larruscahim Hamilton Ilha<text:s/></text:p>
          </table:table-cell>
          <table:covered-table-cell/>
          <table:table-cell table:style-name="TableCell89" table:number-columns-spanned="2">
            <text:p text:style-name="P90">Coordenadora<text:s/>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Deise Flores</text:p>
          </table:table-cell>
          <table:covered-table-cell/>
          <table:table-cell table:style-name="TableCell95" table:number-columns-spanned="2">
            <text:p text:style-name="P96">Coordenadora<text:s/>da<text:s/>CED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Emilio Merino Dominguez</text:p>
          </table:table-cell>
          <table:covered-table-cell/>
          <table:table-cell table:style-name="TableCell101" table:number-columns-spanned="2">
            <text:p text:style-name="P102">Coordenador da COA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Fausto Henrique Steffen</text:p>
          </table:table-cell>
          <table:covered-table-cell/>
          <table:table-cell table:style-name="TableCell107" table:number-columns-spanned="2">
            <text:p text:style-name="P108">Coordenador da CPFI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Márcia Elizabeth Martins</text:p>
          </table:table-cell>
          <table:covered-table-cell/>
          <table:table-cell table:style-name="TableCell113" table:number-columns-spanned="2">
            <text:p text:style-name="P114">Coordenadora da CPC-CAU/R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Pedro Xavier de Araújo</text:p>
          </table:table-cell>
          <table:covered-table-cell/>
          <table:table-cell table:style-name="TableCell119" table:number-columns-spanned="2">
            <text:p text:style-name="P120">Coordenador da CPUA-CAU/RS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Rodrigo Spinelli</text:p>
          </table:table-cell>
          <table:covered-table-cell/>
          <table:table-cell table:style-name="TableCell125" table:number-columns-spanned="2">
            <text:p text:style-name="P126">Coordenador da CEF-CAU/RS</text:p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Assessoria</text:p>
          </table:table-cell>
          <table:table-cell table:style-name="TableCell130" table:number-columns-spanned="2">
            <text:p text:style-name="P131">Josiane Cristina Bernardi</text:p>
          </table:table-cell>
          <table:covered-table-cell/>
          <table:table-cell table:style-name="TableCell132" table:number-columns-spanned="2">
            <text:p text:style-name="P133">Secretária-Geral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Tales Völker</text:p>
          </table:table-cell>
          <table:covered-table-cell/>
          <table:table-cell table:style-name="TableCell138" table:number-columns-spanned="2">
            <text:p text:style-name="P139">Gerente Geral</text:p>
          </table:table-cell>
          <table:covered-table-cell/>
        </table:table-row>
        <table:table-row table:style-name="TableRow140">
          <table:table-cell table:style-name="TableCell141">
            <text:p text:style-name="P142">SECRETARIA</text:p>
          </table:table-cell>
          <table:table-cell table:style-name="TableCell143" table:number-columns-spanned="2">
            <text:p text:style-name="P144">Mônica dos Santos Marques</text:p>
          </table:table-cell>
          <table:covered-table-cell/>
          <table:table-cell table:style-name="TableCell145" table:number-columns-spanned="2">
            <text:p text:style-name="P146">Assistente Administrativo</text:p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CONVIDADOS</text:p>
          </table:table-cell>
          <table:table-cell table:style-name="TableCell150" table:number-columns-spanned="2">
            <text:p text:style-name="P151">Alexandre Noal dos Santos</text:p>
          </table:table-cell>
          <table:covered-table-cell/>
          <table:table-cell table:style-name="TableCell152" table:number-columns-spanned="2">
            <text:p text:style-name="P153">Gerente<text:s/>Jurídico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Paulo Henrique Cesarino C. Soares</text:p>
          </table:table-cell>
          <table:covered-table-cell/>
          <table:table-cell table:style-name="TableCell158" table:number-columns-spanned="2">
            <text:p text:style-name="P159">Chefe de Gabinete</text:p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34" text:continue-numbering="true">
              <text:list-item>
                <text:p text:style-name="P166">Verificação de quórum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Presenças</text:p>
          </table:table-cell>
          <table:table-cell table:style-name="TableCell170">
            <text:p text:style-name="P171">Todos(as)<text:s/>os(as)<text:s/>conselheiros(as)<text:s/>acima nominados(as)<text:s/>presentes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list text:style-name="LFO34" text:continue-numbering="true">
              <text:list-item>
                <text:p text:style-name="P184"><text:span text:style-name="T185">Aprovação de Súmulas anteriores</text:span></text:p>
                <text:list text:continue-numbering="true">
                  <text:list-item>
                    <text:p text:style-name="P186">204ª Reunião Ordinária</text:p>
                  </text:list-item>
                  <text:list-item>
                    <text:p text:style-name="P187"><text:span text:style-name="T188">20</text:span><text:span text:style-name="T189">5</text:span><text:span text:style-name="T190">ª Reunião Ordinária</text:span></text:p>
                  </text:list-item>
                  <text:list-item>
                    <text:p text:style-name="P191"><text:span text:style-name="T192">20</text:span><text:span text:style-name="T193">6</text:span><text:span text:style-name="T194">ª Reunião Ordinári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>
            <text:p text:style-name="P199">A<text:s/>súmula da reunião 204ª teve abstenção do conselheiro Fausto e aprovação dos demais membros. A súmula da reunião 205ª foi aprovada por unanimidade. A súmula da reunião 206ª teve abstenção das conselheiras Andréa Ilha e Deise Flores e aprovação dos demais membros.<text:s/>Após assinadas,<text:s/>serão publicadas no site e Portal da Transparência.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34" text:continue-numbering="true">
              <text:list-item>
                <text:p text:style-name="P206"><text:span text:style-name="T207">Apresentação da pauta e extrapauta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É mantida a pauta apresentada<text:s/>previamente.<text:s/>O conselho diretor faz uma menção especial de pêsames pelo falecimento precoce do colega arquiteto e urbanista<text:s/>Luiz Brasil Fiori.<text:s/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list text:style-name="LFO34" text:continue-numbering="true">
              <text:list-item>
                <text:p text:style-name="P219">Ordem do dia</text:p>
              </text:list-item>
            </text:list>
          </table:table-cell>
          <table:covered-table-cell/>
        </table:table-row>
        <table:table-row table:style-name="TableRow220">
          <table:table-cell table:style-name="TableCell221">
            <text:list text:style-name="LFO34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>
            <text:p text:style-name="P224">Reprogramação Plano de Ação 2021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Presidência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Tiago Holzmann da Silva</text:p>
          </table:table-cell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>
            <text:p text:style-name="P239">O presidente informa sobre o cenário geral acerca da reprogramação e ressalta que:<text:s/>o CSC vai ter aporte extra dos estados, porém<text:s/>sugere que<text:s/>quem deve buscar os recursos para o CSC deve ser o CAU/BR<text:s/>por meio de empréstimo ao invés de<text:s/>pedir aos CAU’s dos estados; O CAU/BR aprovou o uso do imobilizado que poderá ser utilizado em projetos especiais e<text:s/>com isso<text:s/>fazer aportes extra no CSC; também<text:s/><text:soft-page-break/>destaca que o limite de 55% de gastos com pessoal foi estipulado pelo CAU/BR e o CAU/RS quer discutir a possibilidade de alterar esse valor ou suspender o atendimento a esta diretriz já que o trabalho do CAU é prioritariamente prestar serviços através de pessoas.<text:s/>A secretária geral Josiane sugere conversarmos com o CAU/BR ao invés de acatar suas intenções, as quais<text:s/>prejudicaria o orçamento do CAU/RS<text:s/>e informa que já foi solicitada uma reunião com o CAU/BR. O gerente jurídico Alexandre diz que não há parecer contábil e parecer jurídico quanto ao<text:s/>aporte extra do CSC<text:s/>e existe um vício de origem nesses repasses já que os CAU’s dos estados não foram consultados.<text:s/>O presidente sugere consolidar a argumentação de que o aporte não será incluído na reprogramação financeira por questões financeiras, jurídicas e políticas; e pede que a questão dos 55% com gasto de pessoal seja discutido na CPFI. O gerente Tales informa que o edital de publicações teve aumento no valor dos livros<text:s/>na reprogramação; ajuste nas comissões temporárias; e possibilidade de ter efetivações de coordenações e supervisões; além disso houve redução no fundo de apoio. O presidente pede que a gerência financeira faça uma simulação de empréstimo no Banco do Brasil de R$<text:s/>3.028.000,00<text:s/>e<text:s/>verifique<text:s/>qual seria o prazo, juros, e condições de pagamentos para repassar essa sugestão do CAU/BR.<text:s/>O<text:s/>gerente Alexandre informa que<text:s/>o limite de 55% se trata de uma diretriz e não uma obrigação aos conselhos.<text:s/></text:p>
          </table:table-cell>
        </table:table-row>
        <table:table-row table:style-name="TableRow240">
          <table:table-cell table:style-name="TableCell241">
            <text:list text:style-name="LFO34" text:continue-numbering="true">
              <text:list-item>
                <text:list>
                  <text:list-item>
                    <text:p text:style-name="P242"/>
                  </text:list-item>
                </text:list>
              </text:list-item>
            </text:list>
          </table:table-cell>
          <table:table-cell table:style-name="TableCell243">
            <text:p text:style-name="P244">Comissão Temporária Acervo</text:p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Secretaria Geral</text:p>
          </table:table-cell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>
            <text:p text:style-name="P254">Josiane Bernardi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A secretária geral Josiane informa que o CAU/RS tem o acervo que estava<text:s/>no CREA com muitos materiais antigos<text:s/>e temos a possibilidade de lançar um museu virtual com estas peças mas para isso é necessário criar uma comissão temporária para fazer a análise de escolha dos materiais do acervo, propor a criação do museu, diretoria do museu, gestão de acervo, entre outros. A comissão temporária seria de 6 meses inicialmente com a proposição dos membros: Lucas Volpatto, Márcia Elizabeth Martins, Jennifer Cuti, Cláudia Cabral e Raquel Lima. Encaminhamento de proposta da presidência<text:s/>ao Plenário.<text:s/></text:p>
          </table:table-cell>
        </table:table-row>
        <table:table-row table:style-name="TableRow260">
          <table:table-cell table:style-name="TableCell261">
            <text:list text:style-name="LFO34" text:continue-numbering="true">
              <text:list-item>
                <text:list>
                  <text:list-item>
                    <text:p text:style-name="P262"/>
                  </text:list-item>
                </text:list>
              </text:list-item>
            </text:list>
          </table:table-cell>
          <table:table-cell table:style-name="TableCell263">
            <text:p text:style-name="P264">Comissão Permanente de Avaliação Documental (Empregados)</text:p>
          </table:table-cell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>
            <text:p text:style-name="P269">Secretaria Geral</text:p>
          </table:table-cell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>
            <text:p text:style-name="P274">Josiane Bernardi<text:s/></text:p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A proposta é de uma comissão interna de empregados, sem convocação, pela necessidade de atendimento de uma portaria do arquivo nacional. Esta comissão é para cumprir a tabela de temporalidade e adequar os documentos ao padrão do arquivo nacional. Como não temos conhecimento técnico no tema, precisamos de apoio de um arquivologista e criar uma comissão. Membros da comissão a serem definidos com as gerências do CAU/RS.<text:s/></text:p>
          </table:table-cell>
        </table:table-row>
        <table:table-row table:style-name="TableRow280">
          <table:table-cell table:style-name="TableCell281">
            <text:list text:style-name="LFO34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><text:span text:style-name="T285">Alinhamento das diretrizes Plano de Ação e Orçamento 2022</text:span></text:p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Presidência<text:s/>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Tales Volker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Foi realizada uma reunião<text:s/>com a CPFI do CAU/BR a fim de alinhar os objetivos estratégicos<text:s/>para os próximos 10 (dez) anos<text:s/>na qual<text:s/>foram feitas definições de objetivos, porém foi sugerido que o debate fosse feito primeiramente com os CAU’s dos estados para depois ser levado ao CAU/BR.<text:s/>A proposta do planejamento do CAU/RS é relacionar o que foi definido na reunião com os objetivos do CAU/RS e então encaminhar ao CAU/BR.<text:s/></text:p>
          </table:table-cell>
        </table:table-row>
        <table:table-row table:style-name="TableRow301">
          <table:table-cell table:style-name="TableCell302">
            <text:list text:style-name="LFO34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table-cell table:style-name="TableCell304">
            <text:p text:style-name="P305">Comunicação de Retorno - Conselheira Roberta Edelweiss</text:p>
          </table:table-cell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>
            <text:p text:style-name="P310">Secretaria Geral</text:p>
          </table:table-cell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>
            <text:p text:style-name="P315">Josiane Bernardi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No dia 05/08/21 a conselheira encaminhou um e-mail manifestando interesse em retornar a partir do dia 09/08/21. Na próxima plenária será feita a recomposição da comissão de ensino para incluí-la.<text:s/></text:p>
          </table:table-cell>
        </table:table-row>
        <table:table-row table:style-name="TableRow321">
          <table:table-cell table:style-name="TableCell322">
            <text:list text:style-name="LFO34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>
            <text:p text:style-name="P325">Proposição de realização de Plenária Extraordinária (13 de agosto) e aprovação da pauta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Presidência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Tiago Holzmann da Silva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Os conselheiros concordaram sobre a importância de realizar uma plenária extraordinária e definiram os seguintes pontos de pauta: Reprogramação; Comissão de Acervo;<text:s/>Comissão Permanente de Avaliação Documental; Recomposição da Comissão de Ensino e Formação; Reserva Técnica<text:s/>– discussões e esclarecimentos.<text:s/></text:p>
          </table:table-cell>
        </table:table-row>
        <table:table-row table:style-name="TableRow341">
          <table:table-cell table:style-name="TableCell342">
            <text:list text:style-name="LFO34" text:continue-numbering="true">
              <text:list-item>
                <text:list>
                  <text:list-item>
                    <text:p text:style-name="P343"/>
                  </text:list-item>
                </text:list>
              </text:list-item>
            </text:list>
          </table:table-cell>
          <table:table-cell table:style-name="TableCell344">
            <text:p text:style-name="P345">Assessorias das Comissões</text:p>
          </table:table-cell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>
            <text:p text:style-name="P350">Presidência</text:p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>
            <text:p text:style-name="P355">Tiago Holzmann da Silva</text:p>
          </table:table-cell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>
            <text:p text:style-name="P360">O presidente informa que avançamos muito com relação à organização, mas há coisas a serem corrigidas principalmente com relação às comunicações entre comissões e com a presidência,<text:s/>e correções de procedimentos documentais.<text:s/>Cada um dos coordenadores de comissão deve identificar a diferença entre o assessor técnico e o assessor operacional.<text:s/>A secretária geral Josiane deu exemplos práticos de erros ocorridos nesses aspectos e pediu que os coordenadores solicitem aos membros de suas comissões que se comuniquem caso um membro não possa comparecer para que seu suplente ou titular se faça presente sem prejudicar a pauta.<text:s/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list text:style-name="LFO34" text:continue-numbering="true">
              <text:list-item>
                <text:p text:style-name="P368">Comunicações</text:p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list text:style-name="LFO34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table-cell table:style-name="TableCell372">
            <text:p text:style-name="P373">Presidência</text:p>
          </table:table-cell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>
            <text:p text:style-name="P378"><text:span text:style-name="T379">Tiago Holzmann da Silva</text:span><text:span text:style-name="T380"><text:s/>e Evelise Jaime de Menezes</text:span></text:p>
          </table:table-cell>
        </table:table-row>
        <table:table-row table:style-name="TableRow381">
          <table:table-cell table:style-name="TableCell382">
            <text:p text:style-name="P383">Comunicado</text:p>
          </table:table-cell>
          <table:table-cell table:style-name="TableCell384">
            <text:p text:style-name="P385">O presidente Tiago participou da Comissão de Licitação e ficou animado com a possibilidade dos produtos que podem ser gerados com essa comissão. Também participou de uma reunião de alinhamento da COA nacional; e de uma reunião da CEF-SUL/RS. Também tem participado dos GT’s dos eventos, e o próximo evento será o de Patrimônio, o qual será divulgado na próxima segunda-feira. A vice-presidente Evelise informou que participou de reunião da Casa Saudável em Pelotas,<text:s/>na qual<text:s/>foi muito boa a forma como a prefeita recebeu o projeto.</text:p>
          </table:table-cell>
        </table:table-row>
        <table:table-row table:style-name="TableRow386">
          <table:table-cell table:style-name="TableCell387">
            <text:list text:style-name="LFO34" text:continue-numbering="true">
              <text:list-item>
                <text:list>
                  <text:list-item>
                    <text:p text:style-name="P388"/>
                  </text:list-item>
                </text:list>
              </text:list-item>
            </text:list>
          </table:table-cell>
          <table:table-cell table:style-name="TableCell389">
            <text:p text:style-name="P390">Comissão de Organização e Administração<text:s/>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P395">Emilio Merino Dominguez</text:p>
          </table:table-cell>
        </table:table-row>
        <table:table-row table:style-name="TableRow396">
          <table:table-cell table:style-name="TableCell397">
            <text:p text:style-name="P398">Comunicado</text:p>
          </table:table-cell>
          <table:table-cell table:style-name="TableCell399">
            <text:p text:style-name="P400">O conselheiro informou que a COA tem controlado e monitorado cada projeto; o projeto do trabalho híbrido está aguardando a finalização pelo grupo de trabalho; o PCCR está para ser deliberado na próxima reunião; o canal de ouvidoria está em andamento; estão iniciando a avaliação do regimento interno;<text:s/>o programa de capacitação dos funcionários e dos conselheiros;<text:s/>e a<text:s/>internalização de todos os documentos e propostas da comissão de equidade de gênero. Participou de reunião com a CPFI e COA nacional para funcionalização dos GT’s criados.<text:s/></text:p>
          </table:table-cell>
        </table:table-row>
        <table:table-row table:style-name="TableRow401">
          <table:table-cell table:style-name="TableCell402">
            <text:list text:style-name="LFO34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Comissão de Planejamento e Finanças</text:p>
          </table:table-cell>
        </table:table-row>
        <table:table-row table:style-name="TableRow406">
          <table:table-cell table:style-name="TableCell407">
            <text:p text:style-name="P408">Relator</text:p>
          </table:table-cell>
          <table:table-cell table:style-name="TableCell409">
            <text:p text:style-name="P410">Fausto<text:s/>Henrique<text:s/>Steffen</text:p>
          </table:table-cell>
        </table:table-row>
        <text:soft-page-break/>
        <table:table-row table:style-name="TableRow411">
          <table:table-cell table:style-name="TableCell412">
            <text:p text:style-name="P413">Comunicado</text:p>
          </table:table-cell>
          <table:table-cell table:style-name="TableCell414">
            <text:p text:style-name="P415">O conselheiro informa que não aconteceu reunião da CPFI na última terça, a comissão está tratando do PCCR e da Reprogramação.<text:s/></text:p>
          </table:table-cell>
        </table:table-row>
        <table:table-row table:style-name="TableRow416">
          <table:table-cell table:style-name="TableCell417">
            <text:list text:style-name="LFO34" text:continue-numbering="true">
              <text:list-item>
                <text:list>
                  <text:list-item>
                    <text:p text:style-name="P418"/>
                  </text:list-item>
                </text:list>
              </text:list-item>
            </text:list>
          </table:table-cell>
          <table:table-cell table:style-name="TableCell419">
            <text:p text:style-name="P420">Comissão de Exercício Profissional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Normal"><text:span text:style-name="T425">Andréa<text:s/></text:span><text:span text:style-name="T426">Larruscahim Hamilton Ilha</text:span></text:p>
          </table:table-cell>
        </table:table-row>
        <table:table-row table:style-name="TableRow427">
          <table:table-cell table:style-name="TableCell428">
            <text:p text:style-name="P429">Comunicado</text:p>
          </table:table-cell>
          <table:table-cell table:style-name="TableCell430">
            <text:p text:style-name="P431">A conselheira informa que na reunião que a CEF fez com coordenadores de curso a CEP participou e ficou surpresa com a unidade de pensamento dos<text:s/>conselheiros a respeito dos escritórios modelo. Participou da reunião “Projeto é obra construída”<text:s/>junto ao IAB<text:s/>onde foi falado que se perdeu muito a questão de execução de obras, a arquitetura está mais vista como projeto. A comissão segue executando o plano de ação.<text:s/></text:p>
          </table:table-cell>
        </table:table-row>
        <table:table-row table:style-name="TableRow432">
          <table:table-cell table:style-name="TableCell433">
            <text:list text:style-name="LFO34" text:continue-numbering="true">
              <text:list-item>
                <text:list>
                  <text:list-item>
                    <text:p text:style-name="P434"/>
                  </text:list-item>
                </text:list>
              </text:list-item>
            </text:list>
          </table:table-cell>
          <table:table-cell table:style-name="TableCell435">
            <text:p text:style-name="P436">Comissão de Ensino e Formação</text:p>
          </table:table-cell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>
            <text:p text:style-name="P441">Rodrigo Spinelli<text:s/></text:p>
          </table:table-cell>
        </table:table-row>
        <table:table-row table:style-name="TableRow442">
          <table:table-cell table:style-name="TableCell443">
            <text:p text:style-name="P444">Comunicado</text:p>
          </table:table-cell>
          <table:table-cell table:style-name="TableCell445">
            <text:p text:style-name="P446">O conselheiro informa que a comissão realizou a reunião da CEF’s-SUL na qual a comissão do Paraná teve só um membro presente; e a comissão de Santa Catarina participou com um membro suplente;<text:s/>a<text:s/>CEF-CAU/RS vai assumir a frente para elaborar um documento e cobrar o CAU/BR com a CEF’s Sul para aprovação das DCN’s; também informou que estão atrasados na redação da carta de Santa Maria.<text:s/>A presidência vai encaminhar ao CAU/BR uma solicitação de 15 minutos na pauta da comissão de ensino.<text:s/></text:p>
          </table:table-cell>
        </table:table-row>
        <table:table-row table:style-name="TableRow447">
          <table:table-cell table:style-name="TableCell448">
            <text:list text:style-name="LFO34" text:continue-numbering="true">
              <text:list-item>
                <text:list>
                  <text:list-item>
                    <text:p text:style-name="P449"><text:s/></text:p>
                  </text:list-item>
                </text:list>
              </text:list-item>
            </text:list>
          </table:table-cell>
          <table:table-cell table:style-name="TableCell450">
            <text:p text:style-name="P451">Comissão de Ética e Disciplina</text:p>
          </table:table-cell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>
            <text:p text:style-name="P456">Deise Flores</text:p>
          </table:table-cell>
        </table:table-row>
        <table:table-row table:style-name="TableRow457">
          <table:table-cell table:style-name="TableCell458">
            <text:p text:style-name="P459">Comunicado</text:p>
          </table:table-cell>
          <table:table-cell table:style-name="TableCell460">
            <text:p text:style-name="P461">A conselheira informa que a comissão está seguindo a execução de suas atividades e sugere que os temas sejam debatidos entre as comissões com os mesmos nomes. A conselheira Márcia, membro da comissão,<text:s/>complementa que o projeto especial da CED está relacionado ao SGI e devido aos seus entraves a comissão vai se dedicar mais às outras ações planejadas; além disso a comissão está com um novo assessor.<text:s/></text:p>
          </table:table-cell>
        </table:table-row>
        <table:table-row table:style-name="TableRow462">
          <table:table-cell table:style-name="TableCell463">
            <text:list text:style-name="LFO34" text:continue-numbering="true">
              <text:list-item>
                <text:list>
                  <text:list-item>
                    <text:p text:style-name="P464"/>
                  </text:list-item>
                </text:list>
              </text:list-item>
            </text:list>
          </table:table-cell>
          <table:table-cell table:style-name="TableCell465">
            <text:p text:style-name="P466">Comissão Especial de Política Urbana e Ambiental</text:p>
          </table:table-cell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>
            <text:p text:style-name="P471">Pedro Xavier de<text:s/>Araújo</text:p>
          </table:table-cell>
        </table:table-row>
        <table:table-row table:style-name="TableRow472">
          <table:table-cell table:style-name="TableCell473">
            <text:p text:style-name="P474">Comunicado</text:p>
          </table:table-cell>
          <table:table-cell table:style-name="TableCell475">
            <text:p text:style-name="P476">O conselheiro informa que aconteceu um incidente na última reunião a qual não ocorreu por falta de quórum.<text:s/>O presidente Tiago pede participação na reunião da comissão junto ao jurídico e fiscalização do CAU/RS, quando for tratado da pauta ‘Planos Diretores’.<text:s/></text:p>
          </table:table-cell>
        </table:table-row>
        <table:table-row table:style-name="TableRow477">
          <table:table-cell table:style-name="TableCell478">
            <text:list text:style-name="LFO34" text:continue-numbering="true">
              <text:list-item>
                <text:list>
                  <text:list-item>
                    <text:p text:style-name="P479"/>
                  </text:list-item>
                </text:list>
              </text:list-item>
            </text:list>
          </table:table-cell>
          <table:table-cell table:style-name="TableCell480">
            <text:p text:style-name="P481">Comissão Especial de Patrimônio Cultural</text:p>
          </table:table-cell>
        </table:table-row>
        <table:table-row table:style-name="TableRow482">
          <table:table-cell table:style-name="TableCell483">
            <text:p text:style-name="P484">Relator</text:p>
          </table:table-cell>
          <table:table-cell table:style-name="TableCell485">
            <text:p text:style-name="P486">Márcia<text:s/>Elizabeth<text:s/>Martins</text:p>
          </table:table-cell>
        </table:table-row>
        <table:table-row table:style-name="TableRow487">
          <table:table-cell table:style-name="TableCell488">
            <text:p text:style-name="P489">Comunicado</text:p>
          </table:table-cell>
          <table:table-cell table:style-name="TableCell490">
            <text:p text:style-name="P491">A conselheira informa que A Rede de Proteção do Patrimônio Cultural está em andamento, mesmo o termo não estando assinado, e a rede pretende ter uma comunicação rápida entre os órgãos, o que já aconteceu esta semana através de conversas pelo Whatsapp. Ela questiona<text:s/>como<text:s/>seria possível<text:s/>adequar esse padrão de comunicação aos padrões do CAU<text:s/>e pede indicação de membros para participar de uma reunião com o promotor de<text:s/>Farroupilha. Ficam<text:s/>indicados os nomes da Márcia Martins, Paulo Henrique Soares e Cezar<text:s/>Rieger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list text:style-name="LFO34" text:continue-numbering="true">
              <text:list-item>
                <text:p text:style-name="P499">Encerramento</text:p>
              </text:list-item>
            </text:list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<text:s/></text:span><text:span text:style-name="T504">Encaminhamento</text:span></text:p>
          </table:table-cell>
          <table:table-cell table:style-name="TableCell505">
            <text:p text:style-name="P506">Com todos os participantes presentes,<text:s/>a reunião encerra<text:s/>às 16h23.</text:p>
          </table:table-cell>
        </table:table-row>
      </table:table>
      <text:section text:name="Sect1" text:style-name="S1"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>MÔNICA DOS SANTOS MARQUES</text:p>
        <text:p text:style-name="P514">Assistente Administrativo<text:s/>do CAU/RS</text:p>
        <text:p text:style-name="P515"/>
        <text:p text:style-name="P516"/>
        <text:p text:style-name="P517"/>
        <text:p text:style-name="P518"/>
        <text:p text:style-name="P519">TIAGO HOLZMANN DA SILVA</text:p>
        <text:p text:style-name="P520"><text:span text:style-name="T521">Presidente</text:span><text:span text:style-name="T522"><text:s/></text:span><text:span text:style-name="T523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08ª REUNIÃO ORDINÁRIA - CONSELHO DIRETOR</text:span><text:span text:style-name="T8"><text:s/></text:span><text:span text:style-name="T9"><draw:frame draw:z-index="25165670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5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08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13T16:37:00Z</meta:creation-date>
    <dc:date>2021-12-13T16:37:00Z</dc:date>
    <meta:print-date>2021-05-05T20:37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39" meta:character-count="11109" meta:row-count="78" meta:non-whitespace-character-count="9392"/>
  </office:meta>
</office:document-meta>
</file>