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75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2034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2034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P15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5.3166in" style:use-optimal-column-width="false"/>
    </style:style>
    <style:style style:name="Table163" style:family="table">
      <style:table-properties style:width="6.6944in" fo:margin-left="-0.102in" table:align="lef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5.3166in" style:use-optimal-column-width="false"/>
    </style:style>
    <style:style style:name="Table175" style:family="table">
      <style:table-properties style:width="6.6944in" fo:margin-left="-0.10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5.3645in" style:use-optimal-column-width="false"/>
    </style:style>
    <style:style style:name="Table190" style:family="table">
      <style:table-properties style:width="6.6944in" fo:margin-left="-0.102in" table:align="lef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1972in" style:use-optimal-row-height="false"/>
    </style:style>
    <style:style style:name="TableCell5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1972in" style:use-optimal-row-height="false"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3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22</text:span><text:span text:style-name="T54"><text:s/>de outu</text:span><text:span text:style-name="T55">bro</text:span><text:span text:style-name="T56"><text:s/></text:span><text:span text:style-name="T57">de 2021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<text:s/></text:span><text:span text:style-name="T68">remota, realizada</text:span><text:span text:style-name="T69"><text:s/>no<text:s/></text:span><text:span text:style-name="T70">Microsoft Teams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PARTICIPANTES</text:p>
          </table:table-cell>
          <table:table-cell table:style-name="TableCell77">
            <text:p text:style-name="P78">Tiago Holzmann da Silva</text:p>
          </table:table-cell>
          <table:table-cell table:style-name="TableCell79" table:number-columns-spanned="2">
            <text:p text:style-name="P80">Presidente do 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velise Jaime de Menezes</text:p>
          </table:table-cell>
          <table:table-cell table:style-name="TableCell85" table:number-columns-spanned="2">
            <text:p text:style-name="P86">Vice-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ndréa Larruscahim Hamilton Ilha</text:p>
          </table:table-cell>
          <table:table-cell table:style-name="TableCell91" table:number-columns-spanned="2">
            <text:p text:style-name="P92">Coordenadora<text:s/>da CEP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Marcia Elizabeth Martins</text:span></text:p>
          </table:table-cell>
          <table:table-cell table:style-name="TableCell97" table:number-columns-spanned="2">
            <text:p text:style-name="P98">Coordenadora<text:s/>da<text:s/>CPC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milio Merino Dominguez</text:p>
          </table:table-cell>
          <table:table-cell table:style-name="TableCell103" table:number-columns-spanned="2">
            <text:p text:style-name="P104">Coordenador da COA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eise Flores Santos</text:p>
          </table:table-cell>
          <table:table-cell table:style-name="TableCell109" table:number-columns-spanned="2">
            <text:p text:style-name="P110">Coordenadora da CED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Fausto Henrique Steffen</text:p>
          </table:table-cell>
          <table:table-cell table:style-name="TableCell115" table:number-columns-spanned="2">
            <text:p text:style-name="P116">Coordenador da CPFI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dro Xavier de Araújo</text:p>
          </table:table-cell>
          <table:table-cell table:style-name="TableCell121" table:number-columns-spanned="2">
            <text:p text:style-name="P122">Coordenador da CPUA-CAU/RS</text:p>
          </table:table-cell>
          <table:covered-table-cell/>
        </table:table-row>
        <table:table-row table:style-name="TableRow123">
          <table:table-cell table:style-name="TableCell124">
            <text:p text:style-name="P125">Assessoria</text:p>
          </table:table-cell>
          <table:table-cell table:style-name="TableCell126">
            <text:p text:style-name="P127">Josiane Cristina Bernardi</text:p>
          </table:table-cell>
          <table:table-cell table:style-name="TableCell128" table:number-columns-spanned="2">
            <text:p text:style-name="P129">Secretária-Geral</text:p>
          </table:table-cell>
          <table:covered-table-cell/>
        </table:table-row>
        <table:table-row table:style-name="TableRow130">
          <table:table-cell table:style-name="TableCell131">
            <text:p text:style-name="P132">SECRETARIA</text:p>
          </table:table-cell>
          <table:table-cell table:style-name="TableCell133">
            <text:p text:style-name="P134">Mônica dos Santos Marques</text:p>
          </table:table-cell>
          <table:table-cell table:style-name="TableCell135" table:number-columns-spanned="2">
            <text:p text:style-name="P136">Assistente Administrativa</text:p>
          </table:table-cell>
          <table:covered-table-cell/>
        </table:table-row>
        <table:table-row table:style-name="TableRow137">
          <table:table-cell table:style-name="TableCell138" table:number-rows-spanned="4">
            <text:p text:style-name="P139">CONVIDADOS</text:p>
          </table:table-cell>
          <table:table-cell table:style-name="TableCell140">
            <text:p text:style-name="P141">Cheila da Silva Chagas</text:p>
          </table:table-cell>
          <table:table-cell table:style-name="TableCell142" table:number-columns-spanned="2">
            <text:p text:style-name="P143">Gerente Administrativa e Financeira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ulo Henrique Cesarino C. Soares</text:p>
          </table:table-cell>
          <table:table-cell table:style-name="TableCell148" table:number-columns-spanned="2">
            <text:p text:style-name="P149">Chefe de Gabinete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Normal"><text:span text:style-name="T153">Carla Regina Dal Lago Valério</text:span></text:p>
          </table:table-cell>
          <table:table-cell table:style-name="TableCell154" table:number-columns-spanned="2">
            <text:p text:style-name="Normal"><text:span text:style-name="T155">Secretária Executiva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Normal"><text:span text:style-name="T159">Jéssica Nataly Santos de Lima</text:span></text:p>
          </table:table-cell>
          <table:table-cell table:style-name="TableCell160" table:number-columns-spanned="2">
            <text:p text:style-name="P161">Assistente de Atendimento e Fiscalização</text:p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36" text:continue-numbering="true">
              <text:list-item>
                <text:p text:style-name="P168">Verificação de quórum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Presenças</text:p>
          </table:table-cell>
          <table:table-cell table:style-name="TableCell172">
            <text:p text:style-name="P173">Todos(as)<text:s/>os(as)<text:s/>conselheiros(as)<text:s/>acima nominados(as)<text:s/>presentes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36" text:continue-numbering="true">
              <text:list-item>
                <text:p text:style-name="P180"><text:span text:style-name="T181">Apresentação da pauta e extra</text:span><text:span text:style-name="T182"><text:s/></text:span><text:span text:style-name="T183">pauta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É mantida a pauta apresentada<text:s/>previamente<text:s/>e incluído o item de extra pauta ‘Prêmio CAU’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36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list text:style-name="LFO36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DIRETRIZES PARA ELABORAÇÃO DO PLANO DE AÇÃO E ORÇAMENTO 2022</text:p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Presidência</text:p>
          </table:table-cell>
        </table:table-row>
        <table:table-row table:style-name="TableRow206">
          <table:table-cell table:style-name="TableCell207">
            <text:p text:style-name="P208">Relatora</text:p>
          </table:table-cell>
          <table:table-cell table:style-name="TableCell209">
            <text:p text:style-name="P210">Josiane Bernardi</text:p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A secretária Josiane explica a necessidade de complementar informações na deliberação aprovada anteriormente sobre o assunto e discorre sobre as mudanças<text:s/>necessárias.<text:s/>O conselheiro Fausto sugere algumas outras alterações que foram discutidas<text:s/>em reunião da CPFI. O presidente Tiago<text:s/>esclarece<text:s/>que as reuniões devem ser ou remotas ou presenciais sem a possibilidade de alguns conselheiros participarem presencialmente e outros remotamente em uma mesma reunião.<text:s/>Deliberação nº<text:s/>028/2021 aprovada<text:s/>por unanimidade dos presentes.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36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CALENDÁRIO GERAL - 2022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Presidência</text:p>
          </table:table-cell>
        </table:table-row>
        <table:table-row table:style-name="TableRow229">
          <table:table-cell table:style-name="TableCell230">
            <text:p text:style-name="P231">Relatores</text:p>
          </table:table-cell>
          <table:table-cell table:style-name="TableCell232">
            <text:p text:style-name="P233">Tiago Holzmann da Silva<text:s/>e Josiane Bernardi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O presidente<text:s/>Tiago<text:s/>explica que o calendário de 2022 prevê um número de reuniões parecido com o ocorrido em 2021, os eventos regionais<text:s/>terão continuidade, porém no próximo ano<text:s/>em cidades próximas das regionais. A secretária Josiane coloca que as datas dos seminários ainda serão incluídas no calendário; e que<text:s/>uma novidade do calendário do próximo ano é que vão<text:s/>ter datas específicas para as reuniões extras, e<text:s/><text:soft-page-break/>também haverá uma<text:s/>oficina de processos éticos, a ocorrer presencialmente para todos os membros do plenário, em março de 2022. Deliberação<text:s/>nº<text:s/>029/2021<text:s/>aprovada por unanimidade dos presentes.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list text:style-name="LFO36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5">
            <text:p text:style-name="P246">ALTERAÇÃO DE CALENDÁRIO GERAL - 2021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Presidência</text:p>
          </table:table-cell>
        </table:table-row>
        <table:table-row table:style-name="TableRow252">
          <table:table-cell table:style-name="TableCell253">
            <text:p text:style-name="P254">Relatora</text:p>
          </table:table-cell>
          <table:table-cell table:style-name="TableCell255">
            <text:p text:style-name="P256">Josiane Bernardi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A secretária Josiane<text:s/>explica as alterações sugeridas.<text:s/>Deliberação nº<text:s/>030/2021<text:s/>aprovada por unanimidade dos presentes.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list text:style-name="LFO36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NORMATIVA TRABALHO HÍBRIDO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Presidência</text:p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>
            <text:p text:style-name="P279">Tiago Holzmann da Silva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O presidente Tiago explica as bases da normativa do trabalho híbrido,<text:s/>que irá incorporar a normativa<text:s/>já existente<text:s/>do trabalho presencial.<text:s/>A secretária Josiane complementa informando que na próxima reunião do Conselho Diretor será disponibilizada a minuta da normativa.<text:s/>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list text:style-name="LFO36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leCell291">
            <text:p text:style-name="P292">NOTA CONJUNTA AO ENFRENTAMENTO DO ENSINO A DISTÂNCIA EM ARQUITETURA E URBANISMO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omissão de Ensino e Formação – CEF-CAU/RS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Tiago Holzmann da Silva</text:p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>
            <text:p text:style-name="P307">O presidente Tiago relata que a articulação da nota<text:s/>conjunta está<text:s/>muito boa, porém entende que a nota não deveria ser assinada pelos coordenadores,<text:s/>pois<text:s/>para ser um documento institucional deveria estar assinada pelos presidentes; e sugere oficiar as instituições de ensino pedindo que elas cumpram as medidas informadas na nota.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list text:style-name="LFO36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4">
            <text:p text:style-name="P315">PROPOSTA DE IMPLANTAÇÃO DE PROCEDIMENTOS PARA INSTAURAÇÃO DE PROCESSOS ADMINISTRATIVOS PARA APURAÇÃO DE IRREGULARIDADES NOS CURSOS DE ARQUITETURA E URBANISMO</text:p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P320">Comissão de Ensino e Formação – CEF-CAU/RS</text:p>
          </table:table-cell>
        </table:table-row>
        <table:table-row table:style-name="TableRow321">
          <table:table-cell table:style-name="TableCell322">
            <text:p text:style-name="P323">Relatores</text:p>
          </table:table-cell>
          <table:table-cell table:style-name="TableCell324">
            <text:p text:style-name="Normal"><text:span text:style-name="T325">Tiago Holzmann da Silva</text:span><text:span text:style-name="T326"><text:s/>e<text:s/></text:span><text:span text:style-name="T327">Jéssica Nataly Santos de Lima</text:span>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A assessora da CEF Jéssica, explica que<text:s/>a proposta se trata de um rito processual<text:s/>para que o CAU possa realizar o registro dos profissionais formados por instituições reconhecidas por mérito.<text:s/>O presidente Tiago complementa<text:s/>falando que a intenção é que o CAU demonstre que o MEC não está fazendo o seu trabalho na<text:s/>regularização das instituições<text:s/>que não cumprem DCN’s, normas de biblioteca, etc, acabando aceitando muitas IES indevidamente.<text:s/>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list text:style-name="LFO36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table-cell table:style-name="TableCell339">
            <text:p text:style-name="P340">PAUTA DA 125ª REUNIÃO PLENÁRIA <text:s/></text:p>
          </table:table-cell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Presidência</text:p>
          </table:table-cell>
        </table:table-row>
        <table:table-row table:style-name="TableRow346">
          <table:table-cell table:style-name="TableCell347">
            <text:p text:style-name="P348">Relatora</text:p>
          </table:table-cell>
          <table:table-cell table:style-name="TableCell349">
            <text:p text:style-name="P350">Josiane Bernardi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A secretária Josiane apresenta a pauta. Deliberação<text:s/>nº<text:s/>031/2021<text:s/>aprovada por unanimidade dos presentes.</text:p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list text:style-name="LFO36" text:continue-numbering="true">
              <text:list-item>
                <text:list>
                  <text:list-item>
                    <text:p text:style-name="P361"/>
                  </text:list-item>
                </text:list>
              </text:list-item>
            </text:list>
          </table:table-cell>
          <table:table-cell table:style-name="TableCell362">
            <text:p text:style-name="P363">PALESTRAS INSTITUCIONAIS</text:p>
          </table:table-cell>
        </table:table-row>
        <text:soft-page-break/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Secretaria Geral</text:p>
          </table:table-cell>
        </table:table-row>
        <table:table-row table:style-name="TableRow369">
          <table:table-cell table:style-name="TableCell370">
            <text:p text:style-name="P371">Relatora</text:p>
          </table:table-cell>
          <table:table-cell table:style-name="TableCell372">
            <text:p text:style-name="P373">Josiane Bernardi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A secretária Josiane comenta que o setor de eventos está encontrando dificuldade em encontrar conselheiros do CAU disponíveis para realizar as palestras. As conselheiras Márcia e Andrea, se dispõe<text:s/>a palestrar em nome do conselho. O presidente Tiago pede que os vídeos de treinamentos sejam enviados para todos os conselheiros.<text:s/>A conselheira Deise sugere abrir a oportunidade aos conselheiros suplentes.</text:p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list text:style-name="LFO36" text:continue-numbering="true">
              <text:list-item>
                <text:list>
                  <text:list-item>
                    <text:p text:style-name="P384"/>
                  </text:list-item>
                </text:list>
              </text:list-item>
            </text:list>
          </table:table-cell>
          <table:table-cell table:style-name="TableCell385">
            <text:p text:style-name="P386">PLANEJAMENTO ESTRATÉGICO CAU/RS</text:p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Presidência</text:p>
          </table:table-cell>
        </table:table-row>
        <table:table-row table:style-name="TableRow392">
          <table:table-cell table:style-name="TableCell393">
            <text:p text:style-name="P394">Relatores</text:p>
          </table:table-cell>
          <table:table-cell table:style-name="TableCell395">
            <text:p text:style-name="P396">Carla Regina Valério Dal Lago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A secretária Josiane informa que o<text:s/>material relativo ao resultado da convenção será encaminhado posteriormente aos conselheiros. A secretária executiva Carla Lago expõe<text:s/>que enviar o material sem alguém o explicar pode ser prejudicial ao entendimento e avaliação do mesmo.<text:s/></text:p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list text:style-name="LFO36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>GT-REVISÃO DE NORMATIVAS</text:p>
          </table:table-cell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>
            <text:p text:style-name="P414">Presidência</text:p>
          </table:table-cell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>
            <text:p text:style-name="P419">Tiago Holzmann da Silva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Item retirado de pauta.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list text:style-name="LFO36" text:continue-numbering="true">
              <text:list-item>
                <text:list>
                  <text:list-item>
                    <text:p text:style-name="P430"/>
                  </text:list-item>
                </text:list>
              </text:list-item>
            </text:list>
          </table:table-cell>
          <table:table-cell table:style-name="TableCell431">
            <text:p text:style-name="P432">PROPOSTA DE CRIAÇÃO DE COMISSÃO TEMPORÁRIA PARA DESENVOLVIMENTO DE PLANO DE POLÍTICAS DE ENFRENTAMENTO À RESERVA TÉCNICA NO ÂMBITO DO EXERCÍCIO DA ARQUITETURA E URBANISMO</text:p>
          </table:table-cell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>
            <text:p text:style-name="P437">CED-CAURS</text:p>
          </table:table-cell>
        </table:table-row>
        <table:table-row table:style-name="TableRow438">
          <table:table-cell table:style-name="TableCell439">
            <text:p text:style-name="P440">Relatora</text:p>
          </table:table-cell>
          <table:table-cell table:style-name="TableCell441">
            <text:p text:style-name="P442">Deise Flores</text:p>
          </table:table-cell>
        </table:table-row>
        <table:table-row table:style-name="TableRow443">
          <table:table-cell table:style-name="TableCell444">
            <text:p text:style-name="P445">Encaminhamento</text:p>
          </table:table-cell>
          <table:table-cell table:style-name="TableCell446">
            <text:p text:style-name="P447">A Conselheira Deise informa que o tema vem sendo pauta da CED e foi elaborada uma documentação referente ao que já foi discutido; ressalta que a ideia é criar uma comissão temporária, com um integrante de cada comissão, para que seja definido o que fazer com o projeto.<text:s/>O presidente Tiago coloca que a reserva técnica é uma prática cultural do mercado, e que CAU pode atuar com divulgação orientativa e educando os jovens profissionais; também entende que o CAU já teve uma comissão temporária chamada de Boas Práticas, que não conseguiu encaminhar o assunto; e complementa sugerindo que a comissão temporária tenha como objetivo encaminhar ao invés de discutir apenas. A secretária Josiane sugere um grupo de trabalho, com equipe técnica,<text:s/>a fim de que<text:s/>seja construído um produto para que a comunicação desenvolva a<text:s/>campanha.<text:s/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list text:style-name="LFO36" text:continue-numbering="true">
              <text:list-item>
                <text:p text:style-name="P455">Extra Pauta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list text:style-name="LFO36" text:continue-numbering="true">
              <text:list-item>
                <text:list>
                  <text:list-item>
                    <text:p text:style-name="P458"/>
                  </text:list-item>
                </text:list>
              </text:list-item>
            </text:list>
          </table:table-cell>
          <table:table-cell table:style-name="TableCell459">
            <text:p text:style-name="P460">PRÊMIO CAU</text:p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Presidência</text:p>
          </table:table-cell>
        </table:table-row>
        <table:table-row table:style-name="TableRow466">
          <table:table-cell table:style-name="TableCell467">
            <text:p text:style-name="P468">Relatora</text:p>
          </table:table-cell>
          <table:table-cell table:style-name="TableCell469">
            <text:p text:style-name="P470">Josiane Bernardi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A secretária Josiane explica o funcionamento do Prêmio CAU e pede que os conselheiros divulguem e sugiram indicações para<text:s/>a premiação; também informa que o patrono deste ano será o arquiteto e urbanista Clóvis Ilgenfritz da Silva. O<text:s/><text:soft-page-break/>presidente Tiago sugere que no próximo ano a premiação tenha como patrono o ex-conselheiro do CAU, Iran Rosa.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list text:style-name="LFO36" text:continue-numbering="true">
              <text:list-item>
                <text:p text:style-name="P483">Comunicações</text:p>
              </text:list-item>
            </text:list>
          </table:table-cell>
          <table:covered-table-cell/>
        </table:table-row>
        <table:table-row table:style-name="TableRow484">
          <table:table-cell table:style-name="TableCell485">
            <text:list text:style-name="LFO36" text:continue-numbering="true">
              <text:list-item>
                <text:list>
                  <text:list-item>
                    <text:p text:style-name="P486"/>
                  </text:list-item>
                </text:list>
              </text:list-item>
            </text:list>
          </table:table-cell>
          <table:table-cell table:style-name="TableCell487">
            <text:p text:style-name="P488">Presidência</text:p>
          </table:table-cell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>
            <text:p text:style-name="P493"><text:span text:style-name="T494">Tiago Holzmann da Silva</text:span></text:p>
          </table:table-cell>
        </table:table-row>
        <table:table-row table:style-name="TableRow495">
          <table:table-cell table:style-name="TableCell496">
            <text:p text:style-name="P497">Comunicado</text:p>
          </table:table-cell>
          <table:table-cell table:style-name="TableCell498">
            <text:p text:style-name="P499">O presidente Tiago<text:s/>informa sobre o cancelamento do edital 04/2021 já que ele<text:s/>deveria ter um caminho diferente<text:s/>será preciso refazê-lo para relançamento no próximo ano.</text:p>
          </table:table-cell>
        </table:table-row>
        <table:table-row table:style-name="TableRow500">
          <table:table-cell table:style-name="TableCell501">
            <text:list text:style-name="LFO36" text:continue-numbering="true">
              <text:list-item>
                <text:list>
                  <text:list-item>
                    <text:p text:style-name="P502"/>
                  </text:list-item>
                </text:list>
              </text:list-item>
            </text:list>
          </table:table-cell>
          <table:table-cell table:style-name="TableCell503">
            <text:p text:style-name="P504">Comissão de Organização e Administração<text:s/></text:p>
          </table:table-cell>
        </table:table-row>
        <table:table-row table:style-name="TableRow505">
          <table:table-cell table:style-name="TableCell506">
            <text:p text:style-name="P507">Relator</text:p>
          </table:table-cell>
          <table:table-cell table:style-name="TableCell508">
            <text:p text:style-name="P509">Emilio Merino Dominguez</text:p>
          </table:table-cell>
        </table:table-row>
        <table:table-row table:style-name="TableRow510">
          <table:table-cell table:style-name="TableCell511">
            <text:p text:style-name="P512">Comunicado</text:p>
          </table:table-cell>
          <table:table-cell table:style-name="TableCell513">
            <text:p text:style-name="P514">O conselheiro<text:s/>Emílio comenta sobre os resultados da convenção de planejamento do CAU,<text:s/>expõe<text:s/>que o CAU deve redimensionar os projetos já que a vida está voltando ao normal pós pandemia.<text:s/></text:p>
          </table:table-cell>
        </table:table-row>
        <table:table-row table:style-name="TableRow515">
          <table:table-cell table:style-name="TableCell516">
            <text:list text:style-name="LFO36" text:continue-numbering="true">
              <text:list-item>
                <text:list>
                  <text:list-item>
                    <text:p text:style-name="P517"/>
                  </text:list-item>
                </text:list>
              </text:list-item>
            </text:list>
          </table:table-cell>
          <table:table-cell table:style-name="TableCell518">
            <text:p text:style-name="P519">Comissão de Planejamento e Finanças</text:p>
          </table:table-cell>
        </table:table-row>
        <table:table-row table:style-name="TableRow520">
          <table:table-cell table:style-name="TableCell521">
            <text:p text:style-name="P522">Relator</text:p>
          </table:table-cell>
          <table:table-cell table:style-name="TableCell523">
            <text:p text:style-name="P524">Fausto Henrique Steffen</text:p>
          </table:table-cell>
        </table:table-row>
        <table:table-row table:style-name="TableRow525">
          <table:table-cell table:style-name="TableCell526">
            <text:p text:style-name="P527">Comunicado</text:p>
          </table:table-cell>
          <table:table-cell table:style-name="TableCell528">
            <text:p text:style-name="P529">O conselheiro<text:s/>Fausto informa que a comissão encaminhou o balancete de Agosto, e que na próxima plenária será levado os balancetes de Julho e Agosto.<text:s/></text:p>
          </table:table-cell>
        </table:table-row>
        <table:table-row table:style-name="TableRow530">
          <table:table-cell table:style-name="TableCell531">
            <text:list text:style-name="LFO36" text:continue-numbering="true">
              <text:list-item>
                <text:list>
                  <text:list-item>
                    <text:p text:style-name="P532"/>
                  </text:list-item>
                </text:list>
              </text:list-item>
            </text:list>
          </table:table-cell>
          <table:table-cell table:style-name="TableCell533">
            <text:p text:style-name="P534">Comissão de Exercício Profissional</text:p>
          </table:table-cell>
        </table:table-row>
        <table:table-row table:style-name="TableRow535">
          <table:table-cell table:style-name="TableCell536">
            <text:p text:style-name="P537">Relatora</text:p>
          </table:table-cell>
          <table:table-cell table:style-name="TableCell538">
            <text:p text:style-name="P539">Andréa Larruscahim Hamilton Ilha</text:p>
          </table:table-cell>
        </table:table-row>
        <table:table-row table:style-name="TableRow540">
          <table:table-cell table:style-name="TableCell541">
            <text:p text:style-name="P542">Comunicado</text:p>
          </table:table-cell>
          <table:table-cell table:style-name="TableCell543">
            <text:p text:style-name="P544">A conselheira Andreia relata sobre a CEP Sul onde foi tratado sobre a fiscalização de empresas Juniores e atribuições da resolução 51.<text:s/></text:p>
          </table:table-cell>
        </table:table-row>
        <table:table-row table:style-name="TableRow545">
          <table:table-cell table:style-name="TableCell546">
            <text:list text:style-name="LFO36" text:continue-numbering="true">
              <text:list-item>
                <text:list>
                  <text:list-item>
                    <text:p text:style-name="P547"/>
                  </text:list-item>
                </text:list>
              </text:list-item>
            </text:list>
          </table:table-cell>
          <table:table-cell table:style-name="TableCell548">
            <text:p text:style-name="P549">Comissão de Ética e Disciplina</text:p>
          </table:table-cell>
        </table:table-row>
        <table:table-row table:style-name="TableRow550">
          <table:table-cell table:style-name="TableCell551">
            <text:p text:style-name="P552">Relatora</text:p>
          </table:table-cell>
          <table:table-cell table:style-name="TableCell553">
            <text:p text:style-name="P554">Marcia<text:s/>Elizabeth<text:s/>Martins</text:p>
          </table:table-cell>
        </table:table-row>
        <table:table-row table:style-name="TableRow555">
          <table:table-cell table:style-name="TableCell556">
            <text:p text:style-name="P557">Comunicado</text:p>
          </table:table-cell>
          <table:table-cell table:style-name="TableCell558">
            <text:p text:style-name="P559">A conselheira<text:s/>Márcia comenta sobre o projeto de treinamento<text:s/>da CED aos demais conselheiros do CAU/RS, fala sobre o seminário de ética a ser realizado de formato híbrido, e informa<text:s/>que a comissão continua trabalhado na análise de processos.<text:s/></text:p>
          </table:table-cell>
        </table:table-row>
        <table:table-row table:style-name="TableRow560">
          <table:table-cell table:style-name="TableCell561">
            <text:list text:style-name="LFO36" text:continue-numbering="true">
              <text:list-item>
                <text:list>
                  <text:list-item>
                    <text:p text:style-name="P562"/>
                  </text:list-item>
                </text:list>
              </text:list-item>
            </text:list>
          </table:table-cell>
          <table:table-cell table:style-name="TableCell563">
            <text:p text:style-name="P564">Comissão Especial de Política Urbana e Ambiental</text:p>
          </table:table-cell>
        </table:table-row>
        <table:table-row table:style-name="TableRow565">
          <table:table-cell table:style-name="TableCell566">
            <text:p text:style-name="P567">Relator</text:p>
          </table:table-cell>
          <table:table-cell table:style-name="TableCell568">
            <text:p text:style-name="P569">Pedro Xavier de<text:s/>Araújo</text:p>
          </table:table-cell>
        </table:table-row>
        <table:table-row table:style-name="TableRow570">
          <table:table-cell table:style-name="TableCell571">
            <text:p text:style-name="P572">Comunicado</text:p>
          </table:table-cell>
          <table:table-cell table:style-name="TableCell573">
            <text:p text:style-name="P574">O conselheiro<text:s/>Pedro expõe<text:s/>que a comissão aprovou um relatório diagnóstico sobre os planos diretores no Rio Grande do Sul, e que na próxima segunda-feira acontecerá a primeira reunião com os representantes institucionais do CAU/RS; também cita sobre o licenciamento, tema que está sendo tratado pela CEP, CPUA e CEAU, a que a comissão notou discrepância na abordagem do tema<text:s/>em três diferentes comissões, de diferentes maneiras; também cita uma coluna de jornalismo que mudou seu discurso, se alinhando ao governo de Porto Alegre. O presidente Tiago coloca que a posição do CAU é a posição aprovada em plenária, e<text:s/>lembra<text:s/>que o CEAU não é deliberativo, informa que o colegiado<text:s/>apenas fez uma sugestão.<text:s/></text:p>
          </table:table-cell>
        </table:table-row>
        <table:table-row table:style-name="TableRow575">
          <table:table-cell table:style-name="TableCell576">
            <text:list text:style-name="LFO36" text:continue-numbering="true">
              <text:list-item>
                <text:list>
                  <text:list-item>
                    <text:p text:style-name="P577"/>
                  </text:list-item>
                </text:list>
              </text:list-item>
            </text:list>
          </table:table-cell>
          <table:table-cell table:style-name="TableCell578">
            <text:p text:style-name="P579">Comissão Especial de Patrimônio Cultural</text:p>
          </table:table-cell>
        </table:table-row>
        <table:table-row table:style-name="TableRow580">
          <table:table-cell table:style-name="TableCell581">
            <text:p text:style-name="P582">Relatora</text:p>
          </table:table-cell>
          <table:table-cell table:style-name="TableCell583">
            <text:p text:style-name="P584">Marcia<text:s/>Elizabeth<text:s/>Martins</text:p>
          </table:table-cell>
        </table:table-row>
        <table:table-row table:style-name="TableRow585">
          <table:table-cell table:style-name="TableCell586">
            <text:p text:style-name="P587">Comunicado</text:p>
          </table:table-cell>
          <table:table-cell table:style-name="TableCell588">
            <text:p text:style-name="P589"><text:span text:style-name="T590">A conselheira Márcia<text:s/></text:span><text:span text:style-name="T591">comenta que a comissão está ded</text:span><text:span text:style-name="T592">icada na cartilha de patrimônio e</text:span><text:span text:style-name="T593"><text:s/>relembra sobre a audiência de conciliação da fábrica da Polar em Estrela, informando que o CAU participou e infelizmente não aconteceu conciliação.<text:s/>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list text:style-name="LFO36" text:continue-numbering="true">
              <text:list-item>
                <text:p text:style-name="P601">Encerramento</text:p>
              </text:list-item>
            </text:list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<text:s/></text:span><text:span text:style-name="T606">Encaminhamento</text:span></text:p>
          </table:table-cell>
          <table:table-cell table:style-name="TableCell607">
            <text:p text:style-name="P608">Com todos(as) os(as) participantes presentes,<text:s/>a reunião<text:s/>encerra às<text:s/>16h53.</text:p>
          </table:table-cell>
        </table:table-row>
      </table:table>
      <text:section text:name="Sect1" text:style-name="S1">
        <text:p text:style-name="P609"/>
        <text:p text:style-name="P610"/>
        <text:p text:style-name="P611"/>
        <text:p text:style-name="P612">MÔNICA DOS SANTOS MARQUES</text:p>
        <text:p text:style-name="P613">Assistente Administrativo<text:s/>do CAU/RS</text:p>
        <text:p text:style-name="P614"/>
        <text:p text:style-name="P615"/>
        <text:p text:style-name="P616"/>
        <text:p text:style-name="P617"/>
        <text:p text:style-name="P618">TIAGO HOLZMANN DA SILVA</text:p>
        <text:p text:style-name="P619">Presidente<text:s/>do CAU/RS</text:p>
        <text:p text:style-name="P620"/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</text:span><text:span text:style-name="T8">13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</text:span><text:span text:style-name="T28">SÚMULA DA 213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13T16:37:00Z</meta:creation-date>
    <dc:date>2021-12-13T16:37:00Z</dc:date>
    <meta:print-date>2021-08-05T13:27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29" meta:character-count="9770" meta:row-count="68" meta:non-whitespace-character-count="8260"/>
  </office:meta>
</office:document-meta>
</file>