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4576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677in" style:use-optimal-column-width="false"/>
    </style:style>
    <style:style style:name="Table46" style:family="table">
      <style:table-properties style:width="6.6944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2" style:family="table-row">
      <style:table-row-properties style:row-height="0.175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row-height="0.2034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row-height="0.1972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row-height="0.1972in" style:use-optimal-row-height="false"/>
    </style:style>
    <style:style style:name="P10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row-height="0.1972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row-height="0.1972in" style:use-optimal-row-height="false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row-height="0.1972in"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row-height="0.1972in" style:use-optimal-row-height="false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row-height="0.1972in" style:use-optimal-row-height="false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5.3166in" style:use-optimal-column-width="false"/>
    </style:style>
    <style:style style:name="Table152" style:family="table">
      <style:table-properties style:width="6.6944in" fo:margin-left="-0.102in" table:align="lef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3777in" style:use-optimal-column-width="false"/>
    </style:style>
    <style:style style:name="TableColumn166" style:family="table-column">
      <style:table-column-properties style:column-width="5.3166in" style:use-optimal-column-width="false"/>
    </style:style>
    <style:style style:name="Table164" style:family="table">
      <style:table-properties style:width="6.6944in" fo:margin-left="-0.102in" table:align="lef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0" style:family="table-column">
      <style:table-column-properties style:column-width="1.3298in" style:use-optimal-column-width="false"/>
    </style:style>
    <style:style style:name="TableColumn181" style:family="table-column">
      <style:table-column-properties style:column-width="5.3645in" style:use-optimal-column-width="false"/>
    </style:style>
    <style:style style:name="Table179" style:family="table">
      <style:table-properties style:width="6.6944in" fo:margin-left="-0.102in" table:align="lef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2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5" style:parent-style-name="ParágrafodaLista" style:list-style-name="LFO39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36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972in"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972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 style:min-row-height="0.1972in" style:use-optimal-row-height="false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7" style:family="table-row">
      <style:table-row-properties style:min-row-height="0.1972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 style:min-row-height="0.1972in" style:use-optimal-row-height="false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5" style:family="table-row">
      <style:table-row-properties style:min-row-height="0.1972in" style:use-optimal-row-height="false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14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05 de novem</text:span><text:span text:style-name="T56">bro</text:span><text:span text:style-name="T57"><text:s/></text:span><text:span text:style-name="T58">de 2021</text:span><text:span text:style-name="T59">, sexta-feira</text:span></text:p>
          </table:table-cell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<text:s/>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3">
            <text:p text:style-name="Normal"><text:span text:style-name="T68">Reunião<text:s/></text:span><text:span text:style-name="T69">remota, realizada</text:span><text:span text:style-name="T70"><text:s/>no<text:s/></text:span><text:span text:style-name="T71">Microsoft Teams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PARTICIPANTES</text:p>
          </table:table-cell>
          <table:table-cell table:style-name="TableCell78">
            <text:p text:style-name="P79">Tiago Holzmann da Silva</text:p>
          </table:table-cell>
          <table:table-cell table:style-name="TableCell80" table:number-columns-spanned="2">
            <text:p text:style-name="P81">Presidente do 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velise Jaime de Menezes</text:p>
          </table:table-cell>
          <table:table-cell table:style-name="TableCell86" table:number-columns-spanned="2">
            <text:p text:style-name="P87">Vice-Presidente do 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Carlos Eduardo Mesquita Pedone</text:p>
          </table:table-cell>
          <table:table-cell table:style-name="TableCell92" table:number-columns-spanned="2">
            <text:p text:style-name="P93">Coordenador-Adjunto<text:s/>da CEP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Normal"><text:span text:style-name="T97">Marcia Elizabeth Martins</text:span></text:p>
          </table:table-cell>
          <table:table-cell table:style-name="TableCell98" table:number-columns-spanned="2">
            <text:p text:style-name="P99">Coordenadora<text:s/>da<text:s/>CPC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austo Henrique Steffen</text:p>
          </table:table-cell>
          <table:table-cell table:style-name="TableCell104" table:number-columns-spanned="2">
            <text:p text:style-name="P105">Coordenador da CPFI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edro Xavier de Araújo</text:p>
          </table:table-cell>
          <table:table-cell table:style-name="TableCell110" table:number-columns-spanned="2">
            <text:p text:style-name="P111">Coordenador da CPUA-CAU/RS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Assessoria</text:p>
          </table:table-cell>
          <table:table-cell table:style-name="TableCell115">
            <text:p text:style-name="P116">Josiane Cristina Bernardi</text:p>
          </table:table-cell>
          <table:table-cell table:style-name="TableCell117" table:number-columns-spanned="2">
            <text:p text:style-name="P118">Secretária-Geral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ales Volker</text:p>
          </table:table-cell>
          <table:table-cell table:style-name="TableCell123" table:number-columns-spanned="2">
            <text:p text:style-name="P124">Gerente Geral</text:p>
          </table:table-cell>
          <table:covered-table-cell/>
        </table:table-row>
        <table:table-row table:style-name="TableRow125">
          <table:table-cell table:style-name="TableCell126">
            <text:p text:style-name="P127">SECRETARIA</text:p>
          </table:table-cell>
          <table:table-cell table:style-name="TableCell128">
            <text:p text:style-name="P129">Mônica dos Santos Marques</text:p>
          </table:table-cell>
          <table:table-cell table:style-name="TableCell130" table:number-columns-spanned="2">
            <text:p text:style-name="P131">Assistente Administrativa</text:p>
          </table:table-cell>
          <table:covered-table-cell/>
        </table:table-row>
        <table:table-row table:style-name="TableRow132">
          <table:table-cell table:style-name="TableCell133" table:number-rows-spanned="3">
            <text:p text:style-name="P134">CONVIDADOS</text:p>
          </table:table-cell>
          <table:table-cell table:style-name="TableCell135">
            <text:p text:style-name="P136">Fábio Müller<text:s/></text:p>
          </table:table-cell>
          <table:table-cell table:style-name="TableCell137" table:number-columns-spanned="2">
            <text:p text:style-name="P138">Conselheiro do CAU/RS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Cheila da Silva Chagas</text:p>
          </table:table-cell>
          <table:table-cell table:style-name="TableCell143" table:number-columns-spanned="2">
            <text:p text:style-name="P144">Gerente Financeira-Administrativa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Paulo Henrique Cardoso Soares</text:p>
          </table:table-cell>
          <table:table-cell table:style-name="TableCell149" table:number-columns-spanned="2">
            <text:p text:style-name="P150">Chefe de Gabinete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36" text:continue-numbering="true">
              <text:list-item>
                <text:p text:style-name="P157">Verificação de quórum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Presenças</text:p>
          </table:table-cell>
          <table:table-cell table:style-name="TableCell161">
            <text:p text:style-name="P162">Todos(as)<text:s/>os(as)<text:s/>conselheiros(as)<text:s/>acima nominados(as)<text:s/>presentes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36" text:continue-numbering="true">
              <text:list-item>
                <text:p text:style-name="P169"><text:span text:style-name="T170">Apresentação da pauta e extra</text:span><text:span text:style-name="T171"><text:s/></text:span><text:span text:style-name="T172">pauta</text:span>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>
            <text:p text:style-name="P177">É mantida a pauta apresentada<text:s/>previamente<text:s/>e incluído os<text:s/>itens de extra pauta: ‘Pauta da 26ª Reunião Extraordinária’ e ‘Reunião com a prefeitura’. O presidente Tiago faz menção ao<text:s/>conselheiro<text:s/>Luiz Antônio Machado<text:s/>Veríssimo, que<text:s/>teve seu falecimento anunciado no dia de hoje e contribuiu fortemente com o Conselho,<text:s/>foi<text:s/>conselheiro titular na gestão fundadora do CAU/RS, de 2011 à 2014, atuando como Coordenador Adjunto da Comissão de Ensino e Formação;<text:s/>na segunda gestão do Conselho, de 2015 à 2017, também na titularidade, sua atuação foi então na coordenação da mesma Comissão; na atual gestão do CAU/RS (2021-2023) é Conselheiro Suplente, contribuindo sempre com as demandas relacionadas ao Ensino e a formação de novos profissionais Arquitetos e Urbanistas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list text:style-name="LFO36" text:continue-numbering="true">
              <text:list-item>
                <text:p text:style-name="P184">Ordem do dia</text:p>
              </text:list-item>
            </text:list>
          </table:table-cell>
          <table:covered-table-cell/>
        </table:table-row>
        <table:table-row table:style-name="TableRow185">
          <table:table-cell table:style-name="TableCell186">
            <text:list text:style-name="LFO36" text:continue-numbering="true">
              <text:list-item>
                <text:list>
                  <text:list-item>
                    <text:p text:style-name="P187"/>
                  </text:list-item>
                </text:list>
              </text:list-item>
            </text:list>
          </table:table-cell>
          <table:table-cell table:style-name="TableCell188">
            <text:p text:style-name="P189"><text:span text:style-name="T190">PRÊMIO CAU/RS - ANÁLISE DE PROPOSTAS RECEBIDAS</text:span>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Presidência</text:p>
          </table:table-cell>
        </table:table-row>
        <table:table-row table:style-name="TableRow196">
          <table:table-cell table:style-name="TableCell197">
            <text:p text:style-name="P198">Relatores</text:p>
          </table:table-cell>
          <table:table-cell table:style-name="TableCell199">
            <text:p text:style-name="P200">Conselheiro Fábio Müller e Secretária Josiane Bernardi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A secretária Josiane apresenta os membros da comissão de organização do prêmio e diz que os mesmos montaram uma apresentação. O conselheiro Fábio fala sobre o funcionamento da premiação,<text:s/>do patrono homenageado,<text:s/>das categorias de premiação, da comissão julgadora, critério de julgamento, e informa que a premiação vai ocorrer no dia 25 de novembro no Vila Flores. O presidente Tiago fala que a motivação do prêmio é<text:s/>estabelecer pontes e reconhecer na sociedade quem é parceiro da profissão, também coloca que houveram poucas indicações e que é necessário estender o calendário no próximo ano<text:s/>além de ampliar o grupo de pessoas que possam fazer indicações. O conselheiro Pedro concorda que deve ser ampliado o grupo de pessoas para, talvez, todos os arquitetos; relembra que o SAERGS tem o prêmio Arquiteto e Urbanista do ano<text:s/>e<text:s/>que em breve terá inscrições<text:s/><text:soft-page-break/>abertas.<text:s/>O conselheiro Fábio apresenta os indicados a concorrer ao prêmio.<text:s/>O Conselho Diretor comenta sobre as propostas e decidem<text:s/>os premiados: Poder Público Pessoa Física: Geraldo Da Camino; Poder Público Pessoa Jurídica: Ministério Público; Iniciativa Privada Pessoa Física: Ignacio Maria Benites Moreno e Cristina Cordovero Moreno; Iniciativa Privada Pessoa Jurídica: Associação Cultural Vila Flores; Movimentos Sociais Pessoa Física: Jacqueline Custodio; Movimentos Sociais Pessoa Jurídica: Utopia e Luta; Imprensa Pessoa Física: Neltar Rebes Abreu; Imprensa Pessoa Jurídica: Grupo Matinal Jornalismo.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list text:style-name="LFO36" text:continue-numbering="true">
              <text:list-item>
                <text:list>
                  <text:list-item>
                    <text:p text:style-name="P211"/>
                  </text:list-item>
                </text:list>
              </text:list-item>
            </text:list>
          </table:table-cell>
          <table:table-cell table:style-name="TableCell212">
            <text:p text:style-name="P213"><text:span text:style-name="T214">ENCAMINHAMENTOS RESERVA TÉCNICA - PROPOSTAS CED-CAU/RS</text:span></text:p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CED-CAU/RS</text:p>
          </table:table-cell>
        </table:table-row>
        <table:table-row table:style-name="TableRow220">
          <table:table-cell table:style-name="TableCell221">
            <text:p text:style-name="P222">Relatores</text:p>
          </table:table-cell>
          <table:table-cell table:style-name="TableCell223">
            <text:p text:style-name="P224">Márcia Elizabeth Martins e Tiago Holzmann da Silva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A conselheira Márcia fala<text:s/>que a<text:s/>CED<text:s/>elaborou um relatório<text:s/>sobre a prática de Reserva Técnica com o objetivo de delimitar as regras sobre o tema na condução das denúncias de ética e disciplina, foram coletadas colaborações dos demais conselheiros do CAU e a intenção da Comissão é que o documento seja referendado pela Plenária. O presidente Tiago relembra que este tema já foi discussão da última reunião do Conselho Diretor, porém não foi definido o encaminhamento do tema. O conselheiro Pedone fala que a implementação da tabela de honorários tem<text:s/>um<text:s/>‘calcanhar de aquiles’, que é a reserva técnica,<text:s/>e que<text:s/>deve ser discutido futuramente como fiscalizar isto, para a CEP é<text:s/>importante fazer valer a tabela de honorários. O presidente Tiago coloca as possibilidades de criar uma comissão temporária ou um grupo de trabalho.<text:s/>O chefe de gabinete Paulo sugere que as pessoas que forem trabalhar no tema estejam atuando na área e lidando diretamente com a reserva técnica. O documento elaborado pela CED será encaminhado para a plenária.<text:s/>Será criado um grupo de trabalho interno para fazer um esboço no que posteriormente uma Comissão Temporária irá aprofundar.<text:s/>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list text:style-name="LFO36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table-cell table:style-name="TableCell236">
            <text:p text:style-name="P237">NORMATIVA TRABALHO HÍBRIDO</text:p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>
            <text:p text:style-name="P242">Presidência</text:p>
          </table:table-cell>
        </table:table-row>
        <table:table-row table:style-name="TableRow243">
          <table:table-cell table:style-name="TableCell244">
            <text:p text:style-name="P245">Relatores</text:p>
          </table:table-cell>
          <table:table-cell table:style-name="TableCell246">
            <text:p text:style-name="P247">Josiane Bernardi, Tales Volker e<text:s/>Tiago Holzmann da Silva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O gerente Tales informa que foi analisada a colaboração dos funcionários na minuta da normativa. O presidente informa que o trabalho do CAU será hibrido, e a mesma normativa irá tratar do trabalho remoto e do trabalho presencial.<text:s/>A secretária Josiane destaca dois pontos na normativa: todos os funcionários deverão ter um aditivo no contrato de trabalho, se<text:s/>o mesmo<text:s/>optar por não aderir ao trabalho híbrido, mantém apenas o<text:s/>presencial;<text:s/>e que<text:s/>há<text:s/>um<text:s/>impasse quanto a questão dos municípios possíveis de moradia.<text:s/>O conselheiro Pedro questiona como o assunto está sendo recebido pelos funcionários e também pergunta como será feito<text:s/>com<text:s/>as questões de equipamentos para o trabalho, se foi feito cálculos orçamentários, entre outras dúvidas. A secretária Josiane e o gerente Tales respondem as dúvidas. A secretária Josiane informa que deve<text:s/>ser definido ainda os horários; é<text:s/>proposto que neste momento<text:s/>continue<text:s/>o mesmo horário de hoje das 8h às 18h, com o turno colaborativo de tarde.<text:s/>Será preparada uma apresentação com os principais tópicos para apresentação na plenária.<text:s/></text:p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list text:style-name="LFO36" text:continue-numbering="true">
              <text:list-item>
                <text:list>
                  <text:list-item>
                    <text:p text:style-name="P258"/>
                  </text:list-item>
                </text:list>
              </text:list-item>
            </text:list>
          </table:table-cell>
          <table:table-cell table:style-name="TableCell259">
            <text:p text:style-name="P260">NORMATIVAS PESSOAL</text:p>
          </table:table-cell>
        </table:table-row>
        <text:soft-page-break/>
        <table:table-row table:style-name="TableRow261">
          <table:table-cell table:style-name="TableCell262">
            <text:p text:style-name="P263">Fonte</text:p>
          </table:table-cell>
          <table:table-cell table:style-name="TableCell264">
            <text:p text:style-name="P265">Presidência</text:p>
          </table:table-cell>
        </table:table-row>
        <table:table-row table:style-name="TableRow266">
          <table:table-cell table:style-name="TableCell267">
            <text:p text:style-name="P268">Relatores</text:p>
          </table:table-cell>
          <table:table-cell table:style-name="TableCell269">
            <text:p text:style-name="P270">Josiane Bernardi e<text:s/>Tiago Holzmann da Silva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A secretária Josiane informa que os<text:s/>documentos foram<text:s/>enviados aos conselheiros. A secretaria<text:s/>explica o funcionamento da cesta natalina, e as mudanças a respeito deste benefício. O presidente informa que o CAU não tem condições de ampliar benefícios.<text:s/>Será realizada reunião com a comissão de empregados para informar. A secretaria Josiane explica os<text:s/>ajustes na licença falecimento<text:s/>e sobre a solicitação de férias no SGI.<text:s/>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list text:style-name="LFO36" text:continue-numbering="true">
              <text:list-item>
                <text:list>
                  <text:list-item>
                    <text:p text:style-name="P281"/>
                  </text:list-item>
                </text:list>
              </text:list-item>
            </text:list>
          </table:table-cell>
          <table:table-cell table:style-name="TableCell282">
            <text:p text:style-name="P283">PLANO DE AÇÃO E ORÇAMENTO 2022</text:p>
          </table:table-cell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>
            <text:p text:style-name="P288">Gerencia Geral</text:p>
          </table:table-cell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>
            <text:p text:style-name="P293">Tales Volker</text:p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O<text:s/>presidente informa que há previsão de ampliação<text:s/>de recurso, porém ainda não é o suficiente para todas as ações previstas. O gerente Tales fala que após maior detalhamento no plano de ação<text:s/>foi verificado<text:s/>um<text:s/>aumento na despesa com pessoal e com isso talvez seja necessário cortar outros cursos.<text:s/>O presidente sugere verificar quais custos do plano de ação podem<text:s/>virar projeto especial.<text:s/>O presidente<text:s/>pede para ser conversado com a gerência de fiscalização<text:s/>para que passem a fiscalizar com apenas uma pessoa, ao invés de fazer fiscalização em dupla, a fim de que este custo seja diminuído. O conselheiro Spinelli sugere passar pela Plenária a alteração de definição a respeito da reestruturação do método de fiscalização. A secretária Josiane apresenta as reduções<text:s/>de custos de reuniões presenciais.<text:s/>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list text:style-name="LFO36" text:continue-numbering="true">
              <text:list-item>
                <text:list>
                  <text:list-item>
                    <text:p text:style-name="P304"/>
                  </text:list-item>
                </text:list>
              </text:list-item>
            </text:list>
          </table:table-cell>
          <table:table-cell table:style-name="TableCell305">
            <text:p text:style-name="P306">ALTERAÇÃO PROJETO ESPECIAL ATHIS CASA SAUDÁVEL - SANTA ROSA</text:p>
          </table:table-cell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Gabinete</text:p>
          </table:table-cell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>
            <text:p text:style-name="Normal"><text:span text:style-name="T316">Paulo Henrique Cardoso Soares</text:span></text:p>
          </table:table-cell>
        </table:table-row>
        <table:table-row table:style-name="TableRow317">
          <table:table-cell table:style-name="TableCell318">
            <text:p text:style-name="P319">Encaminhamento</text:p>
          </table:table-cell>
          <table:table-cell table:style-name="TableCell320">
            <text:p text:style-name="P321"><text:span text:style-name="T322">O chefe de Gabinete Paulo informa que se trata<text:s/></text:span><text:span text:style-name="T323">do Plano de Trabalho aditivo ao Projeto ATHIS Casa Saudável – Santa R</text:span><text:span text:style-name="T324">osa</text:span><text:span text:style-name="T325">,</text:span><text:span text:style-name="T326"><text:s/>uma parceria</text:span><text:span text:style-name="T327"><text:s/>entre o CAU, a</text:span><text:span text:style-name="T328"><text:s/>prefeitura e o Instituto Farroupilha.</text:span><text:span text:style-name="T329"><text:s/></text:span><text:span text:style-name="T330">Deliberação nº 02</text:span><text:span text:style-name="T331">9</text:span><text:span text:style-name="T332">/2021 aprovada</text:span><text:span text:style-name="T333"><text:s/>por unanimidade dos presentes.</text:span>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list text:style-name="LFO36" text:continue-numbering="true">
              <text:list-item>
                <text:p text:style-name="P339">Extra Pauta</text:p>
              </text:list-item>
            </text:list>
          </table:table-cell>
          <table:covered-table-cell/>
        </table:table-row>
        <table:table-row table:style-name="TableRow340">
          <table:table-cell table:style-name="TableCell341">
            <text:list text:style-name="LFO36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table-cell table:style-name="TableCell343">
            <text:p text:style-name="P344">PAUTA DA<text:s/>26ª PLENÁRIA EXTRAORDINÁRIA</text:p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P349">Presidência</text:p>
          </table:table-cell>
        </table:table-row>
        <table:table-row table:style-name="TableRow350">
          <table:table-cell table:style-name="TableCell351">
            <text:p text:style-name="P352">Relatora</text:p>
          </table:table-cell>
          <table:table-cell table:style-name="TableCell353">
            <text:p text:style-name="P354">Josiane Bernardi</text:p>
          </table:table-cell>
        </table:table-row>
        <table:table-row table:style-name="TableRow355">
          <table:table-cell table:style-name="TableCell356">
            <text:p text:style-name="P357">Encaminhamento</text:p>
          </table:table-cell>
          <table:table-cell table:style-name="TableCell358">
            <text:list text:style-name="LFO39" text:continue-numbering="true">
              <text:list-item>
                <text:list>
                  <text:list-item>
                    <text:p text:style-name="P359">Projeto de Deliberação Plenária<text:s/>que propõe homologar o Plano de Ação e Orçamento do CAU/RS para 2022;</text:p>
                  </text:list-item>
                </text:list>
              </text:list-item>
            </text:list>
            <text:p text:style-name="P360">(Origem:<text:s/>Comissão de Planejamento e Finanças)</text:p>
            <text:p text:style-name="P361"/>
            <text:list text:style-name="LFO39" text:continue-numbering="true">
              <text:list-item>
                <text:list>
                  <text:list-item>
                    <text:p text:style-name="P362">Projeto de Deliberação Plenária que propõe homologar relatório e voto fundamentado acerca do tema Reserva Técnica no que diz respeito à análise de<text:s/>processos ético-disciplinares;</text:p>
                  </text:list-item>
                </text:list>
              </text:list-item>
            </text:list>
            <text:p text:style-name="P363">(Origem: Comissão de Ética e Disciplina)<text:s/></text:p>
            <text:p text:style-name="P364"/>
            <text:list text:style-name="LFO39" text:continue-numbering="true">
              <text:list-item>
                <text:list>
                  <text:list-item>
                    <text:p text:style-name="P365">Projeto de Deliberação Plenária que propõe homologar a emissão de Portaria Normativa que visa estabelecer<text:s/>regulamentação da jornada de trabalho híbrido, presencial e remoto, no âmbito do CAU/RS;</text:p>
                  </text:list-item>
                </text:list>
              </text:list-item>
            </text:list>
            <text:soft-page-break/>
            <text:p text:style-name="P366">(Origem: Presidência)</text:p>
            <text:p text:style-name="P367"><text:span text:style-name="T368">Deliberação nº 0</text:span><text:span text:style-name="T369">30</text:span><text:span text:style-name="T370">/2021 aprovada</text:span><text:span text:style-name="T371"><text:s/>por unanimidade dos presentes.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list text:style-name="LFO36" text:continue-numbering="true">
              <text:list-item>
                <text:list>
                  <text:list-item>
                    <text:p text:style-name="P377"/>
                  </text:list-item>
                </text:list>
              </text:list-item>
            </text:list>
          </table:table-cell>
          <table:table-cell table:style-name="TableCell378">
            <text:p text:style-name="P379"><text:span text:style-name="T380">REUNIÃO COM A PREFEITURA</text:span><text:span text:style-name="T381"><text:s/>DE PORTO ALEGRE</text:span></text:p>
          </table:table-cell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>
            <text:p text:style-name="P386">Presidência</text:p>
          </table:table-cell>
        </table:table-row>
        <table:table-row table:style-name="TableRow387">
          <table:table-cell table:style-name="TableCell388">
            <text:p text:style-name="P389">Relatora</text:p>
          </table:table-cell>
          <table:table-cell table:style-name="TableCell390">
            <text:p text:style-name="P391">Márcia Elizabeth Martins</text:p>
          </table:table-cell>
        </table:table-row>
        <table:table-row table:style-name="TableRow392">
          <table:table-cell table:style-name="TableCell393">
            <text:p text:style-name="P394">Encaminhamento</text:p>
          </table:table-cell>
          <table:table-cell table:style-name="TableCell395">
            <text:p text:style-name="P396">A conselheira Márcia relata que o<text:s/>CAU recebeu um convite de reunião para tratar da revitalização do Passo Municipal, a qual ela participou juntamente do<text:s/>assessor Fausto. A conselheira informa que os meios para a revitalização são parcerias, por exemplo a doação de tinta por uma empresa para pintura do mercado público, e coloca que a prefeitura não possui projeto de restauro da fachada; conta ainda que a prefeitura gostaria que o CAU articulasse um grupo de profissionais para atuar voluntariamente para projetar o restauro. A conselheira diz que explicou que o CAU não pode indicar profissionais e que seu principal objetivo é a fiscalização da profissão. Será enviado ofício de resposta à prefeitura.<text:s/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list text:style-name="LFO36" text:continue-numbering="true">
              <text:list-item>
                <text:p text:style-name="P404">Comunicações</text:p>
              </text:list-item>
            </text:list>
          </table:table-cell>
          <table:covered-table-cell/>
        </table:table-row>
        <table:table-row table:style-name="TableRow405">
          <table:table-cell table:style-name="TableCell406">
            <text:list text:style-name="LFO36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table-cell table:style-name="TableCell408">
            <text:p text:style-name="P409">Presidência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<text:span text:style-name="T415">Tiago Holzmann da Silva</text:span></text:p>
          </table:table-cell>
        </table:table-row>
        <table:table-row table:style-name="TableRow416">
          <table:table-cell table:style-name="TableCell417">
            <text:p text:style-name="P418">Comunicado</text:p>
          </table:table-cell>
          <table:table-cell table:style-name="TableCell419">
            <text:p text:style-name="P420">O<text:s/>presidente diz que abriu uma solicitação para as gerências fazerem um plano de retorno ao trabalho presencial, para trabalharem<text:s/>de forma híbrida a partir de janeiro de 2022.</text:p>
          </table:table-cell>
        </table:table-row>
        <table:table-row table:style-name="TableRow421">
          <table:table-cell table:style-name="TableCell422">
            <text:list text:style-name="LFO36" text:continue-numbering="true">
              <text:list-item>
                <text:list>
                  <text:list-item>
                    <text:p text:style-name="P423"/>
                  </text:list-item>
                </text:list>
              </text:list-item>
            </text:list>
          </table:table-cell>
          <table:table-cell table:style-name="TableCell424">
            <text:p text:style-name="P425">Comissão de Organização e Administração<text:s/></text:p>
          </table:table-cell>
        </table:table-row>
        <table:table-row table:style-name="TableRow426">
          <table:table-cell table:style-name="TableCell427">
            <text:p text:style-name="P428">Relatora</text:p>
          </table:table-cell>
          <table:table-cell table:style-name="TableCell429">
            <text:p text:style-name="P430">Evelise Jaime de Menezes</text:p>
          </table:table-cell>
        </table:table-row>
        <table:table-row table:style-name="TableRow431">
          <table:table-cell table:style-name="TableCell432">
            <text:p text:style-name="P433">Comunicado</text:p>
          </table:table-cell>
          <table:table-cell table:style-name="TableCell434">
            <text:p text:style-name="P435">A conselheira Evelise diz que a comissão continua trabalhando nas mesmas pautas e que sugeriu na comissão para que os projetos que estão aguardando retorno do CAU/BR entrassem<text:s/>em suspensão dentro do CAU/RS para<text:s/>que novos assuntos fossem discutidos.</text:p>
          </table:table-cell>
        </table:table-row>
        <table:table-row table:style-name="TableRow436">
          <table:table-cell table:style-name="TableCell437">
            <text:list text:style-name="LFO36" text:continue-numbering="true">
              <text:list-item>
                <text:list>
                  <text:list-item>
                    <text:p text:style-name="P438"/>
                  </text:list-item>
                </text:list>
              </text:list-item>
            </text:list>
          </table:table-cell>
          <table:table-cell table:style-name="TableCell439">
            <text:p text:style-name="P440">Comissão de Planejamento e Finanças</text:p>
          </table:table-cell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>
            <text:p text:style-name="P445">Fausto Henrique Steffen</text:p>
          </table:table-cell>
        </table:table-row>
        <table:table-row table:style-name="TableRow446">
          <table:table-cell table:style-name="TableCell447">
            <text:p text:style-name="P448">Comunicado</text:p>
          </table:table-cell>
          <table:table-cell table:style-name="TableCell449">
            <text:p text:style-name="P450">O conselheiro informa que a comissão segue trabalhando nas pautas de sua competência.<text:s/></text:p>
          </table:table-cell>
        </table:table-row>
        <table:table-row table:style-name="TableRow451">
          <table:table-cell table:style-name="TableCell452">
            <text:list text:style-name="LFO36" text:continue-numbering="true">
              <text:list-item>
                <text:list>
                  <text:list-item>
                    <text:p text:style-name="P453"/>
                  </text:list-item>
                </text:list>
              </text:list-item>
            </text:list>
          </table:table-cell>
          <table:table-cell table:style-name="TableCell454">
            <text:p text:style-name="P455">Comissão de Exercício Profissional</text:p>
          </table:table-cell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>
            <text:p text:style-name="P460">Carlos Eduardo Mesquita Pedone</text:p>
          </table:table-cell>
        </table:table-row>
        <table:table-row table:style-name="TableRow461">
          <table:table-cell table:style-name="TableCell462">
            <text:p text:style-name="P463">Comunicado</text:p>
          </table:table-cell>
          <table:table-cell table:style-name="TableCell464">
            <text:p text:style-name="P465">O conselheiro Pedone pergunta sobre a eficácia do pagamento das multas de fiscalização. A gerente Cheila informa que apenas 6% dos profissionais pagam a multa e sugere que o CAU poderia enviar a multa já com o boleto, para ser resolvida administrativamente ao invés de por meio de inscrição em dívida.<text:s/>O conselheiro Pedone informa que os projetos da comissão estão andando.<text:s/></text:p>
          </table:table-cell>
        </table:table-row>
        <table:table-row table:style-name="TableRow466">
          <table:table-cell table:style-name="TableCell467">
            <text:list text:style-name="LFO36" text:continue-numbering="true">
              <text:list-item>
                <text:list>
                  <text:list-item>
                    <text:p text:style-name="P468"/>
                  </text:list-item>
                </text:list>
              </text:list-item>
            </text:list>
          </table:table-cell>
          <table:table-cell table:style-name="TableCell469">
            <text:p text:style-name="P470">Comissão de<text:s/>Ensino e Formação</text:p>
          </table:table-cell>
        </table:table-row>
        <table:table-row table:style-name="TableRow471">
          <table:table-cell table:style-name="TableCell472">
            <text:p text:style-name="P473">Relatora</text:p>
          </table:table-cell>
          <table:table-cell table:style-name="TableCell474">
            <text:p text:style-name="P475">Fábio Müller<text:s/></text:p>
          </table:table-cell>
        </table:table-row>
        <table:table-row table:style-name="TableRow476">
          <table:table-cell table:style-name="TableCell477">
            <text:p text:style-name="P478">Comunicado</text:p>
          </table:table-cell>
          <table:table-cell table:style-name="TableCell479">
            <text:p text:style-name="P480">O conselheiro Fábio diz que a comissão está trabalhando prioritariamente sobre: o ensino remoto emergencial, sobre o qual foi produzida<text:s/>uma nota solicitando algumas ações como o retorno gradativo do ensino presencial;<text:s/>e<text:s/>extensão,<text:s/>assunto no qual a comissão está<text:s/>trabalhando<text:s/>revisando<text:s/>a deliberação sobre<text:s/>extensão,<text:s/>e encontraram a necessidade de<text:s/>redigir mais claramente sobre os tipos de projeto e como se faz o registro das atividades extensionistas. Comenta também sobre um curso novo de<text:s/><text:soft-page-break/>Passo Fundo com o formato híbrido, registrado como EAD, com disciplinas presenciais e outras virtuais, isto alarmou a comissão que pretende oficiar a instituição para maiores esclarecimentos sobre as metodologias propostas.<text:s/></text:p>
          </table:table-cell>
        </table:table-row>
        <table:table-row table:style-name="TableRow481">
          <table:table-cell table:style-name="TableCell482">
            <text:list text:style-name="LFO36" text:continue-numbering="true">
              <text:list-item>
                <text:list>
                  <text:list-item>
                    <text:p text:style-name="P483"/>
                  </text:list-item>
                </text:list>
              </text:list-item>
            </text:list>
          </table:table-cell>
          <table:table-cell table:style-name="TableCell484">
            <text:p text:style-name="P485">Comissão de Ética e Disciplina</text:p>
          </table:table-cell>
        </table:table-row>
        <table:table-row table:style-name="TableRow486">
          <table:table-cell table:style-name="TableCell487">
            <text:p text:style-name="P488"><text:span text:style-name="T489">Relator</text:span></text:p>
          </table:table-cell>
          <table:table-cell table:style-name="TableCell490">
            <text:p text:style-name="P491">Marcia<text:s/>Elizabeth<text:s/>Martins</text:p>
          </table:table-cell>
        </table:table-row>
        <table:table-row table:style-name="TableRow492">
          <table:table-cell table:style-name="TableCell493">
            <text:p text:style-name="P494">Comunicado</text:p>
          </table:table-cell>
          <table:table-cell table:style-name="TableCell495">
            <text:p text:style-name="P496">A conselheira Márcia informa que a conselheira Deise está participando do Seminário de Ética do CAU/BR. Comenta<text:s/>que a assessoria da CED atendeu<text:s/>o profissional do processo que foi pedido vista em Plenária, e o mesmo reclamou<text:s/>do fato de um conselheiro<text:s/>não ter lido o processo; expõe outra preocupação da comissão, que é o<text:s/>processo de revisão da resolução 143 não ter sido repautado na plenária do CAU/BR; outra questão relevante para a CED é que foi enviado dois recursos ao CAU/BR via SICCAU e a CED-CAU/BR informou que pelo formato de numeração de páginas estavam em desacordo e<text:s/>então<text:s/>o mesmo retornou para a CED-CAU/RS, a comissão não vê outra opção que não retornar o processo ao CAU/BR.</text:p>
          </table:table-cell>
        </table:table-row>
        <table:table-row table:style-name="TableRow497">
          <table:table-cell table:style-name="TableCell498">
            <text:list text:style-name="LFO36" text:continue-numbering="true">
              <text:list-item>
                <text:list>
                  <text:list-item>
                    <text:p text:style-name="P499"/>
                  </text:list-item>
                </text:list>
              </text:list-item>
            </text:list>
          </table:table-cell>
          <table:table-cell table:style-name="TableCell500">
            <text:p text:style-name="P501">Comissão Especial de Política Urbana e Ambiental</text:p>
          </table:table-cell>
        </table:table-row>
        <table:table-row table:style-name="TableRow502">
          <table:table-cell table:style-name="TableCell503">
            <text:p text:style-name="P504">Relator</text:p>
          </table:table-cell>
          <table:table-cell table:style-name="TableCell505">
            <text:p text:style-name="P506">Pedro Xavier de<text:s/>Araújo</text:p>
          </table:table-cell>
        </table:table-row>
        <table:table-row table:style-name="TableRow507">
          <table:table-cell table:style-name="TableCell508">
            <text:p text:style-name="P509">Comunicado</text:p>
          </table:table-cell>
          <table:table-cell table:style-name="TableCell510">
            <text:p text:style-name="P511">O conselheiro<text:s/>Pedro coloca que a comissão segue trabalhando nas pautas de sua competência.</text:p>
          </table:table-cell>
        </table:table-row>
        <table:table-row table:style-name="TableRow512">
          <table:table-cell table:style-name="TableCell513">
            <text:list text:style-name="LFO36" text:continue-numbering="true">
              <text:list-item>
                <text:list>
                  <text:list-item>
                    <text:p text:style-name="P514"/>
                  </text:list-item>
                </text:list>
              </text:list-item>
            </text:list>
          </table:table-cell>
          <table:table-cell table:style-name="TableCell515">
            <text:p text:style-name="P516">Comissão Especial de Patrimônio Cultural</text:p>
          </table:table-cell>
        </table:table-row>
        <table:table-row table:style-name="TableRow517">
          <table:table-cell table:style-name="TableCell518">
            <text:p text:style-name="P519">Relatora</text:p>
          </table:table-cell>
          <table:table-cell table:style-name="TableCell520">
            <text:p text:style-name="P521">Marcia<text:s/>Elizabeth<text:s/>Martins</text:p>
          </table:table-cell>
        </table:table-row>
        <table:table-row table:style-name="TableRow522">
          <table:table-cell table:style-name="TableCell523">
            <text:p text:style-name="P524">Comunicado</text:p>
          </table:table-cell>
          <table:table-cell table:style-name="TableCell525">
            <text:p text:style-name="P526">A conselheira Márcia informa que a comissão segue trabalhando nas pautas de sua competência.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list text:style-name="LFO36" text:continue-numbering="true">
              <text:list-item>
                <text:p text:style-name="P534">Encerramento</text:p>
              </text:list-item>
            </text:list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<text:s/></text:span><text:span text:style-name="T539">Encaminhamento</text:span></text:p>
          </table:table-cell>
          <table:table-cell table:style-name="TableCell540">
            <text:p text:style-name="P541">Com todos(as) os(as) participantes presentes,<text:s/>a reunião<text:s/>encerra às<text:s/>17h30.</text:p>
          </table:table-cell>
        </table:table-row>
      </table:table>
      <text:section text:name="Sect1" text:style-name="S1">
        <text:p text:style-name="P542"/>
        <text:p text:style-name="P543"/>
        <text:p text:style-name="P544"/>
        <text:p text:style-name="P545">MÔNICA DOS SANTOS MARQUES</text:p>
        <text:p text:style-name="P546">Assistente Administrativo<text:s/>do CAU/RS</text:p>
        <text:p text:style-name="P547"/>
        <text:p text:style-name="P548"/>
        <text:p text:style-name="P549"/>
        <text:p text:style-name="P550"/>
        <text:p text:style-name="P551">TIAGO HOLZMANN DA SILVA</text:p>
        <text:p text:style-name="P552">Presidente<text:s/>do CAU/RS</text:p>
        <text:p text:style-name="P553"/>
        <text:p text:style-name="P554"/>
        <text:p text:style-name="P5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39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</text:span><text:span text:style-name="T8">1</text:span><text:span text:style-name="T9">4</text:span><text:span text:style-name="T10">ª REUNIÃO ORDINÁRIA - CONSELHO DIRETOR</text:span><text:span text:style-name="T11"><text:s/></text:span><text:span text:style-name="T12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5</text:page-number></text:span></text:p>
        <text:p text:style-name="P23"><text:span text:style-name="T24">www.caurs.gov.br</text:span></text:p>
        <text:p text:style-name="P25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6"><text:span text:style-name="T27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38"/></text:span><text:span text:style-name="T29">SÚMULA DA 21</text:span><text:span text:style-name="T30">4</text:span><text:span text:style-name="T31">ª REUNIÃO ORDINÁRIA - CONSELHO DIRETOR</text:span></text:p>
        <text:p text:style-name="Normal"/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1-12-13T16:38:00Z</meta:creation-date>
    <dc:date>2021-12-13T16:38:00Z</dc:date>
    <meta:print-date>2021-08-05T13:27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76" meta:character-count="12626" meta:row-count="88" meta:non-whitespace-character-count="10675"/>
  </office:meta>
</office:document-meta>
</file>