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2.4576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677in" style:use-optimal-column-width="false"/>
    </style:style>
    <style:style style:name="Table46" style:family="table">
      <style:table-properties style:width="6.6944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row-height="0.1972in" style:use-optimal-row-height="false"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75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2034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row-height="0.1972in"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row-height="0.1972in" style:use-optimal-row-height="false"/>
    </style:style>
    <style:style style:name="P12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1" style:family="table-row">
      <style:table-row-properties style:row-height="0.1972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8" style:family="table-row">
      <style:table-row-properties style:row-height="0.1972in" style:use-optimal-row-height="false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4" style:family="table-row">
      <style:table-row-properties style:row-height="0.1972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1" style:family="table-row">
      <style:table-row-properties style: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5.3166in" style:use-optimal-column-width="false"/>
    </style:style>
    <style:style style:name="Table159" style:family="table">
      <style:table-properties style:width="6.6944in" fo:margin-left="-0.102in" table:align="lef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ParágrafodaLista" style:list-style-name="LFO36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1.3777in" style:use-optimal-column-width="false"/>
    </style:style>
    <style:style style:name="TableColumn186" style:family="table-column">
      <style:table-column-properties style:column-width="5.3166in" style:use-optimal-column-width="false"/>
    </style:style>
    <style:style style:name="Table184" style:family="table">
      <style:table-properties style:width="6.6944in" fo:margin-left="-0.102in" table:align="lef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0" style:family="table-column">
      <style:table-column-properties style:column-width="1.3298in" style:use-optimal-column-width="false"/>
    </style:style>
    <style:style style:name="TableColumn201" style:family="table-column">
      <style:table-column-properties style:column-width="5.3645in" style:use-optimal-column-width="false"/>
    </style:style>
    <style:style style:name="Table199" style:family="table">
      <style:table-properties style:width="6.6944in" fo:margin-left="-0.102in" table:align="lef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8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0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1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2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3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4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5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6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7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8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9" style:parent-style-name="ParágrafodaLista" style:list-style-name="LFO4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972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1972in" style:use-optimal-row-height="false"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8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6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15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19</text:span><text:span text:style-name="T56"><text:s/>de novem</text:span><text:span text:style-name="T57">bro</text:span><text:span text:style-name="T58"><text:s/></text:span><text:span text:style-name="T59">de 2021</text:span><text:span text:style-name="T60">, sexta-feira</text:span></text:p>
          </table:table-cell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<text:s/>17h</text:p>
          </table:table-cell>
        </table:table-row>
        <table:table-row table:style-name="TableRow65">
          <table:table-cell table:style-name="TableCell66">
            <text:p text:style-name="P67">LOCAL:</text:p>
          </table:table-cell>
          <table:table-cell table:style-name="TableCell68" table:number-columns-spanned="3">
            <text:p text:style-name="Normal"><text:span text:style-name="T69">Reunião<text:s/></text:span><text:span text:style-name="T70">remota, realizada</text:span><text:span text:style-name="T71"><text:s/>no<text:s/></text:span><text:span text:style-name="T72">Microsoft Teams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9">
            <text:p text:style-name="P78">PARTICIPANTES</text:p>
          </table:table-cell>
          <table:table-cell table:style-name="TableCell79">
            <text:p text:style-name="P80">Tiago Holzmann da Silva</text:p>
          </table:table-cell>
          <table:table-cell table:style-name="TableCell81" table:number-columns-spanned="2">
            <text:p text:style-name="P82">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velise Jaime de Menezes</text:p>
          </table:table-cell>
          <table:table-cell table:style-name="TableCell87" table:number-columns-spanned="2">
            <text:p text:style-name="P88">Vice-Presidente do 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eise Flores Santos</text:p>
          </table:table-cell>
          <table:table-cell table:style-name="TableCell93" table:number-columns-spanned="2">
            <text:p text:style-name="P94">Coordenadora<text:s/>da<text:s/>CED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ndréa Larruscahim Hamilton Ilha</text:p>
          </table:table-cell>
          <table:table-cell table:style-name="TableCell99" table:number-columns-spanned="2">
            <text:p text:style-name="P100">Coordenadora<text:s/>da CEP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ábio Müller</text:p>
          </table:table-cell>
          <table:table-cell table:style-name="TableCell105" table:number-columns-spanned="2">
            <text:p text:style-name="P106">Coordenador-Adjunto da CEF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ilio Merino Dominguez</text:p>
          </table:table-cell>
          <table:table-cell table:style-name="TableCell111" table:number-columns-spanned="2">
            <text:p text:style-name="P112">Coordenador da COA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al"><text:span text:style-name="T116">Marcia Elizabeth Martins</text:span></text:p>
          </table:table-cell>
          <table:table-cell table:style-name="TableCell117" table:number-columns-spanned="2">
            <text:p text:style-name="P118">Coordenadora<text:s/>da<text:s/>CPC-CAU/RS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Fausto Henrique Steffen</text:p>
          </table:table-cell>
          <table:table-cell table:style-name="TableCell123" table:number-columns-spanned="2">
            <text:p text:style-name="P124">Coordenador da CPFI-CAU/RS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Pedro Xavier de Araújo</text:p>
          </table:table-cell>
          <table:table-cell table:style-name="TableCell129" table:number-columns-spanned="2">
            <text:p text:style-name="P130">Coordenador da CPUA-CAU/RS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Assessoria</text:p>
          </table:table-cell>
          <table:table-cell table:style-name="TableCell134">
            <text:p text:style-name="P135">Josiane Cristina Bernardi</text:p>
          </table:table-cell>
          <table:table-cell table:style-name="TableCell136" table:number-columns-spanned="2">
            <text:p text:style-name="P137">Secretária-Geral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Tales Volker</text:p>
          </table:table-cell>
          <table:table-cell table:style-name="TableCell142" table:number-columns-spanned="2">
            <text:p text:style-name="P143">Gerente Geral</text:p>
          </table:table-cell>
          <table:covered-table-cell/>
        </table:table-row>
        <table:table-row table:style-name="TableRow144">
          <table:table-cell table:style-name="TableCell145">
            <text:p text:style-name="P146">SECRETARIA</text:p>
          </table:table-cell>
          <table:table-cell table:style-name="TableCell147">
            <text:p text:style-name="P148">Mônica dos Santos Marques</text:p>
          </table:table-cell>
          <table:table-cell table:style-name="TableCell149" table:number-columns-spanned="2">
            <text:p text:style-name="P150">Assistente Administrativa</text:p>
          </table:table-cell>
          <table:covered-table-cell/>
        </table:table-row>
        <table:table-row table:style-name="TableRow151">
          <table:table-cell table:style-name="TableCell152">
            <text:p text:style-name="P153">CONVIDADOS</text:p>
          </table:table-cell>
          <table:table-cell table:style-name="TableCell154">
            <text:p text:style-name="P155">Paulo Henrique Cardoso Soares</text:p>
          </table:table-cell>
          <table:table-cell table:style-name="TableCell156" table:number-columns-spanned="2">
            <text:p text:style-name="P157">Chefe de Gabinete</text:p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36" text:continue-numbering="true">
              <text:list-item>
                <text:p text:style-name="P164">Verificação de quórum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Presenças</text:p>
          </table:table-cell>
          <table:table-cell table:style-name="TableCell168">
            <text:p text:style-name="P169">Todos(as)<text:s/>os(as)<text:s/>conselheiros(as)<text:s/>acima nominados(as)<text:s/>presentes.<text:s/>O Conselheiro Emílio relata que pediu licença do seu cargo de conselheiro para se dedicar à sua saúde, que gostou muito de colaborar nesta gestão do CAU, e<text:s/>saúda os colegas desejando um ótimo trabalho para o início de 2022.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list text:style-name="LFO36" text:continue-numbering="true">
              <text:list-item>
                <text:p text:style-name="P175"><text:span text:style-name="T176">Aprovação da súmula da 213ª e 214ª reuniões ordinárias</text:span></text:p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>
            <text:p text:style-name="P181">A súmula da 213ª<text:s/>Reunião Ordinária, enviada previamente, foi aprovada com<text:s/>5<text:s/>votos favoráveis<text:s/>e 2 abstenções.</text:p>
            <text:p text:style-name="P182">A súmula da 214ª<text:s/>Reunião Ordinária, enviada previamente, foi aprovada com<text:s/>5<text:s/>votos favoráveis<text:s/>e 2 abstenções.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list text:style-name="LFO36" text:continue-numbering="true">
              <text:list-item>
                <text:p text:style-name="P189"><text:span text:style-name="T190">Apresentação da pauta e extra</text:span><text:span text:style-name="T191"><text:s/></text:span><text:span text:style-name="T192">pauta</text:span>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>
            <text:p text:style-name="P197">É mantida a<text:s/>pauta previamente apresentada.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list text:style-name="LFO36" text:continue-numbering="true">
              <text:list-item>
                <text:p text:style-name="P204">Ordem do dia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list text:style-name="LFO36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>REGULAMENTO DO CENTRO DE MEMÓRIA DO CAURS</text:p>
          </table:table-cell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>
            <text:p text:style-name="P214">Presidência</text:p>
          </table:table-cell>
        </table:table-row>
        <table:table-row table:style-name="TableRow215">
          <table:table-cell table:style-name="TableCell216">
            <text:p text:style-name="P217">Relatores</text:p>
          </table:table-cell>
          <table:table-cell table:style-name="TableCell218">
            <text:p text:style-name="P219">Conselheira Márcia Elizabeth Martins, Secretária Josiane Bernardi.</text:p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A conselheira Márcia lê<text:s/>o regulamento e<text:s/>fala que Centro de Memória é um termo amplo que<text:s/>abriga museu, biblioteca, etc. A secretária Josiane informa que<text:s/>primeiramente o CAU<text:s/>precisa regularizar os documentos e depois fazer uma conversa com outras instituições para então fazer o Museu de Arquitetura.<text:s/>O regulamento será encaminhado para a plenária.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list text:style-name="LFO36" text:continue-numbering="true">
              <text:list-item>
                <text:list>
                  <text:list-item>
                    <text:p text:style-name="P230"/>
                  </text:list-item>
                </text:list>
              </text:list-item>
            </text:list>
          </table:table-cell>
          <table:table-cell table:style-name="TableCell231">
            <text:p text:style-name="P232"><text:span text:style-name="T233">PAUTA DA 126ª REUNIÃO PLENÁRIA</text:span></text:p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>
            <text:p text:style-name="P238">Presidência</text:p>
          </table:table-cell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>
            <text:p text:style-name="P243">Presidente Tiago Holzmann da Silva</text:p>
          </table:table-cell>
        </table:table-row>
        <text:soft-page-break/>
        <table:table-row table:style-name="TableRow244">
          <table:table-cell table:style-name="TableCell245">
            <text:p text:style-name="P246">Encaminhamento</text:p>
          </table:table-cell>
          <table:table-cell table:style-name="TableCell247">
            <text:list text:style-name="LFO40" text:continue-numbering="true">
              <text:list-item>
                <text:p text:style-name="P248">Projeto de Deliberação Plenária que ratifica e homologa indicação de representação institucional aprovada na Deliberação ad referendum nº 017/2021 – Protocolo SICCAU nº 1412261/2021;</text:p>
              </text:list-item>
              <text:list-item>
                <text:p text:style-name="P249">Projeto de Deliberação Plenária que homologa relatório conclusivo da Comissão Temporária para análise e proposições quanto aos aprimoramentos da Lei de Licitações e Contratos Administrativos – Lei nº 14.133/2021 – Protocolo SICCAU nº 1317358/2021;</text:p>
              </text:list-item>
              <text:list-item>
                <text:p text:style-name="P250">Projeto de Deliberação Plenária que aprova a constituição de Comissão Temporária para condução de processo de desagravo público – Protocolo SICCAU nº 1415655/2021;</text:p>
              </text:list-item>
              <text:list-item>
                <text:p text:style-name="P251">Projeto de Deliberação Plenária que homologa encaminhamento ao CAU/BR de proposta de criação de Fórum Nacional de Patrimônio Cultural – Protocolo SICCAU nº 1418771/2021;<text:s/></text:p>
              </text:list-item>
              <text:list-item>
                <text:p text:style-name="P252">Projeto de Deliberação Plenária que homologa o Registro de Direito Autoral registrado no CAU/RS sob o nº 1833/2021 – Protocolo SICCAU nº 1037645/2020;</text:p>
              </text:list-item>
              <text:list-item>
                <text:p text:style-name="P253">Projeto de Deliberação Plenária que homologa o Registro de Direito Autoral registrado no CAU/RS sob o nº 2301/2021 – Protocolo SICCAU nº 1406615/2021;</text:p>
              </text:list-item>
              <text:list-item>
                <text:p text:style-name="P254">Projeto de Deliberação Plenária que homologa a interrupção retroativa de registro profissional – Protocolo SICCAU nº 1400412/2021;</text:p>
              </text:list-item>
              <text:list-item>
                <text:p text:style-name="P255">Projeto de Deliberação Plenária que homologa Nota Pública sobre ensino remoto emergencial e retomada da interatividade presencial – Protocolo SICCAU nº 1421995/2021;<text:s/></text:p>
              </text:list-item>
              <text:list-item>
                <text:p text:style-name="P256">Projeto de Deliberação Plenária que homologa declaração de vacância e necessidade de recomposição do Plenário do CAU/RS – Protocolo SICCAU nº 1422265/2021;</text:p>
              </text:list-item>
              <text:list-item>
                <text:p text:style-name="P257">Projeto de Deliberação Plenária que homologa informe de Licença do cargo de Conselheiro Titular;<text:tab/></text:p>
              </text:list-item>
              <text:list-item>
                <text:p text:style-name="P258">Apresentação de proposta de normativa que regulamenta a participação de conselheiras e conselheiros em reuniões, eventos e/ou missões de forma presencial, no âmbito do CAU/RS;</text:p>
              </text:list-item>
              <text:list-item>
                <text:p text:style-name="P259">Apresentação do fluxo de encaminhado de denúncias recebidas pelo CAU/RS referentes ao Salário Mínimo Profissional.</text:p>
              </text:list-item>
            </text:list>
            <text:p text:style-name="P260">Deliberação nº 031/2021 aprovada<text:s/>por unanimidade dos presentes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list text:style-name="LFO36" text:continue-numbering="true">
              <text:list-item>
                <text:p text:style-name="P266">Extra Pauta</text:p>
              </text:list-item>
            </text:list>
          </table:table-cell>
          <table:covered-table-cell/>
        </table:table-row>
        <table:table-row table:style-name="TableRow267">
          <table:table-cell table:style-name="TableCell268">
            <text:list text:style-name="LFO36" text:continue-numbering="true">
              <text:list-item>
                <text:list>
                  <text:list-item>
                    <text:p text:style-name="P269"/>
                  </text:list-item>
                </text:list>
              </text:list-item>
            </text:list>
          </table:table-cell>
          <table:table-cell table:style-name="TableCell270">
            <text:p text:style-name="P271">ORIENTAÇÕES AO PLENÁRIO QUANTO AOS PROCESSOS ÉTICOS</text:p>
          </table:table-cell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>
            <text:p text:style-name="P276">CED-CAURS</text:p>
          </table:table-cell>
        </table:table-row>
        <table:table-row table:style-name="TableRow277">
          <table:table-cell table:style-name="TableCell278">
            <text:p text:style-name="P279">Relatora</text:p>
          </table:table-cell>
          <table:table-cell table:style-name="TableCell280">
            <text:p text:style-name="P281">Deise Flores Santos<text:s/>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A conselheira Deise comenta que um denunciante entrou em contato com a assessoria para reclamar do fato de um conselheiro não ter lido o processo que estava para julgamento em plenária, e pede que na plenária do dia 17 de dezembro seja anunciado anteriormente aos conselheiros que não leram, que não se manifestem.<text:s/></text:p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list text:style-name="LFO36" text:continue-numbering="true">
              <text:list-item>
                <text:list>
                  <text:list-item>
                    <text:p text:style-name="P292"/>
                  </text:list-item>
                </text:list>
              </text:list-item>
            </text:list>
          </table:table-cell>
          <table:table-cell table:style-name="TableCell293">
            <text:p text:style-name="P294"><text:span text:style-name="T295">REGULAMENTO PARA PARTICIPAÇÕES EM REUNIÕES E EVENTOS PRESENCIAIS</text:span></text:p>
          </table:table-cell>
        </table:table-row>
        <text:soft-page-break/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Presidência</text:p>
          </table:table-cell>
        </table:table-row>
        <table:table-row table:style-name="TableRow301">
          <table:table-cell table:style-name="TableCell302">
            <text:p text:style-name="P303">Relatores</text:p>
          </table:table-cell>
          <table:table-cell table:style-name="TableCell304">
            <text:p text:style-name="P305">Secretária Josiane Bernardi e Presidente Tiago Holzmann da SIlva</text:p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>
            <text:p text:style-name="P310">A secretária Josiane informa que está sendo elaborado uma normativa que regulamenta as participações dos conselheiros para regramento das reuniões presenciais e principalmente a obrigatoriedade do comprovante nacional de vacinação. O<text:s/>presidente Tiago<text:s/>pede que seja incluído que as reuniões vão ser completamente remotas ou completamente presenciais, sem reuniões híbridas.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list text:style-name="LFO36" text:continue-numbering="true">
              <text:list-item>
                <text:list>
                  <text:list-item>
                    <text:p text:style-name="P316"/>
                  </text:list-item>
                </text:list>
              </text:list-item>
            </text:list>
          </table:table-cell>
          <table:table-cell table:style-name="TableCell317">
            <text:p text:style-name="P318"><text:span text:style-name="T319">INFORME DE DESLIGAMENTO DA CONSELHEIRA ROBERTA KRAHE EDELWEISS</text:span></text:p>
          </table:table-cell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>
            <text:p text:style-name="P324">Presidência</text:p>
          </table:table-cell>
        </table:table-row>
        <table:table-row table:style-name="TableRow325">
          <table:table-cell table:style-name="TableCell326">
            <text:p text:style-name="P327">Relatora</text:p>
          </table:table-cell>
          <table:table-cell table:style-name="TableCell328">
            <text:p text:style-name="P329">Secretária Josiane Bernardi<text:s/></text:p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A secretária Josiane informa que o desligamento será a partir de 1º de<text:s/>janeiro<text:s/>de 2022<text:s/>e que o CAU/RS Precisa<text:s/>encaminhar ao CAU/BR uma deliberação plenária solicitando que o próximo da lista seja nomeado,<text:s/>que<text:s/>será o arquiteto e urbanista Alexandre Giorgi, e como suplente o arquiteto e urbanista José Daniel Craidy. O conselheiro<text:s/>Fábio<text:s/>lamenta a perda dos colegas Iran, Veríssimo e da colega Roberta, e reconhece que o trabalho da conselheira Roberta sempre foi de muita contribuição,<text:s/>comenta<text:s/>que<text:s/>será necessário reestruturar a CEF<text:s/>em 2022<text:s/>já que nem o conselheiro Veríssimo nem<text:s/>a conselheira Roberta farão parte.<text:s/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36" text:continue-numbering="true">
              <text:list-item>
                <text:list>
                  <text:list-item>
                    <text:p text:style-name="P342"/>
                  </text:list-item>
                </text:list>
              </text:list-item>
            </text:list>
          </table:table-cell>
          <table:table-cell table:style-name="TableCell343">
            <text:p text:style-name="P344"><text:span text:style-name="T345">INFORME DE<text:s/></text:span><text:span text:style-name="T346">LICENÇA</text:span><text:span text:style-name="T347"><text:s/>D</text:span><text:span text:style-name="T348">O CONSELHEIRO</text:span><text:span text:style-name="T349"><text:s/></text:span><text:span text:style-name="T350">EM</text:span><text:span text:style-name="T351">Í</text:span><text:span text:style-name="T352">LIO MERINO DOMINGUEZ</text:span></text:p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>
            <text:p text:style-name="P357">Presidência</text:p>
          </table:table-cell>
        </table:table-row>
        <table:table-row table:style-name="TableRow358">
          <table:table-cell table:style-name="TableCell359">
            <text:p text:style-name="P360">Relatora</text:p>
          </table:table-cell>
          <table:table-cell table:style-name="TableCell361">
            <text:p text:style-name="P362">Secretária Josiane Bernardi<text:s/></text:p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>
            <text:p text:style-name="P367">A secretária Josiane informa que a licença será do dia 20 de dezembro de 2021 a 20 de abril de 2022.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36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table-cell table:style-name="TableCell376">
            <text:p text:style-name="P377">PROPOSTA DE NOTA PÚBLICA<text:s/>DO CAU/RS QUANTO AO ENSINO REMOTO E VOLTA DA PRESENCIALIDADE</text:p>
          </table:table-cell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>
            <text:p text:style-name="P382">CEF-CAU/RS</text:p>
          </table:table-cell>
        </table:table-row>
        <table:table-row table:style-name="TableRow383">
          <table:table-cell table:style-name="TableCell384">
            <text:p text:style-name="P385">Relatores</text:p>
          </table:table-cell>
          <table:table-cell table:style-name="TableCell386">
            <text:p text:style-name="P387">Conselheiro Fábio Müller, Presidente Tiago Holzmann da Silva e Conselheira Márcia Elizabeth Martins<text:s/></text:p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O conselheiro Fábio informa que esta pauta está no plano de trabalho da CEF, e a comissão concluiu que o ensino remoto emergencial deve ser usado excepcionalmente e não em situações convencionais de ensino, aclamam<text:s/>por uma retomada para o presencial, na nota também foram<text:s/>apresentados<text:s/>os prejuízos no ensino como controle de frequência e<text:s/>avaliação, entre outras informações. O presidente Tiago elogia a comissão pelo excelente trabalho e pede que as comissões tratem notas deste tipo como manifestações da instituição, e<text:s/>que<text:s/>também gostaria que essa nota estimulasse que o CAU/BR lançasse algo neste sentido. A conselheira Márcia fala que este documento será muito importante para sustentar a opinião dos coordenadores de curso.<text:s/>O documento será encaminhado para aprovação na plenária.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36" text:continue-numbering="true">
              <text:list-item>
                <text:list>
                  <text:list-item>
                    <text:p text:style-name="P400"/>
                  </text:list-item>
                </text:list>
              </text:list-item>
            </text:list>
          </table:table-cell>
          <table:table-cell table:style-name="TableCell401">
            <text:p text:style-name="P402"><text:span text:style-name="T403">PROPOSTA DE FORMALIZAÇÃO DOS ENCONTROS PERIÓDICOS CEP-SUL</text:span></text:p>
          </table:table-cell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>
            <text:p text:style-name="P408">CEP-CAU/RS</text:p>
          </table:table-cell>
        </table:table-row>
        <table:table-row table:style-name="TableRow409">
          <table:table-cell table:style-name="TableCell410">
            <text:p text:style-name="P411">Relatores</text:p>
          </table:table-cell>
          <table:table-cell table:style-name="TableCell412">
            <text:p text:style-name="Normal"><text:span text:style-name="T413">Conselheira<text:s/></text:span><text:span text:style-name="T414">Andréa Larruscahim Hamilton Ilha</text:span><text:span text:style-name="T415"><text:s/>e presidente Tiago Holzmann da Silva</text:span></text:p>
          </table:table-cell>
        </table:table-row>
        <text:soft-page-break/>
        <table:table-row table:style-name="TableRow416">
          <table:table-cell table:style-name="TableCell417">
            <text:p text:style-name="P418">Encaminhamento</text:p>
          </table:table-cell>
          <table:table-cell table:style-name="TableCell419">
            <text:p text:style-name="P420">A Conselheira Andrea informa que a proposta surgiu na última reunião CEP-SUL, as quais ocorrem desde 2017, e ainda não são formalizadas, a ideia é que em conjunto,<text:s/>as solicitações do RS, SC e PR<text:s/>vão para o CAU/BR.<text:s/>O presidente Tiago coloca que com esta formalização a comissão acaba perdendo uma relação com a plenária e com a gestão,<text:s/>no momento em que se reúnem<text:s/>com outras para deliberar sem passar pelo plenário do seu estado; e sugere pedir que o CAU/BR inclua no seu calendário nacional algumas reuniões por ano da CEP-SUL.<text:s/>Os conselheiros Pedro e Márcia, manifestam sua opinião a favor<text:s/>da sugestão do<text:s/>presidente Tiago.<text:s/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list text:style-name="LFO36" text:continue-numbering="true">
              <text:list-item>
                <text:p text:style-name="P428">Comunicações</text:p>
              </text:list-item>
            </text:list>
          </table:table-cell>
          <table:covered-table-cell/>
        </table:table-row>
        <table:table-row table:style-name="TableRow429">
          <table:table-cell table:style-name="TableCell430">
            <text:list text:style-name="LFO36" text:continue-numbering="true">
              <text:list-item>
                <text:list>
                  <text:list-item>
                    <text:p text:style-name="P431"/>
                  </text:list-item>
                </text:list>
              </text:list-item>
            </text:list>
          </table:table-cell>
          <table:table-cell table:style-name="TableCell432">
            <text:p text:style-name="P433">Presidência</text:p>
          </table:table-cell>
        </table:table-row>
        <table:table-row table:style-name="TableRow434">
          <table:table-cell table:style-name="TableCell435">
            <text:p text:style-name="P436">Relator</text:p>
          </table:table-cell>
          <table:table-cell table:style-name="TableCell437">
            <text:p text:style-name="P438"><text:span text:style-name="T439">Tiago Holzmann da Silva</text:span></text:p>
          </table:table-cell>
        </table:table-row>
        <table:table-row table:style-name="TableRow440">
          <table:table-cell table:style-name="TableCell441">
            <text:p text:style-name="P442">Comunicado</text:p>
          </table:table-cell>
          <table:table-cell table:style-name="TableCell443">
            <text:p text:style-name="P444">O presidente Tiago pede que sejam convidados o advogado Armenio e o arquiteto Marcelo, membros da Comissão Temporária de Lei de Licitações,<text:s/>para<text:s/>a<text:s/>próxima plenária.</text:p>
          </table:table-cell>
        </table:table-row>
        <table:table-row table:style-name="TableRow445">
          <table:table-cell table:style-name="TableCell446">
            <text:list text:style-name="LFO36" text:continue-numbering="true">
              <text:list-item>
                <text:list>
                  <text:list-item>
                    <text:p text:style-name="P447"/>
                  </text:list-item>
                </text:list>
              </text:list-item>
            </text:list>
          </table:table-cell>
          <table:table-cell table:style-name="TableCell448">
            <text:p text:style-name="P449">Comissão de Organização e Administração<text:s/></text:p>
          </table:table-cell>
        </table:table-row>
        <table:table-row table:style-name="TableRow450">
          <table:table-cell table:style-name="TableCell451">
            <text:p text:style-name="P452">Relatora</text:p>
          </table:table-cell>
          <table:table-cell table:style-name="TableCell453">
            <text:p text:style-name="P454">Evelise Jaime de Menezes</text:p>
          </table:table-cell>
        </table:table-row>
        <table:table-row table:style-name="TableRow455">
          <table:table-cell table:style-name="TableCell456">
            <text:p text:style-name="P457">Comunicado</text:p>
          </table:table-cell>
          <table:table-cell table:style-name="TableCell458">
            <text:p text:style-name="P459">A<text:s/>conselheira Evelise comenta que na última reunião foi sugerido que participasse alguém da assessoria do gabinete para tocar o projeto de melhorias do CEAU. Sobre as propostas da comissão temporária de gênero, o assunto vem sendo discutido.</text:p>
          </table:table-cell>
        </table:table-row>
        <table:table-row table:style-name="TableRow460">
          <table:table-cell table:style-name="TableCell461">
            <text:list text:style-name="LFO36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table-cell table:style-name="TableCell463">
            <text:p text:style-name="P464">Comissão de Planejamento e Finanças</text:p>
          </table:table-cell>
        </table:table-row>
        <table:table-row table:style-name="TableRow465">
          <table:table-cell table:style-name="TableCell466">
            <text:p text:style-name="P467">Relator</text:p>
          </table:table-cell>
          <table:table-cell table:style-name="TableCell468">
            <text:p text:style-name="P469">Fausto Henrique Steffen</text:p>
          </table:table-cell>
        </table:table-row>
        <table:table-row table:style-name="TableRow470">
          <table:table-cell table:style-name="TableCell471">
            <text:p text:style-name="P472">Comunicado</text:p>
          </table:table-cell>
          <table:table-cell table:style-name="TableCell473">
            <text:p text:style-name="P474">O<text:s/>conselheiro Fausto<text:s/>relata que<text:s/>que a comissão trabalhou em cima do plano de ação entre outros assuntos rotineiros da comissão.<text:s/></text:p>
          </table:table-cell>
        </table:table-row>
        <table:table-row table:style-name="TableRow475">
          <table:table-cell table:style-name="TableCell476">
            <text:list text:style-name="LFO36" text:continue-numbering="true">
              <text:list-item>
                <text:list>
                  <text:list-item>
                    <text:p text:style-name="P477"/>
                  </text:list-item>
                </text:list>
              </text:list-item>
            </text:list>
          </table:table-cell>
          <table:table-cell table:style-name="TableCell478">
            <text:p text:style-name="P479">Comissão de Exercício Profissional</text:p>
          </table:table-cell>
        </table:table-row>
        <table:table-row table:style-name="TableRow480">
          <table:table-cell table:style-name="TableCell481">
            <text:p text:style-name="P482">Relatora</text:p>
          </table:table-cell>
          <table:table-cell table:style-name="TableCell483">
            <text:p text:style-name="Normal"><text:span text:style-name="T484">Andréa Larruscahim Hamilton Ilha</text:span></text:p>
          </table:table-cell>
        </table:table-row>
        <table:table-row table:style-name="TableRow485">
          <table:table-cell table:style-name="TableCell486">
            <text:p text:style-name="P487">Comunicado</text:p>
          </table:table-cell>
          <table:table-cell table:style-name="TableCell488">
            <text:p text:style-name="P489">A conselheira Andrea informa que a última reunião foi de processos<text:s/>e coincidiu com uma reunião da CEP-CAU/BR que haveria convidado<text:s/>as CEP’s dos estados.</text:p>
          </table:table-cell>
        </table:table-row>
        <table:table-row table:style-name="TableRow490">
          <table:table-cell table:style-name="TableCell491">
            <text:list text:style-name="LFO36" text:continue-numbering="true">
              <text:list-item>
                <text:list>
                  <text:list-item>
                    <text:p text:style-name="P492"/>
                  </text:list-item>
                </text:list>
              </text:list-item>
            </text:list>
          </table:table-cell>
          <table:table-cell table:style-name="TableCell493">
            <text:p text:style-name="P494">Comissão de<text:s/>Ensino e Formação</text:p>
          </table:table-cell>
        </table:table-row>
        <table:table-row table:style-name="TableRow495">
          <table:table-cell table:style-name="TableCell496">
            <text:p text:style-name="P497">Relatora</text:p>
          </table:table-cell>
          <table:table-cell table:style-name="TableCell498">
            <text:p text:style-name="P499">Fábio Müller<text:s/></text:p>
          </table:table-cell>
        </table:table-row>
        <table:table-row table:style-name="TableRow500">
          <table:table-cell table:style-name="TableCell501">
            <text:p text:style-name="P502">Comunicado</text:p>
          </table:table-cell>
          <table:table-cell table:style-name="TableCell503">
            <text:p text:style-name="P504">O conselheiro Fábio<text:s/>informa que a comissão tem trabalhado sobre atividades extensionistas, aprofundando o assunto através de<text:s/>conversas com a CEP.<text:s/>Também foi conversado sobre o curso híbrido da UPF e será solicitado maiores informações sobre este curso. A comissão também começou a visualizar o plano de trabalho de 2022. No dia 29 de novembro a comissão terá uma reunião conjunta com outros conselhos profissionais para analisar uma minuta de documento conjunto a ser levado ao MP.<text:s/></text:p>
          </table:table-cell>
        </table:table-row>
        <table:table-row table:style-name="TableRow505">
          <table:table-cell table:style-name="TableCell506">
            <text:list text:style-name="LFO36" text:continue-numbering="true">
              <text:list-item>
                <text:list>
                  <text:list-item>
                    <text:p text:style-name="P507"/>
                  </text:list-item>
                </text:list>
              </text:list-item>
            </text:list>
          </table:table-cell>
          <table:table-cell table:style-name="TableCell508">
            <text:p text:style-name="P509">Comissão de Ética e Disciplina</text:p>
          </table:table-cell>
        </table:table-row>
        <table:table-row table:style-name="TableRow510">
          <table:table-cell table:style-name="TableCell511">
            <text:p text:style-name="P512"><text:span text:style-name="T513">Relator</text:span></text:p>
          </table:table-cell>
          <table:table-cell table:style-name="TableCell514">
            <text:p text:style-name="P515">Deise Flores Santos</text:p>
          </table:table-cell>
        </table:table-row>
        <table:table-row table:style-name="TableRow516">
          <table:table-cell table:style-name="TableCell517">
            <text:p text:style-name="P518">Comunicado</text:p>
          </table:table-cell>
          <table:table-cell table:style-name="TableCell519">
            <text:p text:style-name="P520">A conselheira Deise comenta que aconteceu uma reunião presencial em que foi distribuído em torno de 7 processos por membro, e na reunião virtual de ontem alguns destes foram pautados. Também fala que participou do seminário da CED do CAU/BR, e que a comissão participou de palestras de ética nas últimas semanas, pergunta sobre os relatórios de participação das palestras a título de informe de participantes e números de palestras realizadas.<text:s/></text:p>
          </table:table-cell>
        </table:table-row>
        <table:table-row table:style-name="TableRow521">
          <table:table-cell table:style-name="TableCell522">
            <text:list text:style-name="LFO36" text:continue-numbering="true">
              <text:list-item>
                <text:list>
                  <text:list-item>
                    <text:p text:style-name="P523"/>
                  </text:list-item>
                </text:list>
              </text:list-item>
            </text:list>
          </table:table-cell>
          <table:table-cell table:style-name="TableCell524">
            <text:p text:style-name="P525">Comissão Especial de Política Urbana e Ambiental</text:p>
          </table:table-cell>
        </table:table-row>
        <table:table-row table:style-name="TableRow526">
          <table:table-cell table:style-name="TableCell527">
            <text:p text:style-name="P528">Relator</text:p>
          </table:table-cell>
          <table:table-cell table:style-name="TableCell529">
            <text:p text:style-name="P530">Pedro Xavier de<text:s/>Araújo</text:p>
          </table:table-cell>
        </table:table-row>
        <text:soft-page-break/>
        <table:table-row table:style-name="TableRow531">
          <table:table-cell table:style-name="TableCell532">
            <text:p text:style-name="P533">Comunicado</text:p>
          </table:table-cell>
          <table:table-cell table:style-name="TableCell534">
            <text:p text:style-name="P535">O conselheiro<text:s/>Pedro comenta sobre uma agenda do CAU/RS com o MP para o dia 1º de dezembro com a pauta de fiscalização dos planos diretores.<text:s/>Pergunta se o conselheiro Emílio continuará representando o CAU/RS no CMDUA, e logo depois informa que recebeu a informação de que a representação continuará. Também pergunta se chegou um ofício sobre pedido de representante para a semana do urbanismo.</text:p>
          </table:table-cell>
        </table:table-row>
        <table:table-row table:style-name="TableRow536">
          <table:table-cell table:style-name="TableCell537">
            <text:list text:style-name="LFO36" text:continue-numbering="true">
              <text:list-item>
                <text:list>
                  <text:list-item>
                    <text:p text:style-name="P538"/>
                  </text:list-item>
                </text:list>
              </text:list-item>
            </text:list>
          </table:table-cell>
          <table:table-cell table:style-name="TableCell539">
            <text:p text:style-name="P540">Comissão Especial de Patrimônio Cultural</text:p>
          </table:table-cell>
        </table:table-row>
        <table:table-row table:style-name="TableRow541">
          <table:table-cell table:style-name="TableCell542">
            <text:p text:style-name="P543">Relatora</text:p>
          </table:table-cell>
          <table:table-cell table:style-name="TableCell544">
            <text:p text:style-name="P545">Marcia<text:s/>Elizabeth<text:s/>Martins</text:p>
          </table:table-cell>
        </table:table-row>
        <table:table-row table:style-name="TableRow546">
          <table:table-cell table:style-name="TableCell547">
            <text:p text:style-name="P548">Comunicado</text:p>
          </table:table-cell>
          <table:table-cell table:style-name="TableCell549">
            <text:p text:style-name="P550">A conselheira Márcia informa que a comissão está tratando a cartilha do patrimônio, com uma reunião extra para esta pauta exclusivamente. Comenta que recebeu da CPC-CAU/SP<text:s/>um aviso sobre um pedido para participar de um comitê científico de boas práticas de patrimônio do CAU/SP.<text:s/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list text:style-name="LFO36" text:continue-numbering="true">
              <text:list-item>
                <text:p text:style-name="P558">Encerramento</text:p>
              </text:list-item>
            </text:list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<text:s/></text:span><text:span text:style-name="T563">Encaminhamento</text:span></text:p>
          </table:table-cell>
          <table:table-cell table:style-name="TableCell564">
            <text:p text:style-name="P565">Com todos(as) os(as) participantes presentes,<text:s/>a reunião<text:s/>encerra às<text:s/>16h25.</text:p>
          </table:table-cell>
        </table:table-row>
      </table:table>
      <text:section text:name="Sect1" text:style-name="S1">
        <text:p text:style-name="P566"/>
        <text:p text:style-name="P567"/>
        <text:p text:style-name="P568"/>
        <text:p text:style-name="P569">MÔNICA DOS SANTOS MARQUES</text:p>
        <text:p text:style-name="P570">Assistente Administrativo<text:s/>do CAU/RS</text:p>
        <text:p text:style-name="P571"/>
        <text:p text:style-name="P572"/>
        <text:p text:style-name="P573"/>
        <text:p text:style-name="P574"/>
        <text:p text:style-name="P575">TIAGO HOLZMANN DA SILVA</text:p>
        <text:p text:style-name="P576">Presidente<text:s/>do CAU/RS</text:p>
        <text:p text:style-name="P577"/>
        <text:p text:style-name="P5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39LVL3" style:family="text">
      <style:text-properties fo:font-weight="bold" style:font-weight-asian="bold" fo:font-size="11pt" style:font-size-asian="11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</text:span><text:span text:style-name="T8">1</text:span><text:span text:style-name="T9">5</text:span><text:span text:style-name="T10">ª REUNIÃO ORDINÁRIA - CONSELHO DIRETOR</text:span><text:span text:style-name="T11"><text:s/></text:span><text:span text:style-name="T12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5</text:page-number></text:span></text:p>
        <text:p text:style-name="P23"><text:span text:style-name="T24">www.caurs.gov.br</text:span></text:p>
        <text:p text:style-name="P25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6"><text:span text:style-name="T27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38"/></text:span><text:span text:style-name="T29">SÚMULA DA 21</text:span><text:span text:style-name="T30">5</text:span><text:span text:style-name="T31">ª REUNIÃO ORDINÁRIA - CONSELHO DIRETOR</text:span></text:p>
        <text:p text:style-name="Normal"/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1-12-13T16:38:00Z</meta:creation-date>
    <dc:date>2021-12-13T16:38:00Z</dc:date>
    <meta:print-date>2021-11-19T20:21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51" meta:character-count="11186" meta:row-count="78" meta:non-whitespace-character-count="9457"/>
  </office:meta>
</office:document-meta>
</file>