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5.5125in"/>
    </style:style>
    <style:style style:name="Table131" style:family="table">
      <style:table-properties style:width="6.7923in" fo:margin-left="-0.10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5.5125in"/>
    </style:style>
    <style:style style:name="Table159" style:family="table">
      <style:table-properties style:width="6.7923in" fo:margin-left="-0.102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0.0104in" style:use-optimal-column-width="false"/>
    </style:style>
    <style:style style:name="TableColumn184" style:family="table-column">
      <style:table-column-properties style:column-width="1.2763in" style:use-optimal-column-width="false"/>
    </style:style>
    <style:style style:name="TableColumn185" style:family="table-column">
      <style:table-column-properties style:column-width="5.509in" style:use-optimal-column-width="false"/>
    </style:style>
    <style:style style:name="TableColumn186" style:family="table-column">
      <style:table-column-properties style:column-width="0.0069in" style:use-optimal-column-width="false"/>
    </style:style>
    <style:style style:name="Table182" style:family="table">
      <style:table-properties style:width="6.8027in" fo:margin-left="-0.112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93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 style:use-optimal-row-height="false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093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93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 style:use-optimal-row-height="false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715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93in"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93in" style:use-optimal-row-height="false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93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486in"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486in"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73" style:parent-style-name="Normal" style:family="paragraph">
      <style:text-properties text:display="none"/>
    </style:style>
    <style:style style:name="TableColumn375" style:family="table-column">
      <style:table-column-properties style:column-width="1.2798in"/>
    </style:style>
    <style:style style:name="TableColumn376" style:family="table-column">
      <style:table-column-properties style:column-width="5.5125in"/>
    </style:style>
    <style:style style:name="Table374" style:family="table">
      <style:table-properties style:width="6.7923in" fo:margin-left="-0.102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068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8<text:s/>de<text:s/>novem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urício Zuchetti</text:span></text:p>
          </table:table-cell>
          <table:table-cell table:style-name="TableCell96">
            <text:p text:style-name="P97">Membro suplente</text:p>
          </table:table-cell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Andréa Borba Pinheiro</text:p>
          </table:table-cell>
          <table:table-cell table:style-name="TableCell103">
            <text:p text:style-name="P104">Arquiteta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Flavio Salamoni Barros Silva</text:p>
          </table:table-cell>
          <table:table-cell table:style-name="TableCell109">
            <text:p text:style-name="P110">Assessor Jurídic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arcio Santos</text:p>
          </table:table-cell>
          <table:table-cell table:style-name="TableCell115">
            <text:p text:style-name="P116">Assistente de Atendimento e Fiscalização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abrina Lopes Ourique</text:p>
          </table:table-cell>
          <table:table-cell table:style-name="TableCell121">
            <text:p text:style-name="P122">Assistente Administrativa</text:p>
          </table:table-cell>
        </table:table-row>
        <table:table-row table:style-name="TableRow123">
          <table:table-cell table:style-name="TableCell124">
            <text:p text:style-name="P125">SECRETARIA:</text:p>
          </table:table-cell>
          <table:table-cell table:style-name="TableCell126">
            <text:p text:style-name="P127">Mônica dos Santos Marques</text:p>
          </table:table-cell>
          <table:table-cell table:style-name="TableCell128">
            <text:p text:style-name="P129">Assistente Administrativa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Normal"><text:span text:style-name="T139">Presenças</text:span></text:p>
          </table:table-cell>
          <table:table-cell table:style-name="TableCell140">
            <text:p text:style-name="P141">Estão presentes os(as)<text:s/>conselheiros(as)<text:s/>acima nominados(as).<text:s/>O conselheiro Rodrigo Spinelli solicitou a convocação do membro suplente.<text:s/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Aprovação da súmula da<text:s/>224ª Reunião<text:s/>Ordinária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>
            <text:p text:style-name="P152">A súmula da<text:s/>224ª Reunião<text:s/>Ordinária, enviada previamente,<text:s/>foi<text:s/>aprovada com<text:s/>4<text:s/>votos favoráveis<text:s/>e 1 abstenção.<text:s/></text:p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>
            <text:p text:style-name="P157">Colher assinatura da coordenadora<text:s/>e da secretária e publicar no<text:s/>site do CAU/RS.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Apresentação da pauta<text:s/>e<text:s/>extra pauta</text:p>
              </text:list-item>
            </text:list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Mantida a pauta previamente<text:s/>enviada.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<text:span text:style-name="T174">Comunicações</text:span>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Discussão</text:span></text:p>
          </table:table-cell>
          <table:table-cell table:style-name="TableCell179">
            <text:p text:style-name="P180">A conselheira Deise comenta<text:s/>que<text:s/>fez<text:s/>uma<text:s/>palestra online pelo CAU/RS com alunos da<text:s/>Univates<text:s/>e<text:s/>com o conselheiro Spinelli. A conselheira Gislaine sugere que a comissão mantenha documentado o histórico de palestras e os dados de público, registros etc. A conselheira Márcia concorda<text:s/>que a<text:s/>comissão deveria ter uma tabela das palestras<text:s/>realizadas. A conselheira Gislaine coloca que a responsabilidade pelos eventos é da Secretaria Geral, e que deveria ser conversado com a<text:s/>Secretaria<text:s/>para verificar o fluxo das informações. A conselheira Deise informa que ontem participou de uma audiência<text:s/>de instrução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covered-table-cell/>
          <table:table-cell table:style-name="TableCell196">
            <text:p text:style-name="P197">Análise de Processos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Fonte</text:p>
          </table:table-cell>
          <table:covered-table-cell/>
          <table:table-cell table:style-name="TableCell204">
            <text:p text:style-name="P205">Assessoria Operacional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Relatora</text:p>
          </table:table-cell>
          <table:covered-table-cell/>
          <table:table-cell table:style-name="TableCell209">
            <text:p text:style-name="P210">Deise Flores Santos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Discussão</text:p>
          </table:table-cell>
          <table:covered-table-cell/>
          <table:table-cell table:style-name="TableCell214">
            <text:p text:style-name="P215">Processo nº<text:s/>1.119.520/2020:<text:s/>processo não relatado.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Encaminhamento</text:p>
          </table:table-cell>
          <table:covered-table-cell/>
          <table:table-cell table:style-name="TableCell219">
            <text:p text:style-name="P220">Pautar para a próxima reunião.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Fonte</text:span></text:p>
          </table:table-cell>
          <table:covered-table-cell/>
          <table:table-cell table:style-name="TableCell228">
            <text:p text:style-name="P229">Assessoria Operacional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Relator</text:span><text:span text:style-name="T234">a</text:span></text:p>
          </table:table-cell>
          <table:covered-table-cell/>
          <table:table-cell table:style-name="TableCell235">
            <text:p text:style-name="P236">Gislaine Vargas Saibro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Discussão</text:p>
          </table:table-cell>
          <table:covered-table-cell/>
          <table:table-cell table:style-name="TableCell240">
            <text:p text:style-name="P241">Processo nº<text:s/>1.057.320/2020:<text:s/>a conselheira relata o processo, conta que é uma compilação de dois processos, tem um apenso, e questiona se vale a pena continuar com o processo visto que a denunciante quer se retirar da<text:s/>denúncia.<text:s/>A comissão discute o caso.<text:s/>A conselheira Gislaine decide continuar com o processo.<text:s/>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Encaminhamento</text:p>
          </table:table-cell>
          <table:covered-table-cell/>
          <table:table-cell table:style-name="TableCell245">
            <text:p text:style-name="P246">Transformar o processo em ofício, informando que a parte não é mais denunciante.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Fonte</text:span></text:p>
          </table:table-cell>
          <table:covered-table-cell/>
          <table:table-cell table:style-name="TableCell254">
            <text:p text:style-name="P255">Assessoria Operacional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Relator</text:span><text:span text:style-name="T260">a</text:span></text:p>
          </table:table-cell>
          <table:covered-table-cell/>
          <table:table-cell table:style-name="TableCell261">
            <text:p text:style-name="P262">Deise Flores Santos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Discussão</text:p>
          </table:table-cell>
          <table:covered-table-cell/>
          <table:table-cell table:style-name="TableCell266">
            <text:p text:style-name="P267">Processo nº<text:s/>1.131.440/2020:<text:s/>processo não relatado.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Encaminhamento</text:p>
          </table:table-cell>
          <table:covered-table-cell/>
          <table:table-cell table:style-name="TableCell271">
            <text:p text:style-name="P272">Pautar para a próxima reunião.<text:s/>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list text:style-name="LFO1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</table:table-cell>
          <table:covered-table-cell/>
          <table:table-cell table:style-name="TableCell279">
            <text:p text:style-name="P280">Relatoria dos processos analisados no<text:s/>mutirão<text:s/>presencial (11/11/2021)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Fonte</text:span></text:p>
          </table:table-cell>
          <table:covered-table-cell/>
          <table:table-cell table:style-name="TableCell285">
            <text:p text:style-name="P286">CED-CAU/RS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Relator</text:span><text:span text:style-name="T291">es</text:span></text:p>
          </table:table-cell>
          <table:covered-table-cell/>
          <table:table-cell table:style-name="TableCell292">
            <text:p text:style-name="P293">Conselheiros<text:s/>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Discussão</text:p>
          </table:table-cell>
          <table:covered-table-cell/>
          <table:table-cell table:style-name="TableCell297">
            <text:p text:style-name="P298"><text:span text:style-name="T299">A conselheira<text:s/></text:span><text:span text:style-name="T300">Gislaine</text:span><text:span text:style-name="T301"><text:s/>informa que fez os cinco processos a ela designados e que já os encaminhou, faltando apenas finalizar uma síntese.<text:s/></text:span></text:p>
            <text:p text:style-name="P302"><text:span text:style-name="T303">A conselheira<text:s/></text:span><text:span text:style-name="T304">Márcia</text:span><text:span text:style-name="T305"><text:s/>faz o relato dos processos analisados, conforme listado a seguir:</text:span><text:span text:style-name="T306"><text:line-break/>Processo nº 1.289.538/2021: informa de um processo de denúncia anônima de que foi não identificada a cidade, endereço e data, não tendo como ser acatado;</text:span></text:p>
            <text:p text:style-name="P307">Processo nº 1.321.262/2021: solicitou diligência de levantamento de RRT.</text:p>
            <text:p text:style-name="P308">Processo nº 1.213.013/2020: relata que a obra não havia segurança do trabalho, descumprindo as normas legais e técnicas e então foi proposto o acatamento da denúncia.</text:p>
            <text:p text:style-name="P309">Processo nº 1.077.100/2020, relata que o denunciante não retornou os contatos feitos pelo CAU, sendo assim, propôs o não acatamento da denúncia por falta de indícios de infração.</text:p>
            <text:p text:style-name="P310"><text:span text:style-name="T311">A conselheira<text:s/></text:span><text:span text:style-name="T312">Silvia</text:span><text:span text:style-name="T313"><text:s/>faz o relato dos processos analisados, conforme listado a seguir:</text:span></text:p>
            <text:p text:style-name="P314">Processo nº<text:s/>1.274.704/2021:<text:s/>foi<text:s/>solicitado maiores informações.</text:p>
            <text:p text:style-name="P315">Processo nº 1.321.700/2021:<text:s/>foi<text:s/>solicitado maiores informações.</text:p>
            <text:p text:style-name="P316">Processo nº<text:s/>1.350.810/2021:<text:s/>foi<text:s/>solicitado maiores informações.</text:p>
            <text:p text:style-name="P317">Processo nº 1.364.344/2020:<text:s/>o denunciado será notificado do processo.<text:s/></text:p>
            <text:p text:style-name="P318">Processo nº<text:s/>1.220.073/2022: processo de ofício<text:s/>no qual o denunciado será notificado do processo.</text:p>
            <text:p text:style-name="P319"><text:span text:style-name="T320">A conselheira<text:s/></text:span><text:span text:style-name="T321">Deise</text:span><text:span text:style-name="T322"><text:s/>faz o relato dos processos analisados, conforme listado a seguir:</text:span></text:p>
            <text:p text:style-name="P323">Processo nº<text:s/>1.159.186/2020: processo de requisito.</text:p>
            <text:p text:style-name="P324">Processo nº 1.355.711/2021:<text:s/>que não possui RRT e precisa de informações complementares.</text:p>
            <text:p text:style-name="P325">A conselheira Deise<text:s/>informa que os demais ainda não foram<text:s/>concluídos,<text:s/>mas já estão encaminhados para a próxima reunião.</text:p>
            <text:p text:style-name="P326"><text:span text:style-name="T327">O conselheiro<text:s/></text:span><text:span text:style-name="T328">Maurício</text:span><text:span text:style-name="T329"><text:s/>faz o relato dos processos analisados, conforme listado a seguir:</text:span></text:p>
            <text:p text:style-name="P330">Processo nº<text:s/>1.406.121/2021:<text:s/>foi solicitado novas informações, em conversa,<text:s/>os conselheiros descobrem que uma denúncia<text:s/>exatamente igual<text:s/>está designada com a conselheira Silvia, os processos serão unificados.</text:p>
            <text:p text:style-name="P331">Processo<text:s/>nº 1.405.673/2021 está para análise de requisitos<text:s/>e a obra não possui RRT.</text:p>
            <text:soft-page-break/>
            <text:p text:style-name="P332">Processo nº<text:s/>1.158.771/2020:<text:s/>está para análise de requisitos e foi solicitado novas informações.</text:p>
            <text:p text:style-name="P333">Processo nº<text:s/>1.349.075/2021:<text:s/>é sobre plágio e<text:s/>não possui os requisitos necessários para prosseguir a denúncia.</text:p>
            <text:p text:style-name="P334">Processo nº<text:s/>1.349.273/2021:<text:s/>informa que pediu manifestação complementar.<text:s/>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Encaminhamento</text:p>
          </table:table-cell>
          <table:covered-table-cell/>
          <table:table-cell table:style-name="TableCell338">
            <text:p text:style-name="P339">Deliberação CED-CAU/RS nº 080/2021 do processo nº 1.294.515/2021: não acatamento aprovado por unanimidade.<text:line-break/>Deliberação CED-CAU/RS nº 081/2021 do processo nº 1.289.538/2021: não acatamento aprovado por unanimidade.<text:line-break/>Deliberação CED-CAU/RS nº 082/2021 do processo nº 1.213.013/2020: acatamento aprovado por unanimidade.<text:line-break/>Deliberação CED-CAU/RS nº 083/2021 do processo 1.349.075/2021: não acatamento aprovado por unanimidade.<text:line-break/>Deliberação CED-CAU/RS nº 084/2021 do processo 1.077.100/2020: não acatamento aprovado por unanimidade.</text:p>
          </table:table-cell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3">
            <text:p text:style-name="P341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list text:style-name="LFO1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covered-table-cell/>
          <table:table-cell table:style-name="TableCell346">
            <text:p text:style-name="P347">Perguntas e Respostas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Fonte</text:span></text:p>
          </table:table-cell>
          <table:covered-table-cell/>
          <table:table-cell table:style-name="TableCell352">
            <text:p text:style-name="P353">CED-CAU/RS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Relatores</text:span></text:p>
          </table:table-cell>
          <table:covered-table-cell/>
          <table:table-cell table:style-name="TableCell358">
            <text:p text:style-name="P359">Conselheiros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Discussão</text:p>
          </table:table-cell>
          <table:covered-table-cell/>
          <table:table-cell table:style-name="TableCell363">
            <text:p text:style-name="P364">Os conselheiros informam que não conseguiram trabalhar nesta demanda.<text:s/>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>
            <text:p text:style-name="P369">Repautar para a próxima reunião.<text:s/></text:p>
          </table:table-cell>
          <table:table-cell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3">
            <text:p text:style-name="P371"/>
          </table:table-cell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list text:style-name="LFO1" text:continue-numbering="true">
              <text:list-item>
                <text:p text:style-name="P379">Definição da pauta da próxima reunião</text:p>
              </text:list-item>
            </text:list>
          </table:table-cell>
          <table:covered-table-cell/>
        </table:table-row>
        <table:table-row table:style-name="TableRow380">
          <table:table-cell table:style-name="TableCell381">
            <text:p text:style-name="P382">Assunto</text:p>
          </table:table-cell>
          <table:table-cell table:style-name="TableCell383">
            <text:p text:style-name="P384">Análise de processos<text:s/></text:p>
          </table:table-cell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CED-CAU/RS</text:p>
          </table:table-cell>
        </table:table-row>
        <table:table-row table:style-name="TableRow390">
          <table:table-cell table:style-name="TableCell391">
            <text:p text:style-name="P392">Assunto</text:p>
          </table:table-cell>
          <table:table-cell table:style-name="TableCell393">
            <text:p text:style-name="Normal"><text:span text:style-name="T394">Perguntas e respostas</text:span></text:p>
          </table:table-cell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>
            <text:p text:style-name="P399">CED-CAU/RS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list text:style-name="LFO1" text:continue-numbering="true">
              <text:list-item>
                <text:p text:style-name="P405">Verificação de quórum – encerramento</text:p>
              </text:list-item>
            </text:list>
          </table:table-cell>
          <table:covered-table-cell/>
        </table:table-row>
        <table:table-row table:style-name="TableRow406">
          <table:table-cell table:style-name="TableCell407">
            <text:p text:style-name="P408">Presenças</text:p>
          </table:table-cell>
          <table:table-cell table:style-name="TableCell409">
            <text:p text:style-name="P410"><text:span text:style-name="T411">A reunião<text:s/></text:span><text:span text:style-name="T412">encerra às 1</text:span><text:span text:style-name="T413">1</text:span><text:span text:style-name="T414">h</text:span><text:span text:style-name="T415">40</text:span><text:span text:style-name="T416">min com os(as) participantes acima nominados(as).<text:s/></text:span>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>DEISE FLORES SANTOS</text:p>
      <text:p text:style-name="P424"><text:span text:style-name="T425">Coordenadora</text:span><text:span text:style-name="T426"><text:s/></text:span><text:span text:style-name="T427">da CED-CAU/RS</text:span></text:p>
      <text:p text:style-name="P428"/>
      <text:p text:style-name="P429"/>
      <text:p text:style-name="P430"/>
      <text:p text:style-name="P431"/>
      <text:p text:style-name="P432">MÔNICA DOS SANTOS MARQUES</text:p>
      <text:p text:style-name="P433"><text:span text:style-name="T434">Assistente<text:s/></text:span><text:span text:style-name="T435">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1-12-07T17:14:00Z</meta:creation-date>
    <dc:date>2021-12-07T17:14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8" meta:character-count="6189" meta:row-count="43" meta:non-whitespace-character-count="5233"/>
  </office:meta>
</office:document-meta>
</file>