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Subtítulo" style:family="paragraph">
      <style:paragraph-properties fo:break-before="page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4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5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ParágrafodaLista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 fo:hyphenate="true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ParágrafodaLista" style:list-style-name="LFO4" style:family="paragraph">
      <style:paragraph-properties style:vertical-align="auto" fo:margin-bottom="0.1388in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39" style:parent-style-name="ParágrafodaLista" style:list-style-name="LFO4" style:family="paragraph">
      <style:paragraph-properties style:vertical-align="auto" fo:margin-bottom="0.1388in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0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41" style:parent-style-name="Parágrafoda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44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ParágrafodaLista" style:list-style-name="LFO4" style:family="paragraph">
      <style:paragraph-properties style:vertical-align="auto" fo:margin-bottom="0.1388in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6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70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2.1548in"/>
    </style:style>
    <style:style style:name="TableColumn173" style:family="table-column">
      <style:table-column-properties style:column-width="2.3625in"/>
    </style:style>
    <style:style style:name="Table171" style:family="table">
      <style:table-properties style:width="4.5173in" fo:margin-left="0.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rágrafodaLista" style:family="paragraph">
      <style:paragraph-properties fo:text-align="center" style:vertical-align="auto" fo:margin-left="0in">
        <style:tab-stops/>
      </style:paragraph-properties>
    </style:style>
    <style:style style:name="T193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rágrafodaLista" style:family="paragraph">
      <style:paragraph-properties fo:text-align="center" style:vertical-align="auto" fo:margin-left="0in">
        <style:tab-stops/>
      </style:paragraph-properties>
    </style:style>
    <style:style style:name="T205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rágrafodaLista" style:family="paragraph">
      <style:paragraph-properties fo:text-align="center" style:vertical-align="auto" fo:margin-left="0in">
        <style:tab-stops/>
      </style:paragraph-properties>
    </style:style>
    <style:style style:name="T212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rágrafodaLista" style:family="paragraph">
      <style:paragraph-properties fo:text-align="center" style:vertical-align="auto" fo:margin-left="0in">
        <style:tab-stops/>
      </style:paragraph-properties>
    </style:style>
    <style:style style:name="T218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rágrafodaLista" style:family="paragraph">
      <style:paragraph-properties fo:text-align="center" style:vertical-align="auto" fo:margin-left="0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rágrafodaLista" style:family="paragraph">
      <style:paragraph-properties fo:text-align="center" style:vertical-align="auto" fo:margin-left="0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228" style:parent-style-name="ParágrafodaLista" style:list-style-name="LFO4" style:family="paragraph">
      <style:paragraph-properties style:vertical-align="auto" fo:margin-bottom="0.1388in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29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0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1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2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3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4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5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6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7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8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9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0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1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2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3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4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5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6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7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8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9" style:parent-style-name="ParágrafodaLista" style:list-style-name="LFO9" style:family="paragraph">
      <style:paragraph-properties style:vertical-align="auto" fo:margin-bottom="0.1388in" fo:line-height="115%"/>
      <style:text-properties fo:hyphenate="true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3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4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5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6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7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8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9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60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61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62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6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olumn337" style:family="table-column">
      <style:table-column-properties style:column-width="0.2527in"/>
    </style:style>
    <style:style style:name="TableColumn338" style:family="table-column">
      <style:table-column-properties style:column-width="3.9736in"/>
    </style:style>
    <style:style style:name="TableColumn339" style:family="table-column">
      <style:table-column-properties style:column-width="0.8472in"/>
    </style:style>
    <style:style style:name="TableColumn340" style:family="table-column">
      <style:table-column-properties style:column-width="0.8472in"/>
    </style:style>
    <style:style style:name="TableColumn341" style:family="table-column">
      <style:table-column-properties style:column-width="0.875in"/>
    </style:style>
    <style:style style:name="TableColumn342" style:family="table-column">
      <style:table-column-properties style:column-width="1.9444in"/>
    </style:style>
    <style:style style:name="TableColumn343" style:family="table-column">
      <style:table-column-properties style:column-width="0.2506in"/>
    </style:style>
    <style:style style:name="TableColumn344" style:family="table-column">
      <style:table-column-properties style:column-width="0.2506in"/>
    </style:style>
    <style:style style:name="TableColumn345" style:family="table-column">
      <style:table-column-properties style:column-width="0.2506in"/>
    </style:style>
    <style:style style:name="TableColumn346" style:family="table-column">
      <style:table-column-properties style:column-width="0.2506in"/>
    </style:style>
    <style:style style:name="TableColumn347" style:family="table-column">
      <style:table-column-properties style:column-width="0.4076in"/>
    </style:style>
    <style:style style:name="TableColumn348" style:family="table-column">
      <style:table-column-properties style:column-width="0.4076in"/>
    </style:style>
    <style:style style:name="TableColumn349" style:family="table-column">
      <style:table-column-properties style:column-width="0.6666in"/>
    </style:style>
    <style:style style:name="Table336" style:family="table" style:master-page-name="MP1">
      <style:table-properties style:width="10.9583in" fo:margin-left="0in" table:align="lef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0.0138in solid #000000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66" style:family="table-cell">
      <style:table-cell-properties fo:border-top="0.0138in solid #000000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68" style:family="table-cell">
      <style:table-cell-properties fo:border-top="0.0138in solid #000000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70" style:family="table-cell">
      <style:table-cell-properties fo:border-top="0.0138in solid #000000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72" style:family="table-cell">
      <style:table-cell-properties fo:border-top="0.0138in solid #000000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74" style:family="table-cell">
      <style:table-cell-properties fo:border-top="0.0138in solid #000000" fo:border-left="none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76" style:family="table-cell">
      <style:table-cell-properties fo:border-top="0.0138in solid #000000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78" style:family="table-cell">
      <style:table-cell-properties fo:border-top="0.0138in solid #000000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382" style:family="table-row">
      <style:table-row-properties style:min-row-height="0.2187in"/>
    </style:style>
    <style:style style:name="P3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8" style:family="table-cell">
      <style:table-cell-properties fo:border-top="none" fo:border-left="none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90" style:family="table-cell">
      <style:table-cell-properties fo:border-top="none" fo:border-left="none" fo:border-bottom="0.0138in solid #000000" fo:border-right="none" fo:background-color="#80808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80808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94" style:family="table-cell">
      <style:table-cell-properties fo:border-top="none" fo:border-left="none" fo:border-bottom="0.0138in solid #000000" fo:border-right="none" fo:background-color="#80808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3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400" style:family="table-row">
      <style:table-row-properties style:min-row-height="0.427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fo:hyphenate="true"/>
    </style:style>
    <style:style style:name="T40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40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1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18" style:family="table-cell">
      <style:table-cell-properties fo:border-top="none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3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3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4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45" style:family="table-cell">
      <style:table-cell-properties fo:border="none" fo:background-color="#7B7B7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4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5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5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6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6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6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6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7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74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89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9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9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9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99" style:family="table-cell">
      <style:table-cell-properties fo:border="none" fo:background-color="#7B7B7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0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0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0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0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11" style:family="table-row">
      <style:table-row-properties style:min-row-height="0.427in"/>
    </style:style>
    <style:style style:name="TableCell51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1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1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2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2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2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28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3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7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6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6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7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7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7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8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82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97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99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7" style:family="table-cell">
      <style:table-cell-properties fo:border="none" fo:background-color="#7B7B7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9" style:family="table-cell">
      <style:table-cell-properties fo:border-top="none" fo:border-left="0.0138in solid #000000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1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1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2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2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2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3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32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3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3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51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5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5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5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6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65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67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7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8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8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8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8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90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92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0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1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15" style:family="table-cell">
      <style:table-cell-properties fo:border="none" fo:background-color="#7B7B7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1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1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2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2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3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3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3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3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42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4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46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48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54" style:family="table-row">
      <style:table-row-properties style:min-row-height="0.427in"/>
    </style:style>
    <style:style style:name="TableCell75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57" style:family="table-cell">
      <style:table-cell-properties fo:border="none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fo:hyphenate="true"/>
    </style:style>
    <style:style style:name="T7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62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64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68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70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74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7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8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8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TableCell7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9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9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9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99" style:family="table-cell">
      <style:table-cell-properties fo:border-top="0.0138in solid #000000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01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03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05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07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811" style:family="table-row">
      <style:table-row-properties style:min-row-height="0.427in"/>
    </style:style>
    <style:style style:name="TableCell81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14" style:family="table-cell">
      <style:table-cell-properties fo:border="none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16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18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2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28" style:family="table-cell">
      <style:table-cell-properties fo:border-top="none" fo:border-left="0.0138in solid #000000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30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32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34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4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4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4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4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5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55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70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7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7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82" style:family="table-cell">
      <style:table-cell-properties fo:border-top="none" fo:border-left="0.0138in solid #000000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8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8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9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9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0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0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0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09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24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2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30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3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34" style:family="table-cell">
      <style:table-cell-properties fo:border="none" fo:background-color="#7B7B7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36" style:family="table-cell">
      <style:table-cell-properties fo:border-top="none" fo:border-left="0.0138in solid #000000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38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40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42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946" style:family="table-row">
      <style:table-row-properties style:min-row-height="0.6354in"/>
    </style:style>
    <style:style style:name="TableCell94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4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5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5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5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6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6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65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67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69" style:family="table-cell">
      <style:table-cell-properties fo:border-top="0.0138in solid #000000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78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80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84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90" style:family="table-cell">
      <style:table-cell-properties fo:border-top="none" fo:border-left="0.0138in solid #000000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92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94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96" style:family="table-cell">
      <style:table-cell-properties fo:border-top="none" fo:border-left="none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000" style:family="table-row">
      <style:table-row-properties style:min-row-height="0.427in"/>
    </style:style>
    <style:style style:name="TableCell100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0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0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0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15" style:family="table-cell">
      <style:table-cell-properties fo:border-top="0.0138in solid #000000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17" style:family="table-cell">
      <style:table-cell-properties fo:border="0.0138in solid #000000" fo:background-color="#7B7B7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027" style:family="table-row">
      <style:table-row-properties style:min-row-height="0.427in"/>
    </style:style>
    <style:style style:name="TableCell1028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30" style:family="table-cell">
      <style:table-cell-properties fo:border="none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/>
      <style:text-properties fo:hyphenate="true"/>
    </style:style>
    <style:style style:name="T103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03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37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41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45" style:family="table-cell">
      <style:table-cell-properties fo:border="none" fo:background-color="#7B7B7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47" style:family="table-cell">
      <style:table-cell-properties fo:border-top="none" fo:border-left="0.0138in solid #000000" fo:border-bottom="none" fo:border-right="0.0138in solid #000000" fo:background-color="#7B7B7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5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5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057" style:family="table-row">
      <style:table-row-properties style:min-row-height="0.427in"/>
    </style:style>
    <style:style style:name="TableCell105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60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6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6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6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72" style:family="table-cell">
      <style:table-cell-properties fo:border-top="0.0138in solid #000000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7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084" style:family="table-row">
      <style:table-row-properties style:min-row-height="0.427in"/>
    </style:style>
    <style:style style:name="TableCell10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8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8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03" style:family="table-cell">
      <style:table-cell-properties fo:border-top="none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1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28" style:family="table-cell">
      <style:table-cell-properties fo:border-top="none" fo:border-left="0.0138in solid #000000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4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53" style:family="table-cell">
      <style:table-cell-properties fo:border-top="none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57" style:family="table-cell">
      <style:table-cell-properties fo:border-top="none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7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84" style:family="table-cell">
      <style:table-cell-properties fo:border-top="none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09" style:family="table-cell">
      <style:table-cell-properties fo:border-top="none" fo:border-left="0.0138in solid #000000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11" style:family="table-cell">
      <style:table-cell-properties fo:border-top="none" fo:border-left="none" fo:border-bottom="0.0138in solid #000000" fo:border-right="none" fo:background-color="#7B7B7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13" style:family="table-cell">
      <style:table-cell-properties fo:border-top="none" fo:border-left="0.0138in solid #000000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15" style:family="table-cell">
      <style:table-cell-properties fo:border-top="none" fo:border-left="none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2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30" style:family="table-cell">
      <style:table-cell-properties fo:border-top="none" fo:border-left="none" fo:border-bottom="0.0138in solid #000000" fo:border-right="none" fo:background-color="#FFFF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32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34" style:family="table-cell">
      <style:table-cell-properties fo:border-top="none" fo:border-left="none" fo:border-bottom="0.0138in solid #000000" fo:border-right="none" fo:background-color="#FFFF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3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3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4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-top="0.0138in solid #000000" fo:border-left="0.0138in solid #000000" fo:border-bottom="0.0138in solid #000000" fo:border-right="0.0138in solid #000000" fo:background-color="#7B7B7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40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40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lano de Trabalho da<text:s/>Comissão<text:s/>de Organização e Administração, gestão 2021-2023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<text:s/></text:span><text:span text:style-name="T29">C</text:span><text:span text:style-name="T30">O</text:span><text:span text:style-name="T31">A</text:span><text:span text:style-name="T32">-CAU/RS<text:s/></text:span><text:span text:style-name="T33">N</text:span><text:span text:style-name="T34">º<text:s/></text:span><text:span text:style-name="T35">0</text:span><text:span text:style-name="T36">0</text:span><text:span text:style-name="T37">1</text:span><text:span text:style-name="T38">/2021</text:span></text:p>
          </table:table-cell>
        </table:table-row>
      </table:table>
      <text:p text:style-name="P39"/>
      <text:p text:style-name="P40"><text:span text:style-name="T41">A COMISSÃO DE ORGANIZAÇÃO E ADMINISTRAÇÃO (COA-CAU/RS), reunida ordinariamente<text:s/></text:span><text:span text:style-name="T42">através de sistema de deliberação remota, conforme determina a Deliberação Plenária DPO/RS Nº 1155/2020</text:span><text:span text:style-name="T43">, no dia<text:s/></text:span><text:span text:style-name="T44">11</text:span><text:span text:style-name="T45"><text:s/>de<text:s/></text:span><text:span text:style-name="T46">fevereiro</text:span><text:span text:style-name="T47"><text:s/>de 202</text:span><text:span text:style-name="T48">1</text:span><text:span text:style-name="T49">, no uso das competências que lhe conferem o art. 96 do Regimento Interno do CAU/RS, após análise do assunto em epígrafe, e</text:span></text:p>
      <text:p text:style-name="P50"/>
      <text:p text:style-name="P51"/>
      <text:p text:style-name="P52">Considerando a necessidade de aprovação do plano de trabalho da<text:s/>Comissão de Organização e Administração, gestão 2021-2023;</text:p>
      <text:p text:style-name="P53"/>
      <text:p text:style-name="P54"><text:span text:style-name="T55">Considerando<text:s/></text:span><text:span text:style-name="T56">as diretrizes para<text:s/></text:span><text:span text:style-name="T57">o<text:s/></text:span><text:span text:style-name="T58">plano de trabalho acima citado, tendo em vista os princípios que norteiam a administração pública, bem como<text:s/></text:span><text:span text:style-name="T59">a Plataforma de Gestão 2021-2023.</text:span></text:p>
      <text:p text:style-name="P60"/>
      <text:p text:style-name="P61">DELIBEROU POR:</text:p>
      <text:p text:style-name="P62"/>
      <text:list text:style-name="LFO1" text:continue-numbering="true">
        <text:list-item>
          <text:p text:style-name="P63">Aprovar, por unanimidade,<text:s/>o Plano<text:s/>de Trabalho da<text:s/>COA-CAU/RS para a gestão 2021-2023, anexo a esta deliberação.</text:p>
        </text:list-item>
        <text:list-item>
          <text:p text:style-name="P64">Remeter<text:s/>esta deliberação à Presidência do CAU/RS.</text:p>
        </text:list-item>
      </text:list>
      <text:p text:style-name="P65"/>
      <text:p text:style-name="P66"><text:span text:style-name="T67">Com<text:s/></text:span><text:span text:style-name="T68">05 votos favoráveis</text:span><text:span text:style-name="T69"><text:s/>dos conselheiros</text:span><text:span text:style-name="T70"><text:s/>Emílio Merino Dominguez,<text:s/></text:span><text:span text:style-name="T71">Denise dos Santos Simões</text:span><text:span text:style-name="T72">,</text:span><text:span text:style-name="T73"><text:s/>Evelise Jaime de Menezes, Rafael Ártico e Rodrigo Rintzel.</text:span><text:span text:style-name="T74"><text:s/></text:span></text:p>
      <text:p text:style-name="P75"/>
      <text:p text:style-name="P76">Porto Alegre – RS, 11 de fevereiro de 2021.</text:p>
      <text:p text:style-name="P77"/>
      <text:p text:style-name="P78"/>
      <text:p text:style-name="P79"/>
      <text:p text:style-name="P80">Carla Ribeiro de Carvalho</text:p>
      <text:p text:style-name="P81">Assessora<text:s/>da<text:s/>COA-CAU/R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ANEXO I</text:p>
      <text:p text:style-name="P103"><text:span text:style-name="T104">-<text:s/></text:span><text:span text:style-name="T105">PLANO DE AÇÃO DA COMISSÃO DE ORGANIZAÇÃO E ADMINISTRAÇÃO</text:span><text:span text:style-name="T106"><text:s/>-</text:span></text:p>
      <text:p text:style-name="P107"/>
      <text:p text:style-name="P108"/>
      <text:p text:style-name="P109"/>
      <text:p text:style-name="P110"/>
      <text:p text:style-name="P111"/>
      <text:p text:style-name="P112">GESTÃO 2021-2023</text:p>
      <text:p text:style-name="P113"><text:span text:style-name="T114">CAU/RS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EXERCICIO 2021</text:p>
      <text:list text:style-name="LFO4">
        <text:list-item text:start-value="1">
          <text:p text:style-name="P136">OBJETIVO ESTRATÉGICO</text:p>
        </text:list-item>
      </text:list>
      <text:soft-page-break/>
      <text:p text:style-name="P137">A COA é uma comissão ordinária que tem como finalidade propor diretrizes para a estruturação, organização e gestão estratégica visando que o CAU/RS funcione de forma harmônica, entre todas suas unidades administrativas, e de forma eficiente na implementação de seus processos e procedimentos de funcionamento oferecendo para os arquitetos e urbanistas de RS um serviço de qualidade. A COA apreciará e deliberará propostas das diversas unidades administrativas do CAU/RS sobre melhorias do funcionamento e administração dos recursos humanos e materiais zelando pelo o bom uso do patrimônio material (bens patrimoniais). <text:s text:c="3"/></text:p>
      <text:p text:style-name="P138"/>
      <text:list text:style-name="LFO4" text:continue-numbering="true">
        <text:list-item>
          <text:p text:style-name="P139">ATRIBUIÇÕES<text:s/>REGIMENTAIS<text:s/>DA<text:s/>COA</text:p>
        </text:list-item>
      </text:list>
      <text:p text:style-name="P140">De acordo com o Regimento Interno do CAU/RS, são<text:s/>as atribuições da COA:</text:p>
      <text:p text:style-name="P141"/>
      <text:p text:style-name="P142">Art. 96. Para cumprir a finalidade de zelar pelo funcionamento do CAU/RS, em suas organizações e administrações, respeitado o disposto nos artigos 24, 33 e 34 da Lei n° 12.378, de 31 de dezembro de 2010, competirá à Comissão de Organização e Administração do CAU/RS, no âmbito de sua competência:<text:s/></text:p>
      <text:p text:style-name="P143"><text:s/></text:p>
      <text:p text:style-name="P144">I -<text:s/>Propor, apreciar e deliberar sobre atos normativos relativos à gestão da estratégia organizacional, referente a atendimento, funcionamento, patrimônio e administração do CAU/RS;<text:s/></text:p>
      <text:p text:style-name="P145"><text:s/></text:p>
      <text:p text:style-name="P146">II -<text:s/>Propor, apreciar e deliberar sobre atos administrativos voltados à reestruturação organizacional do CAU/RS;<text:s/></text:p>
      <text:p text:style-name="P147"><text:s/></text:p>
      <text:p text:style-name="P148">III - propor, apreciar e deliberar sobre apuração de irregularidades e responsabilidades relacionadas aos aspectos organizacionais e administrativos no CAU/RS;<text:s/></text:p>
      <text:p text:style-name="P149"><text:s/></text:p>
      <text:p text:style-name="P150">IV -<text:s/>Propor, apreciar e deliberar sobre propostas de aquisição ou alienação de bens móveis e imóveis pelo CAU/RS, com relação aos aspectos administrativos e organizacionais;<text:s/></text:p>
      <text:p text:style-name="P151"><text:s/></text:p>
      <text:p text:style-name="P152">V -<text:s/>Propor, apreciar e deliberar sobre o Regimento Interno do CAU/RS e suas alterações;<text:s/></text:p>
      <text:p text:style-name="P153"><text:s/></text:p>
      <text:p text:style-name="P154">VI -<text:s/>Propor, apreciar e deliberar sobre o aprimoramento do Regimento Geral do CAU, a ser encaminhado para deliberação pelo CAU/BR;<text:s/></text:p>
      <text:p text:style-name="P155"><text:s/></text:p>
      <text:p text:style-name="P156">VII - propor, apreciar e deliberar sobre instituição, composição e aprimoramento do funcionamento de órgãos colegiados do CAU/RS;<text:s/></text:p>
      <text:p text:style-name="P157"><text:s/></text:p>
      <text:p text:style-name="P158">VIII - apreciar e deliberar sobre regularidade e admissão de entidades no Colegiado das Entidades Estaduais ou Distritais de Arquitetos e Urbanistas do CAU/RS, conforme atos normativos do CAU/BR;<text:s/></text:p>
      <text:p text:style-name="P159"><text:s/></text:p>
      <text:p text:style-name="P160">IX -<text:s/>Propor, apreciar e deliberar sobre aprimoramento de funcionamento de órgãos colegiados do CAU, a ser encaminhado para deliberação pelo CAU/BR;<text:s/></text:p>
      <text:p text:style-name="P161"><text:s/></text:p>
      <text:p text:style-name="P162">X -<text:s/>Propor, apreciar, deliberar e monitorar o cumprimento da legislação referente ao acesso à informação e à transparência no CAU/RS;<text:s/></text:p>
      <text:p text:style-name="P163"/>
      <text:p text:style-name="P164">XI - propor, apreciar e deliberar sobre o modelo de gestão, no âmbito de sua competência; e<text:s/></text:p>
      <text:p text:style-name="P165"><text:s/></text:p>
      <text:soft-page-break/>
      <text:p text:style-name="P166">XII - propor, apreciar e deliberar sobre indicadores estratégicos de caráter estratégico, institucional, organizacional e administrativo para subsidiar a revisão do Planejamento Estratégico do CAU, em conjunto com comissão que trata de planejamento e finanças, a ser encaminhados ao CAU/BR</text:p>
      <text:p text:style-name="P167"/>
      <text:list text:style-name="LFO4" text:continue-numbering="true">
        <text:list-item>
          <text:p text:style-name="P168">COMPOSIÇÃO<text:s/></text:p>
        </text:list-item>
      </text:list>
      <text:p text:style-name="P169">A composição da COA para o exercício 2021 será a seguinte: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ome</text:p>
          </table:table-cell>
          <table:table-cell table:style-name="TableCell177">
            <text:p text:style-name="P178">Cargo</text:p>
          </table:table-cell>
        </table:table-row>
        <table:table-row table:style-name="TableRow179">
          <table:table-cell table:style-name="TableCell180">
            <text:p text:style-name="P181">Emilio Merino</text:p>
          </table:table-cell>
          <table:table-cell table:style-name="TableCell182">
            <text:p text:style-name="P183">Coordenador</text:p>
            <text:p text:style-name="P184">Conselheiro Titular</text:p>
          </table:table-cell>
        </table:table-row>
        <table:table-row table:style-name="TableRow185">
          <table:table-cell table:style-name="TableCell186">
            <text:p text:style-name="P187">Leticia Kauer</text:p>
          </table:table-cell>
          <table:table-cell table:style-name="TableCell188">
            <text:p text:style-name="P189">C. Suplente</text:p>
          </table:table-cell>
        </table:table-row>
        <table:table-row table:style-name="TableRow190">
          <table:table-cell table:style-name="TableCell191">
            <text:p text:style-name="P192"><text:span text:style-name="T193">Evelise Jaime de Menezes</text:span></text:p>
          </table:table-cell>
          <table:table-cell table:style-name="TableCell194">
            <text:p text:style-name="P195">Coordenadora Adjunta</text:p>
            <text:p text:style-name="P196">Conselheira Titular</text:p>
          </table:table-cell>
        </table:table-row>
        <table:table-row table:style-name="TableRow197">
          <table:table-cell table:style-name="TableCell198">
            <text:p text:style-name="P199">Marisa Potter</text:p>
          </table:table-cell>
          <table:table-cell table:style-name="TableCell200">
            <text:p text:style-name="P201">Conselheira Suplente</text:p>
          </table:table-cell>
        </table:table-row>
        <table:table-row table:style-name="TableRow202">
          <table:table-cell table:style-name="TableCell203">
            <text:p text:style-name="P204"><text:span text:style-name="T205">Denise dos Santos Simões</text:span><text:span text:style-name="T206"><text:line-break/></text:span></text:p>
          </table:table-cell>
          <table:table-cell table:style-name="TableCell207">
            <text:p text:style-name="P208">Conselheira Titular</text:p>
          </table:table-cell>
        </table:table-row>
        <table:table-row table:style-name="TableRow209">
          <table:table-cell table:style-name="TableCell210">
            <text:p text:style-name="P211"><text:span text:style-name="T212">Ana Paula Schirmer dos Santos</text:span></text:p>
          </table:table-cell>
          <table:table-cell table:style-name="TableCell213">
            <text:p text:style-name="P214">Conselheira Suplente</text:p>
          </table:table-cell>
        </table:table-row>
        <table:table-row table:style-name="TableRow215">
          <table:table-cell table:style-name="TableCell216">
            <text:p text:style-name="P217"><text:span text:style-name="T218">Rafael Artico</text:span></text:p>
          </table:table-cell>
          <table:table-cell table:style-name="TableCell219">
            <text:p text:style-name="P220">Conselheiro Titular</text:p>
          </table:table-cell>
        </table:table-row>
        <table:table-row table:style-name="TableRow221">
          <table:table-cell table:style-name="TableCell222">
            <text:p text:style-name="P223">Fábio André Zatti</text:p>
          </table:table-cell>
          <table:table-cell table:style-name="TableCell224">
            <text:p text:style-name="P225"><text:span text:style-name="T226">Conselheiro Suplente</text:span></text:p>
          </table:table-cell>
        </table:table-row>
      </table:table>
      <text:p text:style-name="P227"/>
      <text:list text:style-name="LFO4" text:continue-numbering="true">
        <text:list-item>
          <text:p text:style-name="P228">PROJETOS E ATIVIDADES</text:p>
        </text:list-item>
      </text:list>
      <text:list text:style-name="LFO9" text:continue-numbering="true">
        <text:list-item>
          <text:p text:style-name="P229">Diretrizes para melhorias do funcionamento do foro de Entidades (CEAU)<text:s/></text:p>
        </text:list-item>
        <text:list-item>
          <text:p text:style-name="P230">Proposta de organização do Fórum<text:s/>de representantes<text:s/></text:p>
        </text:list-item>
        <text:list-item>
          <text:p text:style-name="P231">Melhorias do funcionamento dos<text:s/>escritórios<text:s/>regionais<text:s/></text:p>
        </text:list-item>
        <text:list-item>
          <text:p text:style-name="P232">Proposta da organização dos GT temáticos</text:p>
        </text:list-item>
        <text:list-item>
          <text:p text:style-name="P233">Monitorar avanços do CEAU sobre salário Mínimo e tabela de honorários</text:p>
        </text:list-item>
        <text:list-item>
          <text:p text:style-name="P234">Plano de Monitoramento<text:s/>para o processo de descentralização<text:s/></text:p>
        </text:list-item>
        <text:list-item>
          <text:p text:style-name="P235">Diretrizes para o Sistema Integrado de Gestão Administrativa</text:p>
        </text:list-item>
        <text:list-item>
          <text:p text:style-name="P236">Acordo Coletivo 2021/ PCCR</text:p>
        </text:list-item>
        <text:list-item>
          <text:p text:style-name="P237">Apreciação sobre o Organograma 2021</text:p>
        </text:list-item>
        <text:list-item>
          <text:p text:style-name="P238">Apreciação sobre<text:s/>honorários<text:s/>de<text:s/>Sucumbência dos Advogados</text:p>
        </text:list-item>
        <text:list-item>
          <text:p text:style-name="P239">Proposta de modificação do Regimento Interno</text:p>
        </text:list-item>
        <text:list-item>
          <text:p text:style-name="P240">Análise da Instrução Normativa do<text:s/>teletrabalho</text:p>
        </text:list-item>
        <text:list-item>
          <text:p text:style-name="P241">Diretrizes para a Avaliação funcional de funcionários</text:p>
        </text:list-item>
        <text:list-item>
          <text:p text:style-name="P242">Diretrizes para Instrução Normativa de reuniões não presenciais<text:s/></text:p>
        </text:list-item>
        <text:list-item>
          <text:p text:style-name="P243">Acompanhar projetos e ações do CAU/RS</text:p>
        </text:list-item>
        <text:list-item>
          <text:p text:style-name="P244">Projeto/ proposta de análise de processos e procedimentos da<text:s/>administração<text:s/>do CAU<text:s/></text:p>
        </text:list-item>
        <text:list-item>
          <text:p text:style-name="P245">Diretrizes e Normas para o processo de licitações<text:s/></text:p>
        </text:list-item>
        <text:list-item>
          <text:p text:style-name="P246">Diretrizes e<text:s/>monitoramento<text:s/>do Plano Estratégico 2021-2023</text:p>
        </text:list-item>
        <text:list-item>
          <text:p text:style-name="P247">Diretrizes e<text:s/>monitoramento<text:s/>de Indicadores de gestão</text:p>
        </text:list-item>
        <text:list-item>
          <text:p text:style-name="P248">Acompanhar Normativa do CAU/BR</text:p>
        </text:list-item>
        <text:list-item>
          <text:p text:style-name="P249"><text:span text:style-name="T250">Diretrizes para a padronização dos processos administrativos do CAU/RS em coorden</text:span><text:span text:style-name="T251">a</text:span><text:span text:style-name="T252">ção com o CAU/BR</text:span></text:p>
        </text:list-item>
        <text:list-item>
          <text:p text:style-name="P253">Acompanhar as melhorias do SICCAU eTI<text:s/></text:p>
        </text:list-item>
        <text:list-item>
          <text:p text:style-name="P254">Proposta de encontros com entidades para a formalização empresarial e ferramentas da ADM</text:p>
        </text:list-item>
        <text:list-item>
          <text:p text:style-name="P255">Elaborar/ monitorar<text:s/>convênios<text:s/>para<text:s/>aquisição<text:s/>de Soft, equipamentos, Normas ABTN,<text:s/>etc.</text:p>
        </text:list-item>
        <text:list-item>
          <text:p text:style-name="P256">Projeto de Parceria com<text:s/>Instituição<text:s/>da ADM Pública - ENAP</text:p>
        </text:list-item>
        <text:list-item>
          <text:p text:style-name="P257">Projeto de Promoção de Boas Práticas em Gestão Pública</text:p>
        </text:list-item>
        <text:list-item>
          <text:p text:style-name="P258">Proposta para a capacitação dos funcionários<text:s/>CAU/RS</text:p>
        </text:list-item>
        <text:list-item>
          <text:p text:style-name="P259">Reunião COA/SUL</text:p>
        </text:list-item>
        <text:list-item>
          <text:p text:style-name="P260">Reunião COA/UF e COA/BR</text:p>
        </text:list-item>
        <text:list-item>
          <text:p text:style-name="P261">Publicações</text:p>
        </text:list-item>
        <text:list-item>
          <text:p text:style-name="P262">Ouvidoria</text:p>
        </text:list-item>
      </text:list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ANEXO II</text:p>
      <text:p text:style-name="P307"><text:span text:style-name="T308">- CRONOGRAMA DE EXECUÇÃO DO PLANO DE AÇÃO -</text:span></text:p>
      <text:p text:style-name="P309"/>
      <text:p text:style-name="P310"/>
      <text:p text:style-name="P311"/>
      <text:p text:style-name="P312"/>
      <text:p text:style-name="P313"/>
      <text:p text:style-name="P314">GESTÃO 2021-2023</text:p>
      <text:p text:style-name="P315"><text:span text:style-name="T316">CAU/RS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 table:number-rows-spanned="2">
            <text:soft-page-break/>
            <text:p text:style-name="P352">PROJETOS/ AÇÕES</text:p>
          </table:table-cell>
          <table:covered-table-cell/>
          <table:table-cell table:style-name="TableCell366" table:number-rows-spanned="2">
            <text:p text:style-name="P367">DIMENSÃO</text:p>
          </table:table-cell>
          <table:table-cell table:style-name="TableCell368" table:number-rows-spanned="2">
            <text:p text:style-name="P369">ATIVIDADE</text:p>
          </table:table-cell>
          <table:table-cell table:style-name="TableCell370" table:number-rows-spanned="2">
            <text:p text:style-name="P371">INTERFACE</text:p>
          </table:table-cell>
          <table:table-cell table:style-name="TableCell372" table:number-rows-spanned="2">
            <text:p text:style-name="P373">EQUIPE</text:p>
          </table:table-cell>
          <table:table-cell table:style-name="TableCell374" table:number-columns-spanned="4">
            <text:p text:style-name="P375">2021</text:p>
          </table:table-cell>
          <table:covered-table-cell/>
          <table:covered-table-cell/>
          <table:covered-table-cell/>
          <table:table-cell table:style-name="TableCell376" table:number-rows-spanned="2">
            <text:p text:style-name="P377">2022</text:p>
          </table:table-cell>
          <table:table-cell table:style-name="TableCell378" table:number-rows-spanned="2">
            <text:p text:style-name="P379">2023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T</text:p>
          </table:table-cell>
          <table:table-cell table:style-name="TableCell390">
            <text:p text:style-name="P391">2T</text:p>
          </table:table-cell>
          <table:table-cell table:style-name="TableCell392">
            <text:p text:style-name="P393">3T</text:p>
          </table:table-cell>
          <table:table-cell table:style-name="TableCell394">
            <text:p text:style-name="P395">4T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<text:span text:style-name="T405">Diretrizes para melhorias do funcionamento do foro de Ent</text:span><text:span text:style-name="T406">i</text:span><text:span text:style-name="T407">dades (CEAU)<text:s/></text:span></text:p>
          </table:table-cell>
          <table:table-cell table:style-name="TableCell408">
            <text:p text:style-name="P409">I</text:p>
          </table:table-cell>
          <table:table-cell table:style-name="TableCell410">
            <text:p text:style-name="P411">Ordinária</text:p>
          </table:table-cell>
          <table:table-cell table:style-name="TableCell412">
            <text:p text:style-name="P413">CEP-CEF</text:p>
          </table:table-cell>
          <table:table-cell table:style-name="TableCell414">
            <text:p text:style-name="P415">Denise, Emilio, Evelise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Proposta de organização do foro de representantes<text:s/></text:p>
          </table:table-cell>
          <table:table-cell table:style-name="TableCell435">
            <text:p text:style-name="P436">I</text:p>
          </table:table-cell>
          <table:table-cell table:style-name="TableCell437">
            <text:p text:style-name="P438">Especial</text:p>
          </table:table-cell>
          <table:table-cell table:style-name="TableCell439">
            <text:p text:style-name="P440">CPUA</text:p>
          </table:table-cell>
          <table:table-cell table:style-name="TableCell441">
            <text:p text:style-name="P442">Evelise, Ártico, Emilio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>Melhorias do funcionamento dos<text:s/>escritórios<text:s/>regionais<text:s/></text:p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>Especial</text:p>
          </table:table-cell>
          <table:table-cell table:style-name="TableCell466">
            <text:p text:style-name="P467">CEP-CPUA</text:p>
          </table:table-cell>
          <table:table-cell table:style-name="TableCell468">
            <text:p text:style-name="P469">Rintzel, Evelise, Denise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>Proposta da organização dos GT temáticos</text:p>
          </table:table-cell>
          <table:table-cell table:style-name="TableCell489">
            <text:p text:style-name="P490">I</text:p>
          </table:table-cell>
          <table:table-cell table:style-name="TableCell491">
            <text:p text:style-name="P492">Ordinária</text:p>
          </table:table-cell>
          <table:table-cell table:style-name="TableCell493">
            <text:p text:style-name="P494">CEP-CPUA</text:p>
          </table:table-cell>
          <table:table-cell table:style-name="TableCell495">
            <text:p text:style-name="P496">Ártico, Denise, Emilio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>
            <text:p text:style-name="P515">Monitorar avanços do CEAU sobre salário Mínimo e tabela de honorários</text:p>
          </table:table-cell>
          <table:table-cell table:style-name="TableCell516">
            <text:p text:style-name="P517">M</text:p>
          </table:table-cell>
          <table:table-cell table:style-name="TableCell518">
            <text:p text:style-name="P519">Especial</text:p>
          </table:table-cell>
          <table:table-cell table:style-name="TableCell520">
            <text:p text:style-name="P521">CEP-CEF-CPFI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6</text:p>
          </table:table-cell>
          <table:table-cell table:style-name="TableCell541">
            <text:p text:style-name="P542">Plano de Monitoreo para o processo de descentralização<text:s/></text:p>
          </table:table-cell>
          <table:table-cell table:style-name="TableCell543">
            <text:p text:style-name="P544">E</text:p>
          </table:table-cell>
          <table:table-cell table:style-name="TableCell545">
            <text:p text:style-name="P546">Especial</text:p>
          </table:table-cell>
          <table:table-cell table:style-name="TableCell547">
            <text:p text:style-name="P548">COA</text:p>
          </table:table-cell>
          <table:table-cell table:style-name="TableCell549">
            <text:p text:style-name="P550">Evelise, Emilio, Rintzel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>Diretrizes para o Sistema Integrado de Gestão Adm</text:p>
          </table:table-cell>
          <table:table-cell table:style-name="TableCell570">
            <text:p text:style-name="P571">E</text:p>
          </table:table-cell>
          <table:table-cell table:style-name="TableCell572">
            <text:p text:style-name="P573">Especial</text:p>
          </table:table-cell>
          <table:table-cell table:style-name="TableCell574">
            <text:p text:style-name="P575">COA</text:p>
          </table:table-cell>
          <table:table-cell table:style-name="TableCell576">
            <text:p text:style-name="P577">Rintzel, Denise, Ártico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</text:p>
          </table:table-cell>
          <table:table-cell table:style-name="TableCell595">
            <text:p text:style-name="P596">Acordo Coletivo 2021/ PCCR</text:p>
          </table:table-cell>
          <table:table-cell table:style-name="TableCell597">
            <text:p text:style-name="P598">E</text:p>
          </table:table-cell>
          <table:table-cell table:style-name="TableCell599">
            <text:p text:style-name="P600">Ordinária</text:p>
          </table:table-cell>
          <table:table-cell table:style-name="TableCell601">
            <text:p text:style-name="P602">CPFI</text:p>
          </table:table-cell>
          <table:table-cell table:style-name="TableCell603">
            <text:p text:style-name="P604">Denise, Rintzel, Emilio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>
            <text:p text:style-name="P623">Apreciação sobre o Organograma 2021</text:p>
          </table:table-cell>
          <table:table-cell table:style-name="TableCell624">
            <text:p text:style-name="P625">E</text:p>
          </table:table-cell>
          <table:table-cell table:style-name="TableCell626">
            <text:p text:style-name="P627">Ordinária</text:p>
          </table:table-cell>
          <table:table-cell table:style-name="TableCell628">
            <text:p text:style-name="P629">CPFI</text:p>
          </table:table-cell>
          <table:table-cell table:style-name="TableCell630">
            <text:p text:style-name="P631">Emilio, Rintzel, Denise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0</text:p>
          </table:table-cell>
          <table:table-cell table:style-name="TableCell649">
            <text:p text:style-name="P650">Apreciação sobre salários de Sucumbência dos Adv</text:p>
          </table:table-cell>
          <table:table-cell table:style-name="TableCell651">
            <text:p text:style-name="P652">E</text:p>
          </table:table-cell>
          <table:table-cell table:style-name="TableCell653">
            <text:p text:style-name="P654">Ordinária</text:p>
          </table:table-cell>
          <table:table-cell table:style-name="TableCell655">
            <text:p text:style-name="P656">CPFI</text:p>
          </table:table-cell>
          <table:table-cell table:style-name="TableCell657">
            <text:p text:style-name="P658">Denise, Rintzel, Evelise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1</text:p>
          </table:table-cell>
          <table:table-cell table:style-name="TableCell676">
            <text:p text:style-name="P677">Proposta de modificação do Regimento Interno</text:p>
          </table:table-cell>
          <table:table-cell table:style-name="TableCell678">
            <text:p text:style-name="P679">E</text:p>
          </table:table-cell>
          <table:table-cell table:style-name="TableCell680">
            <text:p text:style-name="P681">Ordinária</text:p>
          </table:table-cell>
          <table:table-cell table:style-name="TableCell682">
            <text:p text:style-name="P683">COA</text:p>
          </table:table-cell>
          <table:table-cell table:style-name="TableCell684">
            <text:p text:style-name="P685">Evelise, Emilio,Rintzel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2</text:p>
          </table:table-cell>
          <table:table-cell table:style-name="TableCell703">
            <text:p text:style-name="P704">Análise da Instrução Normativa do Home Office</text:p>
          </table:table-cell>
          <table:table-cell table:style-name="TableCell705">
            <text:p text:style-name="P706">E</text:p>
          </table:table-cell>
          <table:table-cell table:style-name="TableCell707">
            <text:p text:style-name="P708">Ordinária</text:p>
          </table:table-cell>
          <table:table-cell table:style-name="TableCell709">
            <text:p text:style-name="P710">COA</text:p>
          </table:table-cell>
          <table:table-cell table:style-name="TableCell711">
            <text:p text:style-name="P712">Ártico, Denise, Evelise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3</text:p>
          </table:table-cell>
          <table:table-cell table:style-name="TableCell730">
            <text:p text:style-name="P731">Diretizes para a Avaliação funcional de funcionários</text:p>
          </table:table-cell>
          <table:table-cell table:style-name="TableCell732">
            <text:p text:style-name="P733">E</text:p>
          </table:table-cell>
          <table:table-cell table:style-name="TableCell734">
            <text:p text:style-name="P735">Ordinária</text:p>
          </table:table-cell>
          <table:table-cell table:style-name="TableCell736">
            <text:p text:style-name="P737">COA</text:p>
          </table:table-cell>
          <table:table-cell table:style-name="TableCell738">
            <text:p text:style-name="P739">Emilio, Denise,Rintzel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4</text:p>
          </table:table-cell>
          <table:table-cell table:style-name="TableCell757">
            <text:p text:style-name="P758"><text:span text:style-name="T759">Diretrizes para Instrução Normativa de reuniãoes não prese</text:span><text:span text:style-name="T760">n</text:span><text:span text:style-name="T761">ciais<text:s/></text:span></text:p>
          </table:table-cell>
          <table:table-cell table:style-name="TableCell762">
            <text:p text:style-name="P763">E</text:p>
          </table:table-cell>
          <table:table-cell table:style-name="TableCell764">
            <text:p text:style-name="P765">Ordinária</text:p>
          </table:table-cell>
          <table:table-cell table:style-name="TableCell766">
            <text:p text:style-name="P767">COA</text:p>
          </table:table-cell>
          <table:table-cell table:style-name="TableCell768">
            <text:p text:style-name="P769">Rintzel, Denise, Ártico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5</text:p>
          </table:table-cell>
          <table:table-cell table:style-name="TableCell787">
            <text:p text:style-name="P788">Acompanhar projetos e ações do CAU/RS</text:p>
          </table:table-cell>
          <table:table-cell table:style-name="TableCell789">
            <text:p text:style-name="P790">E</text:p>
          </table:table-cell>
          <table:table-cell table:style-name="TableCell791">
            <text:p text:style-name="P792">Ordinária</text:p>
          </table:table-cell>
          <table:table-cell table:style-name="TableCell793">
            <text:p text:style-name="P794">CD</text:p>
          </table:table-cell>
          <table:table-cell table:style-name="TableCell795">
            <text:p text:style-name="P796">Emilio, Evelise, Rintzel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6</text:p>
          </table:table-cell>
          <table:table-cell table:style-name="TableCell814">
            <text:p text:style-name="P815">Projeto/ proposta de análise de processos e procedimentos da adminsitração do CAU<text:s/></text:p>
          </table:table-cell>
          <table:table-cell table:style-name="TableCell816">
            <text:p text:style-name="P817">E</text:p>
          </table:table-cell>
          <table:table-cell table:style-name="TableCell818">
            <text:p text:style-name="P819">Ordinária</text:p>
          </table:table-cell>
          <table:table-cell table:style-name="TableCell820">
            <text:p text:style-name="P821">CD</text:p>
          </table:table-cell>
          <table:table-cell table:style-name="TableCell822">
            <text:p text:style-name="P823">Rintzel, Ártico, Denise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7</text:p>
          </table:table-cell>
          <table:table-cell table:style-name="TableCell841">
            <text:p text:style-name="P842">Diretrizes e Normas para o processo de licitações<text:s/>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Especial</text:p>
          </table:table-cell>
          <table:table-cell table:style-name="TableCell847">
            <text:p text:style-name="P848">CPFI</text:p>
          </table:table-cell>
          <table:table-cell table:style-name="TableCell849">
            <text:p text:style-name="P850">Rintzel, Denise, Ártico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8</text:p>
          </table:table-cell>
          <table:table-cell table:style-name="TableCell868">
            <text:p text:style-name="P869">Diretrizes e monitoreo do Plano Estratégico 2021-2023</text:p>
          </table:table-cell>
          <table:table-cell table:style-name="TableCell870">
            <text:p text:style-name="P871">A</text:p>
          </table:table-cell>
          <table:table-cell table:style-name="TableCell872">
            <text:p text:style-name="P873">Ordinária</text:p>
          </table:table-cell>
          <table:table-cell table:style-name="TableCell874">
            <text:p text:style-name="P875">COA</text:p>
          </table:table-cell>
          <table:table-cell table:style-name="TableCell876">
            <text:p text:style-name="P877">Emilio, Evelise, Rintzel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9</text:p>
          </table:table-cell>
          <table:table-cell table:style-name="TableCell895">
            <text:p text:style-name="P896">Diretrizes e monitoreo de Indicadores de gestão</text:p>
          </table:table-cell>
          <table:table-cell table:style-name="TableCell897">
            <text:p text:style-name="P898">A</text:p>
          </table:table-cell>
          <table:table-cell table:style-name="TableCell899">
            <text:p text:style-name="P900">Ordinária</text:p>
          </table:table-cell>
          <table:table-cell table:style-name="TableCell901">
            <text:p text:style-name="P902">COA</text:p>
          </table:table-cell>
          <table:table-cell table:style-name="TableCell903">
            <text:p text:style-name="P904">Emilio, Ártico, Rintzel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0</text:p>
          </table:table-cell>
          <table:table-cell table:style-name="TableCell922">
            <text:p text:style-name="P923">Acompanhar Normativa do CAU/BR</text:p>
          </table:table-cell>
          <table:table-cell table:style-name="TableCell924">
            <text:p text:style-name="P925">A</text:p>
          </table:table-cell>
          <table:table-cell table:style-name="TableCell926">
            <text:p text:style-name="P927">Ordinária</text:p>
          </table:table-cell>
          <table:table-cell table:style-name="TableCell928">
            <text:p text:style-name="P929">COA</text:p>
          </table:table-cell>
          <table:table-cell table:style-name="TableCell930">
            <text:p text:style-name="P931">Rintzel, Evelise, Emilio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21</text:p>
          </table:table-cell>
          <table:table-cell table:style-name="TableCell949">
            <text:p text:style-name="P950">Diretrizes para a padronização dos processos administrativos do CAU/RS em coordenação com o CAU/BR</text:p>
          </table:table-cell>
          <table:table-cell table:style-name="TableCell951">
            <text:p text:style-name="P952">A</text:p>
          </table:table-cell>
          <table:table-cell table:style-name="TableCell953">
            <text:p text:style-name="P954">Ordinária</text:p>
          </table:table-cell>
          <table:table-cell table:style-name="TableCell955">
            <text:p text:style-name="P956">COA</text:p>
          </table:table-cell>
          <table:table-cell table:style-name="TableCell957">
            <text:p text:style-name="P958">Emilio, Denise, Rintzel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2</text:p>
          </table:table-cell>
          <table:table-cell table:style-name="TableCell976">
            <text:p text:style-name="P977">Acompanhar as melhorias do SICCAU eTI<text:s/></text:p>
          </table:table-cell>
          <table:table-cell table:style-name="TableCell978">
            <text:p text:style-name="P979">A</text:p>
          </table:table-cell>
          <table:table-cell table:style-name="TableCell980">
            <text:p text:style-name="P981">Ordinária</text:p>
          </table:table-cell>
          <table:table-cell table:style-name="TableCell982">
            <text:p text:style-name="P983">COA</text:p>
          </table:table-cell>
          <table:table-cell table:style-name="TableCell984">
            <text:p text:style-name="P985">Rintzel, Evelise, Emilio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3</text:p>
          </table:table-cell>
          <table:table-cell table:style-name="TableCell1003">
            <text:p text:style-name="P1004">Proposta de encontros com entidades para a formalização empresarial e ferramentas da ADM</text:p>
          </table:table-cell>
          <table:table-cell table:style-name="TableCell1005">
            <text:p text:style-name="P1006">M</text:p>
          </table:table-cell>
          <table:table-cell table:style-name="TableCell1007">
            <text:p text:style-name="P1008">Especial</text:p>
          </table:table-cell>
          <table:table-cell table:style-name="TableCell1009">
            <text:p text:style-name="P1010">Todas</text:p>
          </table:table-cell>
          <table:table-cell table:style-name="TableCell1011">
            <text:p text:style-name="P1012">Evelise, Denise, Ártico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4</text:p>
          </table:table-cell>
          <table:table-cell table:style-name="TableCell1030">
            <text:p text:style-name="P1031"><text:span text:style-name="T1032">Elaborar/ monitorar convenios para adquisição de Soft, equ</text:span><text:span text:style-name="T1033">i</text:span><text:span text:style-name="T1034">pamentos, Normas ABTN, etc</text:span></text:p>
          </table:table-cell>
          <table:table-cell table:style-name="TableCell1035">
            <text:p text:style-name="P1036">M</text:p>
          </table:table-cell>
          <table:table-cell table:style-name="TableCell1037">
            <text:p text:style-name="P1038">Ordinária</text:p>
          </table:table-cell>
          <table:table-cell table:style-name="TableCell1039">
            <text:p text:style-name="P1040">COA</text:p>
          </table:table-cell>
          <table:table-cell table:style-name="TableCell1041">
            <text:p text:style-name="P1042">Artico,Evelise, Rintzel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5</text:p>
          </table:table-cell>
          <table:table-cell table:style-name="TableCell1060">
            <text:p text:style-name="P1061">Projeto de Parceria com Institução da ADM Pública - ENAP</text:p>
          </table:table-cell>
          <table:table-cell table:style-name="TableCell1062">
            <text:p text:style-name="P1063">E</text:p>
          </table:table-cell>
          <table:table-cell table:style-name="TableCell1064">
            <text:p text:style-name="P1065">Especial</text:p>
          </table:table-cell>
          <table:table-cell table:style-name="TableCell1066">
            <text:p text:style-name="P1067">CD</text:p>
          </table:table-cell>
          <table:table-cell table:style-name="TableCell1068">
            <text:p text:style-name="P1069">Emilio, Denise, Ártico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6</text:p>
          </table:table-cell>
          <table:table-cell table:style-name="TableCell1087">
            <text:p text:style-name="P1088">Projeto de Promoção de Boas Práticas em Gestão Pública</text:p>
          </table:table-cell>
          <table:table-cell table:style-name="TableCell1089">
            <text:p text:style-name="P1090">E</text:p>
          </table:table-cell>
          <table:table-cell table:style-name="TableCell1091">
            <text:p text:style-name="P1092">Especial</text:p>
          </table:table-cell>
          <table:table-cell table:style-name="TableCell1093">
            <text:p text:style-name="P1094">COA</text:p>
          </table:table-cell>
          <table:table-cell table:style-name="TableCell1095">
            <text:p text:style-name="P1096">Artico, Denise, Emilio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7</text:p>
          </table:table-cell>
          <table:table-cell table:style-name="TableCell1114">
            <text:p text:style-name="P1115">Proposta para a capacitação dos funcionários</text:p>
          </table:table-cell>
          <table:table-cell table:style-name="TableCell1116">
            <text:p text:style-name="P1117">E</text:p>
          </table:table-cell>
          <table:table-cell table:style-name="TableCell1118">
            <text:p text:style-name="P1119">Especial</text:p>
          </table:table-cell>
          <table:table-cell table:style-name="TableCell1120">
            <text:p text:style-name="P1121">COA</text:p>
          </table:table-cell>
          <table:table-cell table:style-name="TableCell1122">
            <text:p text:style-name="P1123">Evelise, Denise, Ártico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28</text:p>
          </table:table-cell>
          <table:table-cell table:style-name="TableCell1141">
            <text:p text:style-name="P1142">Reunião COA/SUL</text:p>
          </table:table-cell>
          <table:table-cell table:style-name="TableCell1143">
            <text:p text:style-name="P1144">I</text:p>
          </table:table-cell>
          <table:table-cell table:style-name="TableCell1145">
            <text:p text:style-name="P1146">Especial</text:p>
          </table:table-cell>
          <table:table-cell table:style-name="TableCell1147">
            <text:p text:style-name="P1148">COA</text:p>
          </table:table-cell>
          <table:table-cell table:style-name="TableCell1149">
            <text:p text:style-name="P1150">Todos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9</text:p>
          </table:table-cell>
          <table:table-cell table:style-name="TableCell1168">
            <text:p text:style-name="P1169">Reunião COA/UF e COA/BR</text:p>
          </table:table-cell>
          <table:table-cell table:style-name="TableCell1170">
            <text:p text:style-name="P1171">I</text:p>
          </table:table-cell>
          <table:table-cell table:style-name="TableCell1172">
            <text:p text:style-name="P1173">Especial</text:p>
          </table:table-cell>
          <table:table-cell table:style-name="TableCell1174">
            <text:p text:style-name="P1175">COA</text:p>
          </table:table-cell>
          <table:table-cell table:style-name="TableCell1176">
            <text:p text:style-name="P1177">Todos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0</text:p>
          </table:table-cell>
          <table:table-cell table:style-name="TableCell1195">
            <text:p text:style-name="P1196">Publicações</text:p>
          </table:table-cell>
          <table:table-cell table:style-name="TableCell1197">
            <text:p text:style-name="P1198">E</text:p>
          </table:table-cell>
          <table:table-cell table:style-name="TableCell1199">
            <text:p text:style-name="P1200">Especial</text:p>
          </table:table-cell>
          <table:table-cell table:style-name="TableCell1201">
            <text:p text:style-name="P1202">COA</text:p>
          </table:table-cell>
          <table:table-cell table:style-name="TableCell1203">
            <text:p text:style-name="P1204">Ártico, Evelise, Emilio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1</text:p>
          </table:table-cell>
          <table:table-cell table:style-name="TableCell1222">
            <text:p text:style-name="P1223">Projeto Piloto para a implementação da Ouvidoria<text:s/>CAU/RS</text:p>
          </table:table-cell>
          <table:table-cell table:style-name="TableCell1224">
            <text:p text:style-name="P1225">E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COA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>Legenda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I</text:p>
          </table:table-cell>
          <table:table-cell table:style-name="TableCell1301">
            <text:p text:style-name="P1302">Dimensão Instituiçõe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M</text:p>
          </table:table-cell>
          <table:table-cell table:style-name="TableCell1328">
            <text:p text:style-name="P1329">Dimensão Mercado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E</text:p>
          </table:table-cell>
          <table:table-cell table:style-name="TableCell1355">
            <text:p text:style-name="P1356">Dimensão Estutur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A</text:p>
          </table:table-cell>
          <table:table-cell table:style-name="TableCell1382">
            <text:p text:style-name="P1383">Articulação Conselheiro Federal CAU/BR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page-layout style:name="PL1">
      <style:page-layout-properties fo:page-width="11.6944in" fo:page-height="8.2638in" style:print-orientation="landscape" fo:margin-top="1.1812in" fo:margin-left="0.5909in" fo:margin-bottom="0.5909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5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3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3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358" style:parent-style-name="Fonteparág.padrão" style:family="text">
      <style:text-properties style:font-name="DaxCondensed" fo:color="#008080" fo:font-size="10pt" style:font-size-asian="10pt" style:font-size-complex="10pt"/>
    </style:style>
    <style:style style:name="T359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36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361" style:parent-style-name="Fonteparág.padrão" style:family="text">
      <style:text-properties fo:color="#008080" fo:font-size="10pt" style:font-size-asian="10pt" style:font-size-complex="10pt"/>
    </style:style>
    <style:style style:name="T362" style:parent-style-name="Fonteparág.padrão" style:family="text">
      <style:text-properties fo:color="#008080" fo:font-size="10pt" style:font-size-asian="10pt" style:font-size-complex="10pt"/>
    </style:style>
    <style:style style:name="T36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3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5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<text:s/></text:span><text:span text:style-name="T14">3094.9800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ame="MP1" style:page-layout-name="PL1">
      <style:header>
        <text:p text:style-name="P353"><text:span text:style-name="T354"><draw:frame draw:z-index="251659264" draw:style-name="a1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55">_________________________________________________________________________________________</text:p>
        <text:p text:style-name="P356"><text:span text:style-name="T357">Rua Dona Laura, nº 320, 14º e 15º andares, bairro Rio Branco - Porto Alegre/RS - CEP:</text:span><text:span text:style-name="T358"><text:s/></text:span><text:span text:style-name="T359">90430-090 | Telefone: (51)<text:s/></text:span><text:span text:style-name="T360">3094.9800<text:s/></text:span><text:span text:style-name="T361"><text:tab/></text:span><text:span text:style-name="T362"><text:tab/></text:span><text:span text:style-name="T363"><text:page-number text:fixed="false">2</text:page-number></text:span></text:p>
        <text:p text:style-name="P364"><text:span text:style-name="T36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amila Oliveira</dc:creator>
    <meta:creation-date>2021-12-02T17:51:00Z</meta:creation-date>
    <dc:date>2021-12-02T17:51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8" meta:paragraph-count="20" meta:word-count="1566" meta:character-count="10005" meta:row-count="70" meta:non-whitespace-character-count="8459"/>
  </office:meta>
</office:document-meta>
</file>