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min-row-height="0.302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6" style:family="table-row">
      <style:table-row-properties style:min-row-height="0.2666in"/>
    </style:style>
    <style:style style:name="TableCell2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9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0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71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3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4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ISSÃO DE<text:s/>ADMINISTRAÇÃO E ORGANIZAÇÃO<text:s/>(COA-CAU/RS).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RETIFICAÇÃO CRONOGRAMA PCCR 2021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02</text:span><text:span text:style-name="T31">/20</text:span><text:span text:style-name="T32">2</text:span><text:span text:style-name="T33">1</text:span><text:span text:style-name="T34"><text:s/>– C</text:span><text:span text:style-name="T35">OA</text:span><text:span text:style-name="T36">-CAU/RS</text:span></text:p>
          </table:table-cell>
          <table:covered-table-cell/>
        </table:table-row>
      </table:table>
      <text:p text:style-name="P37"/>
      <text:p text:style-name="P38"><text:span text:style-name="T39">A COMISSÃO DE ORGANIZAÇÃO E ADMINISTRAÇÃO (COA-CAU/RS), reunida ordinariamente<text:s/></text:span><text:span text:style-name="T40">através de sistema de deliberação remota, conforme determina a Deliberação Plenária DPO/RS Nº 1155/2020</text:span><text:span text:style-name="T41">, no dia<text:s/></text:span><text:span text:style-name="T42">22</text:span><text:span text:style-name="T43"><text:s/>de<text:s/></text:span><text:span text:style-name="T44">abril</text:span><text:span text:style-name="T45"><text:s/>de 2021, no uso das competências que lhe conferem o art. 96 do Regimento Interno do CAU/RS, após análise do assunto em epígrafe, e</text:span></text:p>
      <text:p text:style-name="P46"/>
      <text:p text:style-name="P47">Considerando que a elaboração do PCCR 2021<text:s/>tem como princípio apresentar proposta com efeitos a médio e longo prazos para o CAURS, em que pese que a pauta se impõe importante, mas não urgente, devendo ser tratada com a devida cautela e profundidade;</text:p>
      <text:p text:style-name="P48"/>
      <text:p text:style-name="P49"><text:span text:style-name="T50">Considerando que se<text:s/></text:span><text:span text:style-name="T51">pretende captar a percepção dos empregados do órgão em relação à proposta de PCCR, por meio de manifestação formal e reconhecida pela categoria, a fim de que o entendimento comum dos funcionários possa ser incorporado e subsidie a tomada de decisão em Plenária;</text:span></text:p>
      <text:p text:style-name="P52"/>
      <text:p text:style-name="P53"><text:span text:style-name="T54">Considerando<text:s/></text:span><text:span text:style-name="T55">a</text:span><text:span text:style-name="T56"><text:s/>manifestação do Gerente Geral, Secretária Geral de Mesa e Presidência,<text:s/></text:span><text:span text:style-name="T57">de que<text:s/></text:span><text:span text:style-name="T58">não houve oportunidade para conhecimento prévio da matéria por parte do corpo funcional do CAURS;</text:span></text:p>
      <text:p text:style-name="P59"/>
      <text:p text:style-name="P60"><text:span text:style-name="T61">Considerando que<text:s/></text:span><text:span text:style-name="T62">o</text:span><text:span text:style-name="T63"><text:s/>projeto entende imprescindível comparar simulações de adesão por parte do corpo funcional do CAURS, a fim de considerar cenários prováveis e sustentáveis na sua aplicação;</text:span></text:p>
      <text:p text:style-name="P64"/>
      <text:p text:style-name="P65"/>
      <text:p text:style-name="P66">DELIBEROU:</text:p>
      <text:p text:style-name="P67"/>
      <text:list text:style-name="LFO1" text:continue-numbering="true">
        <text:list-item>
          <text:p text:style-name="P68">Por alterar o cronograma<text:s/>inicialmente aprovado, postergando a aplicação de um questionário interno entre os funcionários para o mês de Maio/2021, restando seu relatório e encaminhamento finais para o Conselho Diretor e Plenária para o mês de Julho/2021.</text:p>
        </text:list-item>
      </text:list>
      <text:p text:style-name="P69"/>
      <text:list text:style-name="LFO1" text:continue-numbering="true">
        <text:list-item>
          <text:p text:style-name="P70">Por encaminhar a presente Deliberação à Presidência do CAU/RS para, nos termos do art. 116, do Regimento Interno do CAU/RS, submetê-la ao Plenário deste Conselho para conhecimento.</text:p>
        </text:list-item>
      </text:list>
      <text:p text:style-name="P71"/>
      <text:p text:style-name="P72"/>
      <text:p text:style-name="P73">Com<text:s/>04<text:s/>votos favoráveis<text:s/>dos conselheiros<text:s/>Emílio Merino Dominguez, Denise dos Santos Simões,<text:s/>Rafael Ártico e Rodrigo Rintzel.<text:s/></text:p>
      <text:p text:style-name="P74"/>
      <text:p text:style-name="P75">Porto Alegre – RS, 22 de abril<text:s/>de 2021.</text:p>
      <text:p text:style-name="P76"/>
      <text:p text:style-name="P77"/>
      <text:p text:style-name="P78"/>
      <text:p text:style-name="P79">Emílio Merino Dominguez</text:p>
      <text:p text:style-name="P80">Coordenador<text:s/>da COA-R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amila Oliveira</dc:creator>
    <meta:creation-date>2021-12-02T17:51:00Z</meta:creation-date>
    <dc:date>2021-12-02T17:51:00Z</dc:date>
    <meta:print-date>2018-08-09T14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066" meta:row-count="14" meta:non-whitespace-character-count="1747"/>
  </office:meta>
</office:document-meta>
</file>