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513in"/>
    </style:style>
    <style:style style:name="TableCell1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" style:family="table-row">
      <style:table-row-properties style:min-row-height="0.302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27" style:family="table-row">
      <style:table-row-properties style:min-row-height="0.2666in"/>
    </style:style>
    <style:style style:name="TableCell28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6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67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8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9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OMISSÃO DE<text:s/>ADMINISTRAÇÃO E ORGANIZAÇÃO<text:s/>(COA-CAU/RS).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<text:span text:style-name="T25">PESQUISA</text:span><text:span text:style-name="T26"><text:s/>PCCR 2021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3</text:span><text:span text:style-name="T32">/20</text:span><text:span text:style-name="T33">2</text:span><text:span text:style-name="T34">1</text:span><text:span text:style-name="T35"><text:s/>– C</text:span><text:span text:style-name="T36">OA</text:span><text:span text:style-name="T37">-CAU/RS</text:span></text:p>
          </table:table-cell>
          <table:covered-table-cell/>
        </table:table-row>
      </table:table>
      <text:p text:style-name="P38"/>
      <text:p text:style-name="P39"><text:span text:style-name="T40">A COMISSÃO DE ORGANIZAÇÃO E ADMINISTRAÇÃO (COA-CAU/RS), reunida ordinariamente<text:s/></text:span><text:span text:style-name="T41">através de sistema de deliberação remota, conforme determina a Deliberação Plenária DPO/RS Nº 1155/2020</text:span><text:span text:style-name="T42">, no dia<text:s/></text:span><text:span text:style-name="T43">19</text:span><text:span text:style-name="T44"><text:s/>de<text:s/></text:span><text:span text:style-name="T45">Agosto<text:s/></text:span><text:span text:style-name="T46">de 2021, no uso das competências que lhe conferem o art. 96 do Regimento Interno do CAU/RS, após análise do assunto em epígrafe, e</text:span></text:p>
      <text:p text:style-name="P47"/>
      <text:p text:style-name="P48">Considerando o disposto no inciso II do art. 96 do Regimento Interno do CAU/RS, o qual dispõe que compete à COMISSÃO DE ORGANIZAÇÃO E ADMINISTRAÇÃO DO CAU/RS “propor, apreciar e deliberar sobre atos administrativos voltados à reestruturação organizacional do CAU/RS”;</text:p>
      <text:p text:style-name="P49"/>
      <text:p text:style-name="P50">Considerando que a elaboração do PCCR 2021<text:s/>tem como princípio apresentar proposta com efeitos a médio e longo prazos para o CAURS, em que pese que a pauta se impõe importante, mas não urgente, devendo ser tratada com a devida cautela e profundidade;</text:p>
      <text:p text:style-name="P51"/>
      <text:p text:style-name="P52"><text:span text:style-name="T53">Considerando que se<text:s/></text:span><text:span text:style-name="T54">pretende captar a percepção dos empregados do órgão em relação à proposta de PCCR, por meio de manifestação formal e reconhecida pela categoria, a fim de que o entendimento comum dos funcionários possa ser incorporado e subsidie a tomada de decisão em Plenária;</text:span></text:p>
      <text:p text:style-name="P55"/>
      <text:p text:style-name="P56"><text:span text:style-name="T57">Considerando<text:s/></text:span><text:span text:style-name="T58">as pesquisas 1 e 2 aplicadas aos funcionários pela</text:span><text:span text:style-name="T59"><text:s/>COA/RS, a fim de considerar o grau de conhecimento dos funcionários sobre o PCCR e suas expectativas;</text:span></text:p>
      <text:p text:style-name="P60"/>
      <text:p text:style-name="P61"/>
      <text:p text:style-name="P62">DELIBEROU:</text:p>
      <text:p text:style-name="P63"/>
      <text:list text:style-name="LFO1" text:continue-numbering="true">
        <text:list-item>
          <text:p text:style-name="P64">Por<text:s/>encaminhar as<text:s/>pesquisas<text:s/>e sua conclusão<text:s/>(anexo)<text:s/>à<text:s/>presidência, para conhecimento e<text:s/>para que seja providenciada a criação do GT de trabalho do PCCR para os demais<text:s/>encaminhamentos;<text:s/></text:p>
        </text:list-item>
      </text:list>
      <text:p text:style-name="P65"/>
      <text:list text:style-name="LFO1" text:continue-numbering="true">
        <text:list-item>
          <text:p text:style-name="P66">Por encaminhar a presente Deliberação à Presidência do CAU/RS para, nos termos do art. 116, do Regimento Interno do CAU/RS, submetê-la ao Plenário deste Conselho para conhecimento.</text:p>
        </text:list-item>
      </text:list>
      <text:p text:style-name="P67"/>
      <text:p text:style-name="P68">Com<text:s/>05<text:s/>votos favoráveis<text:s/>dos conselheiros<text:s/>Emílio Merino Dominguez, Ana<text:s/>Paula<text:s/>Schirmer<text:s/>dos Santos,<text:s/>Evelise Jaime de Menezes,<text:s/>Fábio André Zatti<text:s/>e Rodrigo Rintzel.<text:s/></text:p>
      <text:p text:style-name="P69"/>
      <text:p text:style-name="P70">Porto Alegre – RS, 19 de agosto<text:s/>de 2021.</text:p>
      <text:p text:style-name="P71"/>
      <text:p text:style-name="P72"/>
      <text:p text:style-name="P73"/>
      <text:p text:style-name="P74">Emílio Merino Dominguez</text:p>
      <text:p text:style-name="P75">Coordenador<text:s/>da COA-R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Camila Oliveira</dc:creator>
    <meta:creation-date>2021-12-02T17:52:00Z</meta:creation-date>
    <dc:date>2021-12-02T17:52:00Z</dc:date>
    <meta:print-date>2018-08-09T14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070" meta:row-count="14" meta:non-whitespace-character-count="1750"/>
  </office:meta>
</office:document-meta>
</file>