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style:font-size-complex="11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2145in"/>
    </style:style>
    <style:style style:name="TableCell1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min-row-height="0.159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7" style:family="table-row">
      <style:table-row-properties style:min-row-height="0.1916in"/>
    </style:style>
    <style:style style:name="TableCell28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bottom="0.1666in"/>
    </style:style>
    <style:style style:name="T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bottom="0.1666in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bottom="0.1666in"/>
    </style:style>
    <style:style style:name="T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2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5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76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77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8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82" style:parent-style-name="Normal" style:family="paragraph">
      <style:paragraph-properties fo:text-align="center" fo:line-height="115%"/>
    </style:style>
    <style:style style:name="T83" style:parent-style-name="Fonteparág.padrão" style:family="text">
      <style:text-properties style:font-name="Calibri" style:font-name-complex="Calibri" style:font-size-complex="11pt"/>
    </style:style>
    <style:style style:name="T84" style:parent-style-name="Fonteparág.padrão" style:family="text">
      <style:text-properties style:font-name="Calibri" style:font-name-complex="Calibri" style:font-size-complex="11pt"/>
    </style:style>
    <style:style style:name="T85" style:parent-style-name="Fonteparág.padrão" style:family="text">
      <style:text-properties style:font-name="Calibri" style:font-name-complex="Calibri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OMISSÃO DE<text:s/>ADMINISTRAÇÃO E ORGANIZAÇÃO<text:s/>(COA-CAU/RS).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REVISÃO DO REGIMENTO INTERNO DO CAU/RS</text:span><text:span text:style-name="T26"><text:s/>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4</text:span><text:span text:style-name="T32">/20</text:span><text:span text:style-name="T33">2</text:span><text:span text:style-name="T34">1</text:span><text:span text:style-name="T35"><text:s/>– C</text:span><text:span text:style-name="T36">OA</text:span><text:span text:style-name="T37">-CAU/RS</text:span></text:p>
          </table:table-cell>
          <table:covered-table-cell/>
        </table:table-row>
      </table:table>
      <text:p text:style-name="P38"/>
      <text:p text:style-name="P39"><text:span text:style-name="T40">A COMISSÃO DE ORGANIZAÇÃO E ADMINISTRAÇÃO (COA-CAU/RS), reunida ordinariamente<text:s/></text:span><text:span text:style-name="T41">através de sistema de deliberação remota, conforme determina a Deliberação Plenária DPO/RS Nº 1155/2020</text:span><text:span text:style-name="T42">, no dia<text:s/></text:span><text:span text:style-name="T43">02</text:span><text:span text:style-name="T44"><text:s/>de<text:s/></text:span><text:span text:style-name="T45">agosto</text:span><text:span text:style-name="T46"><text:s/>de 2021, no uso das competências que lhe conferem o art. 96 do Regimento Interno do CAU/RS, após análise do assunto em epígrafe, e</text:span></text:p>
      <text:p text:style-name="P47"/>
      <text:p text:style-name="P48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49"/>
      <text:p text:style-name="P50"><text:span text:style-name="T51">Considerando que compete ao CAU/RS</text:span><text:span text:style-name="T52"><text:s/></text:span><text:span text:style-name="T53">“elaborar e alterar o Regimento Interno do CAU/RS, encaminhando-o ao CAU/BR para homologação”</text:span><text:span text:style-name="T54">;</text:span></text:p>
      <text:p text:style-name="P55"><text:span text:style-name="T56">Considerando que compete ao Plenário do CAU/RS</text:span><text:span text:style-name="T57"><text:s/></text:span><text:span text:style-name="T58">“apreciar e deliberar sobre o Regimento Interno do CAU/RS e suas alterações”</text:span><text:span text:style-name="T59">;</text:span></text:p>
      <text:p text:style-name="P60"><text:span text:style-name="T61">Considerando que compete especificamente à COA-CAU/RS</text:span><text:span text:style-name="T62"><text:s/>“</text:span><text:span text:style-name="T63">propor, apreciar e deliberar sobre o Regimento Interno do CAU/RS e suas alterações</text:span><text:span text:style-name="T64">;</text:span></text:p>
      <text:p text:style-name="P65">Considerando a Portaria Presidencial Nº 028, de 14 de março de 2019, que constituiu Grupo de Trabalho para realizar estudos sobre a possibilidade, a necessidade, a viabilidade e os procedimentos necessários à revisão do Regimento Interno do CAU/RS;</text:p>
      <text:p text:style-name="P66"/>
      <text:p text:style-name="P67">Considerando a necessidade de realização de revisão e adequações no Regimento Interno;</text:p>
      <text:p text:style-name="P68"/>
      <text:p text:style-name="P69">DELIBEROU:</text:p>
      <text:p text:style-name="P70"/>
      <text:list text:style-name="LFO1" text:continue-numbering="true">
        <text:list-item>
          <text:p text:style-name="P71">Por<text:s/>enviar<text:s/>à Presidência uma<text:s/>solicitação de encaminhamento às<text:s/>Comissões e Gerências<text:s/>de análise e sugestões de<text:s/>alteração no Regimento Interno, devolvendo<text:s/>à<text:s/>Presidência até 04 de novembro de 2021;</text:p>
        </text:list-item>
      </text:list>
      <text:p text:style-name="P72"/>
      <text:list text:style-name="LFO1" text:continue-numbering="true">
        <text:list-item>
          <text:p text:style-name="P73">Solicitar<text:s/>que a presidência inclua<text:s/>o tema<text:s/>na pauta<text:s/>da plenária e<text:s/>das comissões<text:s/>ainda no mês de setembro,<text:s/>para que o Coordenador da COA participe e apresente o assunto brevemente;</text:p>
        </text:list-item>
      </text:list>
      <text:p text:style-name="P74"><text:s/></text:p>
      <text:list text:style-name="LFO1" text:continue-numbering="true">
        <text:list-item>
          <text:p text:style-name="P75">Por encaminhar a presente Deliberação à Presidência do CAU/RS para, nos termos do art. 116<text:s/>do Regimento Interno do CAU/RS, submetê-la ao Plenário deste Conselho para conhecimento.</text:p>
        </text:list-item>
      </text:list>
      <text:p text:style-name="P76"/>
      <text:p text:style-name="P77">Com 05 votos favoráveis dos conselheiros Emílio Merino Dominguez, Ana Paula Schirmer dos Santos, Evelise Jaime de Menezes, Rafael Ártico<text:s/>e Rodrigo Rintzel.<text:s/></text:p>
      <text:p text:style-name="P78"/>
      <text:p text:style-name="P79">Porto Alegre – RS, 02 de agosto<text:s/>de 2021.</text:p>
      <text:p text:style-name="P80"/>
      <text:p text:style-name="P81">Emílio Merino Dominguez</text:p>
      <text:p text:style-name="P82"><text:span text:style-name="T83">Coordenador</text:span><text:span text:style-name="T84"><text:s/>da CO</text:span><text:span text:style-name="T85">A-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Camila Oliveira</dc:creator>
    <meta:creation-date>2021-12-02T17:53:00Z</meta:creation-date>
    <dc:date>2021-12-02T17:53:00Z</dc:date>
    <meta:print-date>2018-08-09T14:2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1" meta:character-count="2374" meta:row-count="16" meta:non-whitespace-character-count="2007"/>
  </office:meta>
</office:document-meta>
</file>