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4.7201in"/>
    </style:style>
    <style:style style:name="TableColumn15" style:family="table-column">
      <style:table-column-properties style:column-width="0.15in"/>
    </style:style>
    <style:style style:name="Table12" style:family="table">
      <style:table-properties style:width="6.252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min-row-height="0.243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3159in"/>
    </style:style>
    <style:style style:name="TableCell30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ParágrafodaLista" style:family="paragraph">
      <style:paragraph-properties fo:text-align="justify" style:vertical-align="baseli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6" style:parent-style-name="ParágrafodaLista" style:family="paragraph">
      <style:paragraph-properties fo:text-align="justify" style:vertical-align="baseli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7" style:parent-style-name="ParágrafodaLista" style:family="paragraph">
      <style:paragraph-properties fo:text-align="justify" fo:margin-top="0.0833in" fo:margin-bottom="0.0833in" fo:margin-left="0.1972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 table:number-columns-spanned="2">
            <text:p text:style-name="P20"><text:span text:style-name="T21">COMISSÃO DE ADMINISTRAÇÃO E ORGANIZAÇÃO (COA-CAU/RS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OBJETO</text:p>
          </table:table-cell>
          <table:table-cell table:style-name="TableCell26" table:number-columns-spanned="2">
            <text:p text:style-name="P27"><text:span text:style-name="T28">Realização de Reunião Extraordinária Para Tratar do Planejamento e Projetos da Comissão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DELIBERAÇÃO Nº 005/2021 – COA– CAU/RS</text:span></text:p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><text:span text:style-name="T36">A COMISSÃO DE ORGANIZAÇÃO E ADMINISTRAÇÃO (COA-CAU/RS), reunida ordinariamente<text:s/></text:span><text:span text:style-name="T37">através de sistema de deliberação remota, conforme determina a Deliberação Plenária DPO/RS Nº 1155/2020</text:span><text:span text:style-name="T38">, no dia<text:s/></text:span><text:span text:style-name="T39">16</text:span><text:span text:style-name="T40"><text:s/>de<text:s/></text:span><text:span text:style-name="T41">setembro</text:span><text:span text:style-name="T42"><text:s/>de 2021, no uso das competências que lhe conferem o art. 96 do Regimento Interno do CAU/RS, após análise do assunto em epígrafe, e</text:span></text:p>
      <text:p text:style-name="P43"/>
      <text:p text:style-name="P44"><text:span text:style-name="T45">Considerando que o inciso V do artigo 91 do Regimento Interno do CAU/RS diz que compete às comissões ordinárias e especiais</text:span><text:span text:style-name="T46"><text:s/></text:span><text:span text:style-name="T47">propor, apreciar e deliberar sobre o calendário anual de eventos e reuniões, e respectivas alterações para apreciação do Conselho Diretor, ou na falta desse, do Plenário</text:span><text:span text:style-name="T48">;</text:span></text:p>
      <text:p text:style-name="P49"/>
      <text:p text:style-name="P50">Considerando que todas as deliberações de comissão devem ser encaminhadas à Presidência do CAU/RS, para verificação e encaminhamentos, conforme Regimento Interno do CAU/RS.</text:p>
      <text:p text:style-name="P51"/>
      <text:p text:style-name="P52"><text:span text:style-name="T53">DELIBERA</text:span><text:span text:style-name="T54">:</text:span></text:p>
      <text:list text:style-name="LFO12" text:continue-numbering="true">
        <text:list-item>
          <text:p text:style-name="P55">Por solicitar ao presidente do CAU/RS avaliação do pedido de realização de reunião extraordinária da COA-CAU/RS no dia 27 de setembro de 2021, pela manhã das 09h ás 12h, para tratar de assuntos pertinentes ao planejamento e projetos da comissão.</text:p>
        </text:list-item>
        <text:list-item>
          <text:p text:style-name="P56">Encaminhar esta deliberação à Presidência do CAU/RS para apreciação e aprovação do Plenário.</text:p>
        </text:list-item>
      </text:list>
      <text:p text:style-name="P57"/>
      <text:p text:style-name="P58">Com 05 votos favoráveis dos conselheiros Emílio Merino Dominguez, Ana Paula Schirmer dos Santos, Evelise Jaime de Menezes e<text:s/>Rodrigo Rintzel.<text:s/></text:p>
      <text:p text:style-name="P59"/>
      <text:p text:style-name="P60">Porto Alegre – RS, 16 de setembro<text:s/>de 2021.</text:p>
      <text:p text:style-name="P61"/>
      <text:p text:style-name="P62"/>
      <text:p text:style-name="P63"/>
      <text:p text:style-name="P64">Emílio Merino Dominguez</text:p>
      <text:p text:style-name="P65">Coordenador da COA-R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amila Oliveira</dc:creator>
    <meta:creation-date>2021-12-02T17:56:00Z</meta:creation-date>
    <dc:date>2021-12-02T17:56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594" meta:row-count="11" meta:non-whitespace-character-count="1348"/>
  </office:meta>
</office:document-meta>
</file>