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COMISSÃO DE<text:s/>ADMINISTRAÇÃO E ORGANIZAÇÃO<text:s/>(COA-CAU/RS).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CONTRIBUIÇÕES REGULAMENTO ELEITORAL<text:s/>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06</text:span><text:span text:style-name="T50">/2021 – C</text:span><text:span text:style-name="T51">OA</text:span><text:span text:style-name="T52">-CAU/RS</text:span></text:p>
          </table:table-cell>
          <table:covered-table-cell/>
        </table:table-row>
      </table:table>
      <text:p text:style-name="P53"/>
      <text:p text:style-name="P54"><text:span text:style-name="T55">A COMISSÃO DE ORGANIZAÇÃO E ADMINISTRAÇÃO (COA-CAU/RS), reunida ordinariamente<text:s/></text:span><text:span text:style-name="T56">através de sistema de deliberação remota, conforme determina a Deliberação Plenária DPO/RS Nº 1155/2020</text:span><text:span text:style-name="T57">, no dia<text:s/></text:span><text:span text:style-name="T58">07</text:span><text:span text:style-name="T59"><text:s/>de<text:s/></text:span><text:span text:style-name="T60">outubro</text:span><text:span text:style-name="T61"><text:s/>de 2021, no uso das competências que lhe conferem o art. 96 do Regimento Interno do CAU/RS, após análise do assunto em epígrafe, e</text:span></text:p>
      <text:p text:style-name="P62"/>
      <text:p text:style-name="P63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64"/>
      <text:p text:style-name="P65">Considerando a<text:s/>necessidade de recomposição dos<text:s/>Plenários dos CAU/UFs, a fim de não comprometer a finalidade da Autarquia;</text:p>
      <text:p text:style-name="P66"/>
      <text:p text:style-name="P67">Considerando as contribuições da COA-CAU/RS (anexo);</text:p>
      <text:p text:style-name="P68"/>
      <text:p text:style-name="P69">Considerando que as deliberações de comissão devem ser encaminhadas à Presidência do CAU/RS, para verificação e encaminhamentos, conforme Regimento Interno do CAU/RS;</text:p>
      <text:p text:style-name="P70"/>
      <text:p text:style-name="P71">DELIBERA:</text:p>
      <text:p text:style-name="P72"/>
      <text:list text:style-name="LFO21" text:continue-numbering="true">
        <text:list-item>
          <text:p text:style-name="P73">Pela aprovação das contribuições da COA-RS (anexo);</text:p>
        </text:list-item>
      </text:list>
      <text:p text:style-name="P74"/>
      <text:list text:style-name="LFO21" text:continue-numbering="true">
        <text:list-item>
          <text:p text:style-name="P75">Pelo encaminhamento das contribuições a CEN-CAU/BR, visando o aprimoramento do processo democrático no conselho;</text:p>
        </text:list-item>
      </text:list>
      <text:p text:style-name="P76"/>
      <text:list text:style-name="LFO21" text:continue-numbering="true">
        <text:list-item>
          <text:p text:style-name="P77">Pelo encaminhamento desta deliberação à Presidência do CAU/RS para apreciação e encaminhamentos.</text:p>
        </text:list-item>
      </text:list>
      <text:p text:style-name="P78"/>
      <text:p text:style-name="P79"/>
      <text:p text:style-name="P80">Com<text:s/>05<text:s/>votos favoráveis<text:s/>dos conselheiros<text:s/>Emílio Merino Dominguez, Ana Paula Schirmer dos Santos, Evelise Jaime de Menezes, Rafael Ártico<text:s/>e Rodrigo Rintzel.<text:s/></text:p>
      <text:p text:style-name="P81"/>
      <text:p text:style-name="P82"/>
      <text:p text:style-name="P83">Porto Alegre – RS,<text:s/>07 de outubro<text:s/>de 2021.</text:p>
      <text:p text:style-name="P84"/>
      <text:p text:style-name="P85"/>
      <text:p text:style-name="P86">Emílio Merino Dominguez</text:p>
      <text:p text:style-name="P87">Coordenador<text:s/>da COA-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6:00Z</meta:creation-date>
    <dc:date>2021-12-02T17:56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6" meta:row-count="11" meta:non-whitespace-character-count="1434"/>
  </office:meta>
</office:document-meta>
</file>