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min-row-height="0.1118in"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min-row-height="0.1118in"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3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ParágrafodaLista" style:list-style-name="LFO2" style:family="paragraph"/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min-row-height="0.1118in"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0" style:family="table-row">
      <style:table-row-properties style:min-row-height="0.1118in"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fo:font-size="11pt" style:font-size-asian="11pt" style:font-size-complex="11pt"/>
    </style:style>
    <style:style style:name="P440" style:parent-style-name="Normal" style:family="paragraph"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2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4 de novem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 Adjunt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na Paula Schirmer dos Santos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eticia Kauer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uciane Delgado Capitão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>
            <text:p text:style-name="P120">Fábio Zatti</text:p>
          </table:table-cell>
          <table:table-cell table:style-name="TableCell121" table:number-columns-spanned="2">
            <text:p text:style-name="P122">Conselheiro Suplent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ö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quórum para início da reunião com os conselheiros acima nominado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" text:continue-numbering="true">
              <text:list-item>
                <text:p text:style-name="P147"><text:span text:style-name="T148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3">
            <text:p text:style-name="P153">As minutas encaminhadas<text:s/>previamente são aprovadas pelos presentes e serão publicadas no site e Portal da Transparência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" text:continue-numbering="true">
              <text:list-item>
                <text:p text:style-name="P16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3">
            <text:p text:style-name="P166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list>
                  <text:list-item>
                    <text:p text:style-name="P182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COA-CAU/R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Ana Paula Schirmer dos Santos<text:s/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A conselheira Ana informa que fez contato com a<text:s/>Coordenadora de Fiscalização<text:s/>Andréa<text:s/>Borba Pinheiro, que assessorou a CTEG, com quem se reunirá amanhã e com a<text:s/>Comissão<text:s/>de<text:s/>Representantes dos Empregados<text:s/>para agendar reunião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Aguarda retorno das reuniões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2" text:continue-numbering="true">
              <text:list-item>
                <text:list>
                  <text:list-item>
                    <text:p text:style-name="P210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3">
            <text:p text:style-name="P215">COA-CAU/R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Rafael Artic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O conselheiro Rafael<text:s/>propõe que os presentes sugiram temas de capacitação, para verificação dos interesses de conselheiros e empregados.<text:s/>A conselheira Evelise fala sobre a necessidade de compreender o Regimento Interno. A conselheira Ana fala sobre entender os procedimentos<text:s/>internos e de trabalho<text:s/>do Conselho.<text:s/>O conselheiro Rintzel fala sobre conhecer as competências das instâncias e<text:s/>a estrutura<text:s/><text:soft-page-break/>do Conselho, o que precisa também ser levado aos profissionais.<text:s/>A secretária Claudivana aponta que o mesmo desconhecimento acerca da estrutura e rotinas ocorre internamente entre os empregados.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Seguir desenvolvimento do projeto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2" text:continue-numbering="true">
              <text:list-item>
                <text:list>
                  <text:list-item>
                    <text:p text:style-name="P238"><text:span text:style-name="T239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Rodrigo Rintzel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nselheiro Rodrigo informa que não houve andamento do projeto.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guarda retorno de contato com o conselheiro federal Ednezer<text:s/>sobre reunião do<text:s/>GT-COA-CAU/BR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list>
                  <text:list-item>
                    <text:p text:style-name="P267"><text:span text:style-name="T268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COA-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Evelise Jaime de Meneze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A gerente Cheila fala sobre o material existente de revisão feita por Grupo de Trabalho e pela COA na gestão anterior. A secretária Claudivana ressalta a revisão do Regimento Geral, pautada pelo CAU/BR, que impactará no Regimento Interno.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Verificar andamento do GT da COA-CAU/BR para análise<text:s/>e proposição<text:s/>das etapas do projeto no CAU/RS.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91"><text:span text:style-name="T292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conselheira Evelise fala sobre as alterações<text:s/>gerais indicadas em relação ao Colegiado.<text:s/>O conselheiro Fábio fala sobre o fluxo de informações e de processos do CEAU. O gerente Tales relata os debates existentes acerca dos critérios para participação de entidades no Colegiado.<text:s/>O conselheiro Rafael entende que deve ser melhor definido o papel do CEAU dentro do Conselho, no sentido de<text:s/>que o Colegiado sirva<text:s/>como via de<text:s/>demandas das entidades<text:s/>para<text:s/>integrar os profissionais com o CAU.<text:s/>A gerente Cheila salienta que é necessário também o alinhamento dos participantes e da assessoria com os procedimentos já existentes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Alinhar expectativas acerca das melhorias necessárias e buscar retorno dos participantes sobre as pautas em andamento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2" text:continue-numbering="true">
              <text:list-item>
                <text:p text:style-name="P31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" text:continue-numbering="true">
              <text:list-item>
                <text:list>
                  <text:list-item>
                    <text:p text:style-name="P318">Plano de trabalho<text:s/>– projetos CO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COA-CAU/RS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Relatora</text:p>
          </table:table-cell>
          <table:table-cell table:style-name="TableCell327" table:number-columns-spanned="3">
            <text:p text:style-name="P328">Cheila Chagas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A gerente Cheila<text:s/>apresenta a planilha de<text:s/>acompanhamento dos projetos da comissão.<text:s/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Atualizar os prazos dos projetos na próxima reunião, de acordo com retornos aguardados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list text:style-name="LFO2" text:continue-numbering="true">
              <text:list-item>
                <text:list>
                  <text:list-item>
                    <text:p text:style-name="P346">Pesquisa sobre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COA-CAU/RS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3">
            <text:p text:style-name="P356">Fábio Zatti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O conselheiro Fábio<text:s/>informa<text:s/>que participou<text:s/>do<text:s/>desenvolvimento de<text:s/>material pelo<text:s/><text:soft-page-break/>CEAU<text:s/>e que o mesmo foi questionado pela CPUA, que desconhecia o conteúdo. Indaga sobre o fluxo de informações das pautas dentro do Conselho.<text:s/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Alinhar os procedimentos de integração do CEAU com o Plenário.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list text:style-name="LFO2" text:continue-numbering="true">
              <text:list-item>
                <text:p text:style-name="P372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3">
            <text:p text:style-name="P377">Atualização dos cronogramas dos projetos da comissão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Relatora</text:p>
          </table:table-cell>
          <table:table-cell table:style-name="TableCell381" table:number-columns-spanned="3">
            <text:p text:style-name="P382">Cheila da Silva Chagas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Assunto</text:p>
          </table:table-cell>
          <table:table-cell table:style-name="TableCell386" table:number-columns-spanned="3">
            <text:p text:style-name="P387">Canal de Ouvidoria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 table:number-columns-spanned="3">
            <text:p text:style-name="P392">Rodrigo Rintzel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Assunto</text:p>
          </table:table-cell>
          <table:table-cell table:style-name="TableCell396" table:number-columns-spanned="3">
            <text:p text:style-name="P397"><text:span text:style-name="T398">Regimento Interno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 table:number-columns-spanned="3">
            <text:p text:style-name="P403"><text:span text:style-name="T404">Emilio<text:s/></text:span><text:span text:style-name="T405">Merino Dominguez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3">
            <text:p text:style-name="P410"><text:span text:style-name="T411">Melhorias nos procedimentos do CEAU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3">
            <text:p text:style-name="P416">Evelise Jaime de Menezes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 table:number-columns-spanned="3">
            <text:p text:style-name="P421"><text:span text:style-name="T422">Equidade e Gênero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 table:number-columns-spanned="3">
            <text:p text:style-name="P427">Ana Paula Schirmer dos Santo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 table:number-columns-spanned="3">
            <text:p text:style-name="P432"><text:span text:style-name="T433">Programa de capacitação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 table:number-columns-spanned="3">
            <text:p text:style-name="P438">Rafael Artico</text:p>
          </table:table-cell>
          <table:covered-table-cell/>
          <table:covered-table-cell/>
        </table:table-row>
      </table:table>
      <text:p text:style-name="P439"/>
      <text:p text:style-name="P440"/>
      <text:p text:style-name="P441"/>
      <text:p text:style-name="P442"/>
      <text:p text:style-name="P443">CLAUDIVANA BITTENCOURT</text:p>
      <text:p text:style-name="P444">Secretária Executiva<text:s/>do CAU/RS</text:p>
      <text:p text:style-name="P445"/>
      <text:p text:style-name="P446"/>
      <text:p text:style-name="P447"/>
      <text:p text:style-name="P448"/>
      <text:p text:style-name="P449">EVELISE JAIME DE MENEZES</text:p>
      <text:p text:style-name="P450">Coordenadora Adjunta<text:s/>da COA-CAU/RS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12-17T16:26:00Z</meta:creation-date>
    <dc:date>2021-12-17T16:26:00Z</dc:date>
    <meta:print-date>2021-05-12T19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69" meta:character-count="4915" meta:row-count="34" meta:non-whitespace-character-count="4155"/>
  </office:meta>
</office:document-meta>
</file>