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min-row-height="0.1118in"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min-row-height="0.1118in"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9" style:parent-style-name="ParágrafodaLista" style:list-style-name="LFO2" style:family="paragraph"/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3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min-row-height="0.1118in"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min-row-height="0.1118in"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min-row-height="0.1118in"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 style:min-row-height="0.1118in"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min-row-height="0.1118in"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1" style:family="table-row">
      <style:table-row-properties style:min-row-height="0.1118in" style:use-optimal-row-height="false"/>
    </style:style>
    <style:style style:name="TableCell4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fo:font-size="11pt" style:font-size-asian="11pt" style:font-size-complex="11pt"/>
    </style:style>
    <style:style style:name="P504" style:parent-style-name="Normal" style:family="paragraph">
      <style:text-properties style:font-name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05" style:parent-style-name="Normal" style:family="paragraph">
      <style:text-properties style:font-name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0" style:parent-style-name="Normal" style:family="paragraph">
      <style:text-properties style:font-name="Calibri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93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18 de novembr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elise Jaime de Meneze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na Paula Schirmer dos Santo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odrigo Rintzel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ASSESSORIA:</text:p>
          </table:table-cell>
          <table:table-cell table:style-name="TableCell87">
            <text:p text:style-name="P88">Cheila da Silva Chagas</text:p>
          </table:table-cell>
          <table:table-cell table:style-name="TableCell89" table:number-columns-spanned="2">
            <text:p text:style-name="P90">Gerente Administrativa e Financeir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amila Oliveira</text:p>
          </table:table-cell>
          <table:table-cell table:style-name="TableCell95" table:number-columns-spanned="2">
            <text:p text:style-name="P96">Administradora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Claudivana Bittencourt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2" text:continue-numbering="true">
              <text:list-item>
                <text:p text:style-name="P10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 table:number-columns-spanned="3">
            <text:p text:style-name="P114">Verificado quórum para início da reunião com os conselheiros acima nominados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" text:continue-numbering="true">
              <text:list-item>
                <text:p text:style-name="P12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Relator</text:p>
          </table:table-cell>
          <table:table-cell table:style-name="TableCell126" table:number-columns-spanned="3">
            <text:p text:style-name="P127"><text:span text:style-name="T128">Emilio Merino Dominguez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 table:number-columns-spanned="3">
            <text:p text:style-name="P133">O conselheiro Emilio informa<text:s/>a<text:s/>necessidade de<text:s/>se licenciar<text:s/>do cargo de conselheiro<text:s/>no primeiro trimestre de 2022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2" text:continue-numbering="true">
              <text:list-item>
                <text:p text:style-name="P141"><text:span text:style-name="T142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Pendente para a próxima reunião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3">
            <text:p text:style-name="P160">É mantida a pauta previamente apresentada, com inclusão de assuntos à extrapauta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" text:continue-numbering="true">
              <text:list-item>
                <text:list>
                  <text:list-item>
                    <text:p text:style-name="P176"><text:span text:style-name="T177">Atualização dos cronogramas dos projetos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COA-CAU/RS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Relatora</text:p>
          </table:table-cell>
          <table:table-cell table:style-name="TableCell186" table:number-columns-spanned="3">
            <text:p text:style-name="P187">Cheila Chaga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3">
            <text:p text:style-name="P192">Não tratado.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 table:number-columns-spanned="3">
            <text:p text:style-name="P197">-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2" text:continue-numbering="true">
              <text:list-item>
                <text:list>
                  <text:list-item>
                    <text:p text:style-name="P205"><text:span text:style-name="T206">Regimento Inter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09"><text:span text:style-name="T210">Melhorias nos procedimentos do CEAU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 table:number-columns-spanned="3">
            <text:p text:style-name="P215">COA-CAU/R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es</text:p>
          </table:table-cell>
          <table:table-cell table:style-name="TableCell219" table:number-columns-spanned="3">
            <text:p text:style-name="P220">Emilio Merino Dominguez e Evelise Jaime de Menezes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A conselheira Evelise sugere convidar o Gabinete da Presidência para que forneçam informações sobre as necessidades de melhorias.<text:s/>O conselheiro Rodrigo fala sobre a necessidade de maior entendimento sobre o tema para que a COA possa analisar<text:s/>a matéria e realizar proposições.<text:s/>O conselheiro Emilio aponta a necessidade de<text:s/>revisão de procedimentos de funcionamento (reuniões) e de encaminhamentos.<text:s/>Destaca que o debate da revisão do Regimento Geral no GT da COA-CAU/BR traz<text:s/><text:soft-page-break/>diversas proposições que alteram composição e funcionamento das instâncias do Conselho, com a possibilidade de criação de câmaras temáticas, subcomissões, etc.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Convidar<text:s/>Gabinete da Presidência, o presidente Tiago e o conselheiro federal Ednezer para reunião,<text:s/>objetivando a<text:s/>verificação do andamento da revisão do Regimento no CAU/BR e<text:s/>o<text:s/>alinhamento das necessidades do CAU/RS quanto ao CEAU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2" text:continue-numbering="true">
              <text:list-item>
                <text:list>
                  <text:list-item>
                    <text:p text:style-name="P238"><text:span text:style-name="T239">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OA-CAU/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Rodrigo Rintzel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O conselheiro Rodrigo propõe a suspensão do projeto até que haja andamento por parte do GT da COA-CAU/BR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Fazer análise do<text:s/>projeto para inclusão no<text:s/>Plano de Trabalho da comissão para 2022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" text:continue-numbering="true">
              <text:list-item>
                <text:list>
                  <text:list-item>
                    <text:p text:style-name="P267">Programa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3">
            <text:p text:style-name="P272">COA-CAU/RS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Emilio Merino Dominguez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O conselheiro Emilio<text:s/>relata que o conselheiro Rafael iria contatar o Gerente Geral Tales e a Comissão de Representantes dos Empregados para buscar as necessidades de capacitação. Ressalta a necessidade de atrelar a capacitação dos empregados ao processo de avaliação<text:s/>de desempenho.<text:s/>Sugere integrar a assessora Camila e a secretária Carla Lago no desenvolvimento do programa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Apresentar andamento do projeto na próxima reunião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2" text:continue-numbering="true">
              <text:list-item>
                <text:list>
                  <text:list-item>
                    <text:p text:style-name="P295">Equidade 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COA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Ana Paula Schirmer dos Santos<text:s/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A conselheira Ana<text:s/>relata<text:s/>que elaborou resumo das reuniões que realizou e passou ao presidente Tiago.<text:s/>Apresenta os dados coletados e informa as considerações sobre as ações programadas.<text:s/>A comissão debate acerca das temáticas apresentadas. O conselheiro Rintzel fala sobre a construção e melhoria de cultura e políticas.<text:s/>A gerente Cheila fala sobre a contratação de<text:s/>consultoria<text:s/>para atendimento aos empregados e<text:s/>ao desenvolvimento de<text:s/>cultura<text:s/>adequada.<text:s/>O conselheiro Emilio sugere que seja iniciada pesquisa de opções de empresas prestadoras<text:s/>desse serviço<text:s/>que possam atender<text:s/>à<text:s/>necessidade<text:s/>do Conselho.<text:s/>A comissão debate<text:s/>sobre<text:s/>a<text:s/>participação dos conselheiros nos programas internos –<text:s/>‘Precisamos<text:s/>falar sobre’<text:s/>e<text:s/>‘Eu<text:s/>curto’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Seguir ajustes das propostas para implementação das ações.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2" text:continue-numbering="true">
              <text:list-item>
                <text:p text:style-name="P32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2" text:continue-numbering="true">
              <text:list-item>
                <text:list>
                  <text:list-item>
                    <text:p text:style-name="P331">Normativa para<text:s/>videoconferênc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 table:number-columns-spanned="3">
            <text:p text:style-name="P336">COA-CAU/RS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 table:number-columns-spanned="3">
            <text:p text:style-name="P341">Rodrigo Rintzel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Discussão</text:p>
          </table:table-cell>
          <table:table-cell table:style-name="TableCell345" table:number-columns-spanned="3">
            <text:p text:style-name="P346">O conselheiro Rodrigo fala sobre<text:s/>a possibilidade de realização de reuniões em formato híbrido, a partir do uso de equipamentos adequados. Indica que não terá<text:s/><text:soft-page-break/>condições de participar das reuniões plenárias do próximo ano, caso ocorram essencialmente no formato presencial.<text:s/>Fala sobre proposta de normativa, da qual teve conhecimento através do Assessor Jurídico Flavio Salamoni, que apresenta proposta de regramento para videoconferências. Propõe que a comissão realize a leitura e analise a viabilidade de prosseguir com a proposição do regramento.<text:s/>A conselheira Evelise relata sua experiência com reuniões híbridas, ressaltando que não as considera eficazes<text:s/>e dependem<text:s/>muito<text:s/>do comportamento dos participantes.<text:s/>O conselheiro Emilio sugere que o assunto seja pautado no Conselho Diretor, para verificar o posicionamento dos demais conselheiros acerca da participação presencial nas reuniões plenárias.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 table:number-columns-spanned="3">
            <text:p text:style-name="P351">O material foi compartilhado entre os conselheiros<text:s/>para leitura e análise.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list text:style-name="LFO2" text:continue-numbering="true">
              <text:list-item>
                <text:list>
                  <text:list-item>
                    <text:p text:style-name="P359">Minuta de<text:s/>Regime Disciplinar<text:s/>dos<text:s/>Conselheir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3">
            <text:p text:style-name="P364">COA-CAU/RS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Relator</text:p>
          </table:table-cell>
          <table:table-cell table:style-name="TableCell368" table:number-columns-spanned="3">
            <text:p text:style-name="P369">Rodrigo Rintzel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Discussão</text:p>
          </table:table-cell>
          <table:table-cell table:style-name="TableCell373" table:number-columns-spanned="3">
            <text:p text:style-name="P374">Assim como o item 6.1, o conselheiro Rintzel propõe que a comissão realize a leitura do documento e analise a proposição existente.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 table:number-columns-spanned="3">
            <text:p text:style-name="P379">O material foi compartilhado entre os conselheiros<text:s/>para leitura e análise.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list text:style-name="LFO2" text:continue-numbering="true">
              <text:list-item>
                <text:list>
                  <text:list-item>
                    <text:p text:style-name="P387">Alteração do Regimento Geral (Resolução CAU/BR nº 139/2017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 table:number-columns-spanned="3">
            <text:p text:style-name="P392">COA-CAU/BR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Relatora</text:p>
          </table:table-cell>
          <table:table-cell table:style-name="TableCell396" table:number-columns-spanned="3">
            <text:p text:style-name="P397">Cheila Chagas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 table:number-columns-spanned="3">
            <text:p text:style-name="P402">A gerente Cheila informa o recebimento do<text:s/>Ofício Circular nº 085/2021, com proposta de alteração do Regimento para contribuições do CAU/RS.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 table:number-columns-spanned="3">
            <text:p text:style-name="P407">O material foi compartilhado entre os conselheiros para leitura e análise.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list text:style-name="LFO2" text:continue-numbering="true">
              <text:list-item>
                <text:p text:style-name="P413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 table:number-columns-spanned="3">
            <text:p text:style-name="P418">Alteração do Regimento Geral (Resolução CAU/BR nº 139/2017)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Relatora</text:p>
          </table:table-cell>
          <table:table-cell table:style-name="TableCell422" table:number-columns-spanned="3">
            <text:p text:style-name="P423">Cheila da Silva Chaga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 table:number-columns-spanned="3">
            <text:p text:style-name="P428">Canal de Ouvidoria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Relator</text:p>
          </table:table-cell>
          <table:table-cell table:style-name="TableCell432" table:number-columns-spanned="3">
            <text:p text:style-name="P433">Rodrigo Rintzel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Assunto</text:p>
          </table:table-cell>
          <table:table-cell table:style-name="TableCell437" table:number-columns-spanned="3">
            <text:p text:style-name="P438"><text:span text:style-name="T439">Regimento Interno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Relator</text:p>
          </table:table-cell>
          <table:table-cell table:style-name="TableCell443" table:number-columns-spanned="3">
            <text:p text:style-name="P444"><text:span text:style-name="T445">Emilio<text:s/></text:span><text:span text:style-name="T446">Merino Dominguez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Assunto</text:p>
          </table:table-cell>
          <table:table-cell table:style-name="TableCell450" table:number-columns-spanned="3">
            <text:p text:style-name="P451"><text:span text:style-name="T452">Melhorias nos procedimentos do CEAU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 table:number-columns-spanned="3">
            <text:p text:style-name="P457">Evelise Jaime de Menezes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Assunto</text:p>
          </table:table-cell>
          <table:table-cell table:style-name="TableCell461" table:number-columns-spanned="3">
            <text:p text:style-name="P462"><text:span text:style-name="T463">Equidade e Gênero</text:span>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Relator</text:p>
          </table:table-cell>
          <table:table-cell table:style-name="TableCell467" table:number-columns-spanned="3">
            <text:p text:style-name="P468">Ana Paula Schirmer dos Santos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Assunto</text:p>
          </table:table-cell>
          <table:table-cell table:style-name="TableCell472" table:number-columns-spanned="3">
            <text:p text:style-name="P473"><text:span text:style-name="T474">Programa de capacitação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Relator</text:p>
          </table:table-cell>
          <table:table-cell table:style-name="TableCell478" table:number-columns-spanned="3">
            <text:p text:style-name="P479">Rafael Artico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Assunto</text:p>
          </table:table-cell>
          <table:table-cell table:style-name="TableCell483" table:number-columns-spanned="3">
            <text:p text:style-name="P484"><text:span text:style-name="T485">Normativa para videoconferências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Relator</text:p>
          </table:table-cell>
          <table:table-cell table:style-name="TableCell489" table:number-columns-spanned="3">
            <text:p text:style-name="P490"><text:span text:style-name="T491">Rodrigo Rintzel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Assunto</text:p>
          </table:table-cell>
          <table:table-cell table:style-name="TableCell495" table:number-columns-spanned="3">
            <text:p text:style-name="P496"><text:span text:style-name="T497">Minuta de Regime Disciplinar dos Conselheiros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Relator</text:p>
          </table:table-cell>
          <table:table-cell table:style-name="TableCell501" table:number-columns-spanned="3">
            <text:p text:style-name="P502"><text:span text:style-name="T503">Rodrigo Rintzel</text:span></text:p>
          </table:table-cell>
          <table:covered-table-cell/>
          <table:covered-table-cell/>
        </table:table-row>
      </table:table>
      <text:p text:style-name="P504"/>
      <text:section text:name="Sect1" text:style-name="S1">
        <text:p text:style-name="P505"/>
        <text:p text:style-name="P506"/>
        <text:soft-page-break/>
        <text:p text:style-name="P507">CLAUDIVANA BITTENCOURT</text:p>
        <text:p text:style-name="P508">Secretária Executiva<text:s/>do CAU/RS</text:p>
        <text:p text:style-name="P509"/>
        <text:p text:style-name="P510"/>
        <text:p text:style-name="P511">EMILIO MERINO DOMINGUEZ</text:p>
        <text:p text:style-name="P512"><text:span text:style-name="T513">Coordenador 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12-17T16:26:00Z</meta:creation-date>
    <dc:date>2021-12-17T16:26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1001" meta:character-count="6399" meta:row-count="45" meta:non-whitespace-character-count="5410"/>
  </office:meta>
</office:document-meta>
</file>