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min-row-height="0.1118in"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11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ParágrafodaLista" style:list-style-name="LFO2" style:family="paragraph"/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ParágrafodaLista" style:list-style-name="LFO2" style:family="paragraph">
      <style:text-properties style:font-name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min-row-height="0.1118in"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min-row-height="0.1118in"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min-row-height="0.1118in"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3" style:family="table-row">
      <style:table-row-properties style:min-row-height="0.1118in"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text-properties style:font-name="Calibri" fo:font-size="11pt" style:font-size-asian="11pt" style:font-size-complex="11pt"/>
    </style:style>
    <style:style style:name="P426" style:parent-style-name="Normal" style:family="paragraph">
      <style:text-properties style:font-name="Calibri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94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 de dezembr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velise Jaime de Menezes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na Paula Schirmer dos Santo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Fábio André Zatti</text:p>
          </table:table-cell>
          <table:table-cell table:style-name="TableCell82" table:number-columns-spanned="2">
            <text:p text:style-name="P83">Membro<text:s/>Suplente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drigo Rintzel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text:s/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amila Oliveira</text:p>
          </table:table-cell>
          <table:table-cell table:style-name="TableCell101" table:number-columns-spanned="2">
            <text:p text:style-name="P102">Administradora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Luciane Delgado Capitão</text:p>
          </table:table-cell>
          <table:table-cell table:style-name="TableCell114" table:number-columns-spanned="2">
            <text:p text:style-name="P115">Assistente Administrativa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CONVIDADOS:</text:p>
          </table:table-cell>
          <table:table-cell table:style-name="TableCell119">
            <text:p text:style-name="P120">Carla Regina Dal Lago Valério</text:p>
          </table:table-cell>
          <table:table-cell table:style-name="TableCell121" table:number-columns-spanned="2">
            <text:p text:style-name="P122">Secretária Executiva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ales Völker</text:p>
          </table:table-cell>
          <table:table-cell table:style-name="TableCell127" table:number-columns-spanned="2">
            <text:p text:style-name="P128">Gerente Geral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Verificado quórum para início da reunião com os conselheiros acima nominados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2" text:continue-numbering="true">
              <text:list-item>
                <text:p text:style-name="P147"><text:span text:style-name="T148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3">
            <text:p text:style-name="P153">Pendente para a próxima reunião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2" text:continue-numbering="true">
              <text:list-item>
                <text:p text:style-name="P161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 table:number-columns-spanned="3">
            <text:p text:style-name="P166">É mantida a pauta previamente apresentada, com inclusão de assuntos à extrapauta.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" text:continue-numbering="true">
              <text:list-item>
                <text:list>
                  <text:list-item>
                    <text:p text:style-name="P182">Atualização dos cronogramas dos projeto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3">
            <text:p text:style-name="P187">Gerência Geral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Relatores</text:p>
          </table:table-cell>
          <table:table-cell table:style-name="TableCell191" table:number-columns-spanned="3">
            <text:p text:style-name="P192">Tales Völker e Carla Lago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3">
            <text:p text:style-name="P197">O gerente Tales relata que a Gerência<text:s/>Geral está participando das<text:s/>reuniões das comissões para avaliação dos projetos de 2021 e organização de 2022. Informa que<text:s/>serão<text:s/>apresentados, na próxima Reunião Plenária,<text:s/>os resultados do Planejamento Estratégico<text:s/>e expectativas para 2022.<text:s/>A secretária Carla destaca que os projetos da COA inclusos no Plano de Ação 2022 são o canal de ouvidoria, a revisão do Regimento Interno e a inclusão (de gênero, raça, etc.),<text:s/>informando as etapas a serem seguidas para detalhamento dos projetos.<text:s/>O conselheiro Emilio questiona como ficam os projetos de 2021 não concluídos e os demais que haviam sido previstos<text:s/>anteriormente<text:s/>para 2022.<text:s/>A secretária Carla apresenta a planilha de acompanhamento dos projetos,<text:s/>informando o status de cada um.<text:s/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p text:style-name="P202">Atualização registrada nos<text:s/>demais<text:s/>itens da pauta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list text:style-name="LFO2" text:continue-numbering="true">
              <text:list-item>
                <text:list>
                  <text:list-item>
                    <text:p text:style-name="P210"><text:span text:style-name="T211">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3">
            <text:p text:style-name="P216">COA-CAU/RS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3">
            <text:p text:style-name="P221">Rodrigo Rintzel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3">
            <text:p text:style-name="P226">O conselheiro Rodrigo informa que foi<text:s/>finalizado documento pelo GT da<text:s/>COA-CAU/BR, compartilhado pelo conselheiro federal Ednezer,<text:s/>com definições estruturais sobre a ouvidoria<text:s/>e, a partir disso, irá revisar as etapas e cronogramas para o<text:s/>projeto no<text:s/>CAU/RS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 table:number-columns-spanned="3">
            <text:p text:style-name="P231">Revisar com a Gerência Geral o cronograma do projeto<text:s/>para 2022.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list text:style-name="LFO2" text:continue-numbering="true">
              <text:list-item>
                <text:list>
                  <text:list-item>
                    <text:p text:style-name="P239"><text:span text:style-name="T240">Regimento Inter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43"><text:span text:style-name="T244">Melhorias nos procedimentos do CEAU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COA-CAU/R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3">
            <text:p text:style-name="P254">Emilio Merino Dominguez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3">
            <text:p text:style-name="P259">O conselheiro Emilio informa que não deverá conduzir o projeto no próximo ano, ressaltando a importância do tema, e entende que deverá ser desenvolvido por um Grupo de Trabalho, considerando se tratar de um projeto estratégico para o Conselho. Salienta que não houve retorno da Presidência acerca da solicitação encaminhada pela COA para levar o tema às demais comissões. Relata que já manifestou à Presidência seu desejo de permanecer integrando a COA. O conselheiro Fábio se disponibiliza a contribuir com o projeto, podendo atuar como consultor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3">
            <text:p text:style-name="P264">O projeto deverá ser reavaliado pela COA em 2022 para adequar sua formatação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67">Alteração do Regimento Geral (Resolução CAU/BR nº 139/2017)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 table:number-columns-spanned="3">
            <text:p text:style-name="P272">O conselheiro Emilio<text:s/>relata que a proposta recebida, em suma, apresenta todos os debates feitos pelo GT da COA-CAU/BR do qual participou.<text:s/>Destaca as discussões em razão dos extremos de realidade<text:s/>das estruturas dos CAU/UF, representados principalmente pelos CAU/SP e CAU/AL.<text:s/>O conselheiro Rintzel ressalta a importância de estabelecer e respeitar as competências das comissões e do Plenário, para que possam atuar com autonomia e decidir de forma colegiada.<text:s/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3">
            <text:p text:style-name="P277">Distribuir<text:s/>o material<text:s/>às<text:s/>demais<text:s/>comissões para contribuições até<text:s/>a próxima reunião (dia 09/12), para retorno ao CAU/BR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list text:style-name="LFO2" text:continue-numbering="true">
              <text:list-item>
                <text:list>
                  <text:list-item>
                    <text:p text:style-name="P285">Equidade e Gên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 table:number-columns-spanned="3">
            <text:p text:style-name="P290">COA-CAU/RS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Relatora</text:p>
          </table:table-cell>
          <table:table-cell table:style-name="TableCell294" table:number-columns-spanned="3">
            <text:p text:style-name="P295">Ana Paula Schirmer dos Santos<text:s/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 table:number-columns-spanned="3">
            <text:p text:style-name="P300">A conselheira Ana<text:s/>irá revisar com a Gerência Geral os encaminhamentos de implantação das medidas do Plano de Equidade.<text:s/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 table:number-columns-spanned="3">
            <text:p text:style-name="P305">Atualizar o projeto<text:s/>com a Gerência Geral<text:s/>e apresentar na próxima reunião o andamento do projeto.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2" text:continue-numbering="true">
              <text:list-item>
                <text:list>
                  <text:list-item>
                    <text:p text:style-name="P313">Programa de capaci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 table:number-columns-spanned="3">
            <text:p text:style-name="P318">COA-CAU/R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Relator</text:p>
          </table:table-cell>
          <table:table-cell table:style-name="TableCell322" table:number-columns-spanned="3">
            <text:p text:style-name="P323">Fábio Zatti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Discussão</text:p>
          </table:table-cell>
          <table:table-cell table:style-name="TableCell327" table:number-columns-spanned="3">
            <text:p text:style-name="P328">O conselheiro Fábio indica que apresentará na próxima reunião o andamento do projeto.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 table:number-columns-spanned="3">
            <text:p text:style-name="P333">Apenas informe.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4">
            <text:list text:style-name="LFO2" text:continue-numbering="true">
              <text:list-item>
                <text:p text:style-name="P34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list text:style-name="LFO2" text:continue-numbering="true">
              <text:list-item>
                <text:list>
                  <text:list-item>
                    <text:p text:style-name="P349">LGP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3">
            <text:p text:style-name="P354">COA-CAU/RS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Relator</text:p>
          </table:table-cell>
          <table:table-cell table:style-name="TableCell358" table:number-columns-spanned="3">
            <text:p text:style-name="P359">Rodrigo Rintzel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O gerente Tales informa<text:s/>que há<text:s/>previsão de contratação de consultoria no Plano de Ação 2022. A secretária Carla fala sobre<text:s/>o processo de pesquisa de prestadores do serviço para validação das necessidades do CAU/RS e implementação do projeto.<text:s/>O conselheiro Rintzel fala sobre o compartilhamento de dados, salientando sua preocupação com o tema.<text:s/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 table:number-columns-spanned="3">
            <text:p text:style-name="P369">Apenas informe.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list text:style-name="LFO2" text:continue-numbering="true">
              <text:list-item>
                <text:p text:style-name="P375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Assunto</text:p>
          </table:table-cell>
          <table:table-cell table:style-name="TableCell379" table:number-columns-spanned="3">
            <text:p text:style-name="P380">Canal de Ouvidoria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Relator</text:p>
          </table:table-cell>
          <table:table-cell table:style-name="TableCell384" table:number-columns-spanned="3">
            <text:p text:style-name="P385">Rodrigo Rintzel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Assunto</text:p>
          </table:table-cell>
          <table:table-cell table:style-name="TableCell389" table:number-columns-spanned="3">
            <text:p text:style-name="P390">Regimento Interno</text:p>
            <text:p text:style-name="P391">- Melhorias nos procedimentos do CEAU</text:p>
            <text:p text:style-name="P392"><text:span text:style-name="T393">-<text:s/></text:span><text:span text:style-name="T394">Alteração do Regimento Geral (Resolução CAU/BR nº 139/2017)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Relator</text:p>
          </table:table-cell>
          <table:table-cell table:style-name="TableCell398" table:number-columns-spanned="3">
            <text:p text:style-name="P399"><text:span text:style-name="T400">Emilio<text:s/></text:span><text:span text:style-name="T401">Merino Dominguez</text:span><text:span text:style-name="T402">/Evelise Jaime de Menezes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Assunto</text:p>
          </table:table-cell>
          <table:table-cell table:style-name="TableCell406" table:number-columns-spanned="3">
            <text:p text:style-name="P407"><text:span text:style-name="T408">Equidade e Gênero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 table:number-columns-spanned="3">
            <text:p text:style-name="P413">Ana Paula Schirmer dos Santos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Assunto</text:p>
          </table:table-cell>
          <table:table-cell table:style-name="TableCell417" table:number-columns-spanned="3">
            <text:p text:style-name="P418"><text:span text:style-name="T419">Programa de capacitação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 table:number-columns-spanned="3">
            <text:p text:style-name="P424">Rafael Artico/Fábio Zatti</text:p>
          </table:table-cell>
          <table:covered-table-cell/>
          <table:covered-table-cell/>
        </table:table-row>
      </table:table>
      <text:p text:style-name="P425"/>
      <text:p text:style-name="P426"/>
      <text:p text:style-name="P427"/>
      <text:p text:style-name="P428"/>
      <text:p text:style-name="P429">CLAUDIVANA BITTENCOURT</text:p>
      <text:p text:style-name="P430">Secretária Executiva<text:s/>do CAU/RS</text:p>
      <text:p text:style-name="P431"/>
      <text:p text:style-name="P432"/>
      <text:p text:style-name="P433"/>
      <text:p text:style-name="P434"/>
      <text:p text:style-name="P435">EMILIO MERINO DOMINGUEZ</text:p>
      <text:p text:style-name="P436">Coordenador da COA-CAU/RS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1-12-17T16:27:00Z</meta:creation-date>
    <dc:date>2021-12-17T16:27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6" meta:character-count="5346" meta:row-count="37" meta:non-whitespace-character-count="4520"/>
  </office:meta>
</office:document-meta>
</file>