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2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49" style:family="table-column">
      <style:table-column-properties style:column-width="6.3979in" style:use-optimal-column-width="false"/>
    </style:style>
    <style:style style:name="Table448" style:family="table">
      <style:table-properties style:width="6.3979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09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222in"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4298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6ª REUNIÃO ORDINÁRIA 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22<text:s/>de<text:s/>novembro<text:s/>de 2021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 conferência, conforme Ad Referendum 006/2020 <text:s text:c="2"/><text:s/><text:s/>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PARTICIPANTES:</text:p>
          </table:table-cell>
          <table:table-cell table:style-name="TableCell54">
            <text:p text:style-name="P55">Pedro Xavier De Araújo</text:p>
          </table:table-cell>
          <table:table-cell table:style-name="TableCell56" table:number-columns-spanned="2">
            <text:p text:style-name="P57">Coordenador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span text:style-name="T61">Emilio Merino</text:span></text:p>
          </table:table-cell>
          <table:table-cell table:style-name="TableCell62" table:number-columns-spanned="2">
            <text:p text:style-name="P63">Membro<text:s/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Diego Bertoletti da Rocha</text:span></text:p>
          </table:table-cell>
          <table:table-cell table:style-name="TableCell68" table:number-columns-spanned="2">
            <text:p text:style-name="P69">Membro supl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isa Potter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ASSESSORIA:</text:p>
          </table:table-cell>
          <table:table-cell table:style-name="TableCell79">
            <text:p text:style-name="P80">Sabrina Lopes Ourique</text:p>
          </table:table-cell>
          <table:table-cell table:style-name="TableCell81" table:number-columns-spanned="2">
            <text:p text:style-name="P82">Assistente Administrativa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arla Riet</text:p>
          </table:table-cell>
          <table:table-cell table:style-name="TableCell87" table:number-columns-spanned="2">
            <text:p text:style-name="P88">Arquiteta e Urbanist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a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aria José Mendes da Silv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</table:table-row>
        <table:table-row table:style-name="TableRow102">
          <table:table-cell table:style-name="TableCell103" table:number-rows-spanned="5">
            <text:p text:style-name="P104">CONVIDADOS(AS):</text:p>
          </table:table-cell>
          <table:table-cell table:style-name="TableCell105">
            <text:p text:style-name="P106">Paulo Henrique Soares</text:p>
          </table:table-cell>
          <table:table-cell table:style-name="TableCell107" table:number-columns-spanned="2">
            <text:p text:style-name="P108">Chefe de Gabinete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austo Leiria Loureiro</text:p>
          </table:table-cell>
          <table:table-cell table:style-name="TableCell113" table:number-columns-spanned="2">
            <text:p text:style-name="P114">Assessor de Relações Institucionais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Orildes Tres</text:p>
          </table:table-cell>
          <table:table-cell table:style-name="TableCell119" table:number-columns-spanned="2">
            <text:p text:style-name="P120">Conselheira do CAU/RS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arla Lago</text:p>
          </table:table-cell>
          <table:table-cell table:style-name="TableCell125" table:number-columns-spanned="2">
            <text:p text:style-name="P126">Secretária Executiva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Normal"><text:span text:style-name="T130">Tales</text:span><text:span text:style-name="T131"><text:s/></text:span><text:span text:style-name="T132">Volker</text:span></text:p>
          </table:table-cell>
          <table:table-cell table:style-name="TableCell133" table:number-columns-spanned="2">
            <text:p text:style-name="P134">Gerente Geral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<text:span text:style-name="T146">Verificado o quórum para início da reunião às 9h, com os(as) conselheiros(as) acima nominados(as).<text:s/></text:span><text:span text:style-name="T147">As conselheiras</text:span><text:span text:style-name="T148"><text:s/>titulares Ingrid Louise de Souza Dahm, Evelise Jaime de Mene</text:span><text:span text:style-name="T149">zes e Orildes Tres<text:s/></text:span><text:span text:style-name="T150">solicitaram a convocação dos seus membros<text:s/></text:span><text:span text:style-name="T151">suplentes.</text:span><text:span text:style-name="T152"><text:s/>Registra-se a ausência do conselheiro<text:s/></text:span><text:span text:style-name="T153">Valdir Bandeira Fiorentin.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Emilio Merino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Comunicação</text:p>
          </table:table-cell>
          <table:table-cell table:style-name="TableCell168" table:number-columns-spanned="3">
            <text:p text:style-name="P169">O conselheiro Emilio informa sobre afastamento em função de questões de saúde. Ele informa sobre participação da conselheira suplente<text:s/>Leticia Kauer.<text:s/>Ele informa que segue como representante no CMDUA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P174"><text:span text:style-name="T175">Pedro Xavier De Araújo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 table:number-columns-spanned="3">
            <text:p text:style-name="P180">O conselheiro Pedro informa sobre Semana de Arquitetura do CAU Brasil. Ele informa sobre evento a ser realizado em 25/11/2021 e que, em função da Plenária<text:s/>do CAU/RS, não poderá participar. Os(As) conselheiros(as) Diego e Marisa informam que<text:s/>possuem disponibilidade para<text:s/>participar do evento.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<text:span text:style-name="T186">Pedro Xavier De Araújo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Comunicação</text:p>
          </table:table-cell>
          <table:table-cell table:style-name="TableCell190" table:number-columns-spanned="3">
            <text:p text:style-name="P191">O conselheiro Pedro informa sobre audiência pública sobre Plano Diretor de Porto Alegre e sugere que conselheiros(as), caso possuam disponibilidade, participem para acompanhamento.<text:s/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" text:continue-numbering="true">
              <text:list-item>
                <text:p text:style-name="P197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" text:continue-numbering="true">
              <text:list-item>
                <text:list>
                  <text:list-item>
                    <text:p text:style-name="P212">Atualização sobre o 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CPUA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es</text:p>
          </table:table-cell>
          <table:table-cell table:style-name="TableCell221" table:number-columns-spanned="3">
            <text:p text:style-name="P222"><text:span text:style-name="T223">Carla Lago e Tales</text:span><text:span text:style-name="T224"><text:s/></text:span><text:span text:style-name="T225">Volker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3">
            <text:p text:style-name="P230">O conselheiro Pedro fala sobre etapa de atualização do Plano de Trabalho. O gerente Tales fala sobre a análise dos projetos a partir das dimensões da plataforma. Ele destaca a atuação da<text:s/>CPUA-CAU/RS nas dimensões<text:s/>Sociedade, Instituições, Mercado e demais. Ele fala sobre<text:s/>análise<text:s/>realizada a partir dos projetos críticos e<text:s/>fatores externos que foram entraves aos<text:s/>projetos. A secretária executiva Carla<text:s/>fala sobre a entrega dos projetos especiais, que já estão no Plano de Ação de 2022, e revisão do modelo de trabalho para implementação de ferramenta de gestão de projetos. Ela informa sobre revisão dos projetos, reunião realizada com as Assessorias das Comissões e finalização da avaliação de 2021 para apresentação na Plenária de janeiro de 2022.<text:s/></text:p>
            <text:p text:style-name="P231">O conselheiro Pedro faz uma síntese sobre os projetos da Comissão. A secretária executiva Carla apresenta a planilha com a consolidação dos resultados da Convenção<text:s/>de Planejamento,<text:s/>realizada em<text:s/>29/09/2021, e a Comissão avalia o andamento dos projetos. O conselheiro Pedro<text:s/>questiona como a Comissão pode avançar nos projetos. O gerente Tales informa que cabe a Comissão avaliar os projetos com o apoio da Gerência Geral. A secretária executiva Carla fala sobre formulário para preenchimento de informações acerca dos projetos para facilitar a avaliação da execução. Os(As) conselheiros(as) falam sobre as reuniões de 2022 e a Assessoria informa sobre as datas das reuniões virtuais e presenciais.<text:s/></text:p>
            <text:p text:style-name="P232">O conselheiro Emilio faz uma análise dos projetos e destaca a importância da reestruturação do Observatório Urbano. Ele solicita que a Gerência Geral informe sobre os fatores críticos e prioritários dos projetos para auxílio à Comissão. A secretária executiva Carla informa sobre os procedimentos para avaliação dos fatores críticos e prioritários. O conselheiro Pedro questiona sobre elaboração de relatório anual da CPUA-CAU/RS e a assessora Sabrina informa sobre procedimentos. A conselheira Orildes sugere que o relatório de atividades seja encaminhado com urgência. O conselheiro Emilio informa sobre relatório padrão para uniformização do relatório final do CAU/RS. O chefe de Gabinete, Paulo, informa que a Gerência de Comunicação enviará o modelo de apresentação para inserção das atividades. A assessora Sabrina informa que a Assessoria aguarda o envio do modelo e a assessora Karla informa que ações estão dentro do cronograma previsto e sugere a avaliação do relatório na próxima reunião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Comissão avaliará relatório de atividades de 2021 na próxima reunião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1" text:continue-numbering="true">
              <text:list-item>
                <text:list>
                  <text:list-item>
                    <text:p text:style-name="P243">Planos Diretor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3">
            <text:p text:style-name="P248">CPUA-CAU/RS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<text:span text:style-name="T254">Pedro Xavier de Araújo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O conselheiro Pedro fala sobre a pauta Planos Diretores, retoma pontos tratados e informa sobre<text:s/>reunião com<text:s/>o Ministério Público, agendada para<text:s/>01/12/2021, às 14h. O assessor Fausto informa sobre assuntos a serem tratados. O conselheiro Pedro fala sobre apresentação de diagnóstico com indicações de como estão ocorrendo os processos de revisão. Ele avalia que é uma reunião para estreitar relacionamento e chamar a atenção para a forma como estão ocorrendo os processos. A assessora Karla informa que verificará com a coordenação da CEP-CAU/RS a intenção de participação da reunião. O conselheiro Pedro informa que reforçará pauta no Conselho Diretor.<text:s/>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3">
            <text:p text:style-name="P264">Reunião com Ministério Público, agendada para 01/12/2021, às 14h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list text:style-name="LFO1" text:continue-numbering="true">
              <text:list-item>
                <text:list>
                  <text:list-item>
                    <text:p text:style-name="P270">Observatório Urba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CPUA-CAU/R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Relatores</text:p>
          </table:table-cell>
          <table:table-cell table:style-name="TableCell279" table:number-columns-spanned="3">
            <text:p text:style-name="P280"><text:span text:style-name="T281">Valdir Bandeira Fiorentin e Emilio Merino Dominguez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 table:number-columns-spanned="3">
            <text:p text:style-name="P286">Item tratado na pauta 4.1. Atualização sobre o Plano de Trabalho.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 table:number-columns-spanned="3">
            <text:p text:style-name="P291">Item tratado na pauta 4.1. Atualização sobre o Plano de Trabalho.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1" text:continue-numbering="true">
              <text:list-item>
                <text:list>
                  <text:list-item>
                    <text:p text:style-name="P297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3">
            <text:p text:style-name="P302">CPUA-CAU/R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<text:span text:style-name="T308">Gabinete da Presidência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>O conselheiro Pedro retoma pontos da pauta Representações e fala sobre encaminhamento de documentos aos representantes. O chefe de Gabinete, Paulo, avalia a importância do contato ser realizado pela Chefia de Gabinete. A assessora Karla avalia que o contato com os representantes deve ser conduzido pela Chefia de Gabinete, cabendo à Comissão a estruturação das informações necessárias. A Comissão debate sobre formatos de captação de dados junto aos representantes. O assessor Fausto destaca a importância de definição de como os retornos dos representantes serão tratados.<text:s/></text:p>
            <text:p text:style-name="P314"><text:span text:style-name="T315">O conselheiro Pedro fala sobre a necessidade da Comissão avaliar as informações e ter acesso aos dados solicitados. O chefe de Gabinete, Paulo, ressalta as ações realizadas em relação à pauta e a Comissão debate. O conselheiro Pedro destaca o trabalho realizado e fala sobre dificuldades e frustrações de não avançar como o esperado.<text:s/></text:span><text:span text:style-name="T316">Ele</text:span><text:span text:style-name="T317"><text:s/>avalia ser positivo um retorno da Presidência em relação à deliberação. Ele propõe que o Gabinete encaminhe um<text:s/></text:span><text:span text:style-name="T318">e-mail</text:span><text:span text:style-name="T319"><text:s/>a todos os representantes solicitando relatório anual de 2021. Ele sugere o retorno com o registro das atividades dos representantes para conhecimento e controle e confirmação dos representantes em planilha.</text:span></text:p>
            <text:p text:style-name="P320"><text:span text:style-name="T321">O chefe de Gabinete, Paulo, solicita que Assessoria encaminhe minuta com informações necessárias e prazos para encaminhamento aos representantes. Ele fala sobre criação de passo a passo com as atribuições e ações para auxílio e controle do fluxo de informações.<text:s/></text:span><text:span text:style-name="T322">A<text:s/></text:span><text:span text:style-name="T323">Comissão</text:span><text:span text:style-name="T324"><text:s/>solicita que a A</text:span><text:span text:style-name="T325">ssessoria encaminhe ao Gabinete da Presidência um<text:s/></text:span><text:span text:style-name="T326">e-mail</text:span><text:span text:style-name="T327"><text:s/>com a minuta de ofício circular a ser enviada aos representantes institucionais pelo Gabinete, no qual serão solicitados: 1. Relatório anual de participação; 2. Resposta aos questionamentos encaminhados pela CPUA; 3. Conferência dos dados presentes na planilha de controle de representações institucionais.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Assessoria elaborará a minuta, com o conselheiro Pedro, para encaminhamento à Chefia de Gabinete.<text:s/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list text:style-name="LFO1" text:continue-numbering="true">
              <text:list-item>
                <text:list>
                  <text:list-item>
                    <text:p text:style-name="P338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CPUA-CAU/RS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es</text:p>
          </table:table-cell>
          <table:table-cell table:style-name="TableCell347" table:number-columns-spanned="3">
            <text:p text:style-name="P348">Conselheiros(as)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3">
            <text:p text:style-name="P353">O conselheiro Pedro faz um relato sobre andamento de ações da pauta Licenciamento e retoma pontos da reunião anterior. Ele informa sobre participação do conselheiro Valdir em reunião do CEAU-CAU/RS e repassa relato. O assessor Flavio informa que a reunião não teve quórum e o chefe de Gabinete, Paulo, informa<text:s/><text:soft-page-break/>que estava de férias e recebeu relato do assessor Fausto Leiria. O conselheiro Pedro informa que ponto será repautado.<text:s/></text:p>
          </table:table-cell>
          <table:covered-table-cell/>
          <table:covered-table-cell/>
        </table:table-row>
        <text:soft-page-break/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3">
            <text:p text:style-name="P358">Item será repautado no CEAU-CAU/RS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list text:style-name="LFO1" text:continue-numbering="true">
              <text:list-item>
                <text:list>
                  <text:list-item>
                    <text:p text:style-name="P364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3">
            <text:p text:style-name="P369">CPUA-CAU/RS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Relatores</text:p>
          </table:table-cell>
          <table:table-cell table:style-name="TableCell373" table:number-columns-spanned="3">
            <text:p text:style-name="P374">Conselheiros(as)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3">
            <text:p text:style-name="P379">O conselheiro Diego informa sobre finalização da análise sobre a pauta CAU Educa e a assessora Sabrina compartilha minuta de projeto de lei. O conselheiro Pedro faz a leitura do documento com as contribuições realizadas pelos(as) conselheiros(as) Diego e Marisa. O conselheiro Pedro sugere que documento seja compartilhado entre os(as) conselheiros(as) para inclusão de considerações e a realização de revisão final na próxima reunião. O chefe de Gabinete, Paulo, sugere o acompanhamento do assessor Fausto Leiria. O assessor Fausto sugere uma redação mais genérica para andamento no Legislativo. O conselheiro Diego fala sobre termos usados e o conselheiro Pedro sugere o uso do Estatuto das Cidades como referência. A conselheira Marisa faz a leitura de trechos do documento e a Comissão avalia. O chefe de Gabinete, Paulo, faz apontamentos e o assessor Flavio sugere a inclusão de informações com vínculo aos projetos de Educação para convencimento do legislador. O conselheiro Emilio destaca a importância das justificativas política e técnica. O conselheiro Pedro propõe que os(as) conselheiros(as) revisem o documento até 06/12/2021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3">
            <text:p text:style-name="P384">Comissão incluirá contribuições no documento até 06/12/2021.<text:s/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list text:style-name="LFO1" text:continue-numbering="true">
              <text:list-item>
                <text:p text:style-name="P390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 table:number-columns-spanned="3">
            <text:p text:style-name="Normal"><text:span text:style-name="T395">Plano</text:span><text:span text:style-name="T396">s</text:span><text:span text:style-name="T397"><text:s/>Diretor</text:span><text:span text:style-name="T398">es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Normal"><text:span text:style-name="T403">CPUA-CAU/RS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Normal"><text:span text:style-name="T408">Representações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Normal"><text:span text:style-name="T413">CPUA-CAU/RS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Assunto</text:p>
          </table:table-cell>
          <table:table-cell table:style-name="TableCell417" table:number-columns-spanned="3">
            <text:p text:style-name="Normal"><text:span text:style-name="T418">CAU Educa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CPUA-CAU/R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P428">Preparação do Relatório de Atividades de 2021 da CPUA-CAU/RS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Fonte</text:p>
          </table:table-cell>
          <table:table-cell table:style-name="TableCell432" table:number-columns-spanned="3">
            <text:p text:style-name="P433">CPUA-CAU/RS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list text:style-name="LFO1" text:continue-numbering="true">
              <text:list-item>
                <text:p text:style-name="P44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Presenças</text:p>
          </table:table-cell>
          <table:table-cell table:style-name="TableCell445" table:number-columns-spanned="3">
            <text:p text:style-name="P446">A reunião<text:s/>encerra às<text:s/>12h<text:s/>com os(as) participantes<text:s/>acima nominados(as).<text:s/></text:p>
          </table:table-cell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PEDRO XAVIER DE ARAÚJO</text:span><text:span text:style-name="T459"><text:s/></text:span></text:p>
            <text:p text:style-name="P460">Coordenador da CPUA-CAU/RS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MARIA JOSÉ MENDES DA SILVA</text:p>
            <text:p text:style-name="P472">Assistente de Atendimento e Fiscalização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7T17:15:00Z</meta:creation-date>
    <dc:date>2021-12-07T17:1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7" meta:character-count="10205" meta:row-count="71" meta:non-whitespace-character-count="8628"/>
  </office:meta>
</office:document-meta>
</file>