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5" style:parent-style-name="Normal" style:family="paragraph">
      <style:paragraph-properties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6" style:parent-style-name="Normal" style:family="paragraph">
      <style:paragraph-properties text:number-lines="false" fo:text-align="justify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complex="Calibri" fo:color="#FF0000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404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405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406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407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408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409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410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411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412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413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414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415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416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417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418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419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420" style:parent-style-name="Normal" style:family="paragraph">
      <style:paragraph-properties text:number-lines="false" fo:text-align="center"/>
    </style:style>
    <style:style style:name="T4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2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423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TA DA<text:s/>26ª REUNIÃO PLENÁRIA EXTRAORDINÁRIA<text:s/>DO CAU/RS,</text:p>
      <text:p text:style-name="P35">REALIZADA EM<text:s/>12 DE NOVEMBRO<text:s/>DE 2021.</text:p>
      <text:p text:style-name="P36"/>
      <text:p text:style-name="P37"><text:span text:style-name="T38">Aos<text:s/></text:span><text:span text:style-name="T39">doze</text:span><text:span text:style-name="T40"><text:s/>dias do mês<text:s/></text:span><text:span text:style-name="T41">de<text:s/></text:span><text:span text:style-name="T42">novembro</text:span><text:span text:style-name="T43"><text:s/></text:span><text:span text:style-name="T44">do an</text:span><text:span text:style-name="T45">o de dois mil e vinte e um, às nov</text:span><text:span text:style-name="T46">e horas, reúne-se o Plenário do<text:s/></text:span><text:span text:style-name="T47">Conselho de Arquitetura e Urbanismo do Rio Grande do Sul – CAU/RS</text:span><text:span text:style-name="T48">, remotamente, através da ferramenta<text:s/></text:span><text:span text:style-name="T49">Microsoft</text:span><text:span text:style-name="T50"><text:s/></text:span><text:span text:style-name="T51">Teams</text:span><text:span text:style-name="T52">. Sob a<text:s/></text:span><text:span text:style-name="T53">coordenação<text:s/></text:span><text:span text:style-name="T54">do presidente<text:s/></text:span><text:span text:style-name="T55">Tiago Holzmann da Silva<text:s/></text:span><text:span text:style-name="T56">e com a participação das(os)<text:s/></text:span><text:span text:style-name="T57">conselheiras(os):<text:s/></text:span><text:span text:style-name="T58">Ana Paula Schirmer dos Santos,<text:s/></text:span><text:span text:style-name="T59">Andréa Larruscahim Hamilton Ilha,</text:span><text:span text:style-name="T60"><text:s/></text:span><text:span text:style-name="T61">Carlos Eduardo Mesquita Pedone,</text:span><text:span text:style-name="T62"><text:s/>Evelise Jaime de Menezes,<text:s/></text:span><text:span text:style-name="T63">Fausto Henrique Steffen, Gislaine Vargas Saibro, Ingrid Louise de<text:s/></text:span><text:span text:style-name="T64">Souza Dahm</text:span><text:span text:style-name="T65">,</text:span><text:span text:style-name="T66"><text:s/></text:span><text:span text:style-name="T67">Leticia Kauer,<text:s/></text:span><text:span text:style-name="T68">Lidia Glacir Gomes Rodrigues,</text:span><text:span text:style-name="T69"><text:s/>Marcia Elizabeth Martins,</text:span><text:span text:style-name="T70"><text:s/></text:span><text:span text:style-name="T71">Nubia Margo</text:span><text:span text:style-name="T72">t Menezes Jardim, Orildes Tres</text:span><text:span text:style-name="T73">,<text:s/></text:span><text:span text:style-name="T74">Patricia Lopes Silva,<text:s/></text:span><text:span text:style-name="T75">Pedro Xavier de Araújo,<text:s/></text:span><text:span text:style-name="T76">Rafael Artico,<text:s/></text:span><text:span text:style-name="T77">Rinaldo Fer</text:span><text:span text:style-name="T78">reira Barbosa,<text:s/></text:span><text:span text:style-name="T79">Roberta Krahe Edelweiss,<text:s/></text:span><text:span text:style-name="T80">Rodrigo Rintzel,</text:span><text:span text:style-name="T81"><text:s/></text:span><text:span text:style-name="T82">Rodrigo Spinelli</text:span><text:span text:style-name="T83"><text:s/>e</text:span><text:span text:style-name="T84"><text:s/></text:span><text:span text:style-name="T85">Silvia Monteiro Barakat.</text:span><text:span text:style-name="T86"><text:s/></text:span><text:span text:style-name="T87">Presente</text:span><text:span text:style-name="T88"><text:s/></text:span><text:span text:style-name="T89">ainda</text:span><text:span text:style-name="T90"><text:s/></text:span><text:span text:style-name="T91">o conselheiro federal Ednezer Rodrigues Flores</text:span><text:span text:style-name="T92">.<text:s/></text:span><text:span text:style-name="T93">1. Verificação do quórum:</text:span><text:span text:style-name="T94"><text:s/></text:span><text:span text:style-name="T95">O presidente<text:s/></text:span><text:span text:style-name="T96">TIAGO HOLZMANN DA SILVA</text:span><text:span text:style-name="T97"><text:s/></text:span><text:span text:style-name="T98">dá início à<text:s/></text:span><text:span text:style-name="T99">Vigésima Sexta</text:span><text:span text:style-name="T100"><text:s/>Reunião</text:span><text:span text:style-name="T101"><text:s/>Plenária<text:s/></text:span><text:span text:style-name="T102">Extraordinária</text:span><text:span text:style-name="T103"><text:s/>do CAU/RS</text:span><text:span text:style-name="T104">,<text:s/></text:span><text:span text:style-name="T105">saudando</text:span><text:span text:style-name="T106"><text:s/>a presença de todos e todas e certificando o quórum pleno para instalação e funcionamento da reunião</text:span><text:span text:style-name="T107">.</text:span><text:span text:style-name="T108"><text:s/></text:span><text:span text:style-name="T109">2. Leitura e discussão da pauta:</text:span><text:span text:style-name="T110"><text:s/></text:span><text:span text:style-name="T111">O presidente<text:s/></text:span><text:span text:style-name="T112">TIAGO HOLZMANN DA SILVA</text:span><text:span text:style-name="T113"><text:s/></text:span><text:span text:style-name="T114">questiona se há sugestões ou solicitações</text:span><text:span text:style-name="T115"><text:s/>para alteração da pauta</text:span><text:span text:style-name="T116">. N</text:span><text:span text:style-name="T117">ão havendo</text:span><text:span text:style-name="T118"><text:s/>manifestações</text:span><text:span text:style-name="T119">, considerada aprovada a</text:span><text:span text:style-name="T120"><text:s/></text:span><text:span text:style-name="T121">ordem do dia</text:span><text:span text:style-name="T122">.</text:span><text:span text:style-name="T123"><text:s/></text:span><text:span text:style-name="T124">3.</text:span><text:span text:style-name="T125"><text:s/>Ordem do dia:</text:span><text:span text:style-name="T126"><text:s/></text:span><text:span text:style-name="T127">3.</text:span><text:span text:style-name="T128">1.<text:s/></text:span><text:span text:style-name="T129">Projeto de Deliberação Plenária<text:s/></text:span><text:span text:style-name="T130">que propõe homologar o Plano de Ação e Orçamento do CAU/RS para<text:s/></text:span><text:span text:style-name="T131">2022</text:span><text:span text:style-name="T132"><text:s/>(Origem: Comissão de Planejamento e Finanças)</text:span><text:span text:style-name="T133">:</text:span><text:span text:style-name="T134"><text:s/></text:span><text:span text:style-name="T135">O presidente<text:s/></text:span><text:span text:style-name="T136">TIAGO HOLZMANN DA SILVA<text:s/></text:span><text:span text:style-name="T137">relata que acompanhou a reunião extraordinária da CPFI-CAU/RS que aprovou o Plano de Ação e Orçamento, além de ter participado da reunião do Fórum de Presidentes, onde o tema foi discutido, com manifestações de todos os CAU/UF sobre as dificuldades em fechar seus orçamentos</text:span><text:span text:style-name="T138">.<text:s/></text:span><text:span text:style-name="T139">Salienta que o índice de aumento da arrecadação não acompanha o das despesas.<text:s/></text:span><text:span text:style-name="T140">Destaca que o CAU/RS está questionando ao CAU/BR o valor dos recursos destinados ao CSC</text:span><text:span text:style-name="T141">, portanto, será encaminhada proposta de repasse do valor reajustado em 19%, acompanhando o índice aplicado às receitas, e não em 27%, conforme previamente determinado pelo CAU/BR</text:span><text:span text:style-name="T142">.<text:s/></text:span><text:span text:style-name="T143">Ressalta e agradece o esforço de todos os empregados do CAU/RS envolvidos na elaboração do Plano de Ação e Orçamento e a colaboração da CPFI.<text:s/></text:span><text:span text:style-name="T144">O Gerente Geral<text:s/></text:span><text:span text:style-name="T145">TALES VÖLKER<text:s/></text:span><text:span text:style-name="T146">informa as principais ações que impactaram na elaboração do orçamento, como a recomposição do quadro de pessoal devido à inauguração dos escritórios regionais e a retomada das atividades presenciais</text:span><text:span text:style-name="T147"><text:s/>– reuniões e eventos</text:span><text:span text:style-name="T148">.<text:s/></text:span><text:span text:style-name="T149">Apresenta os dados gerais do Plano de Ação e Orçamento 2022.<text:s/></text:span><text:span text:style-name="T150">Salienta a previsão estimada pelo CAU/BR de 19% de aumento na receita, informando que o CAU/RS revisa e estima seus próprios valores para as receitas com arrecadação de exercícios anteriores – anuidades de pessoa física (PF) e pessoa jurídica (PJ), e<text:s/></text:span><text:span text:style-name="T151">de<text:s/></text:span><text:span text:style-name="T152">aplicação financeira.<text:s/></text:span><text:span text:style-name="T153">Aponta as ações que tiveram redução da previsão anual em função de serem ajustadas para futura recomposição de valores na reprogramação orçamentária ordinária e as ações programadas como projetos especiais, para u</text:span><text:span text:style-name="T154">tilização</text:span><text:span text:style-name="T155"><text:s/>do recurso de superávit financeiro.</text:span><text:span text:style-name="T156"><text:s/></text:span><text:span text:style-name="T157">O presidente<text:s/></text:span><text:span text:style-name="T158">TIAGO HOLZMANN DA SILVA<text:s/></text:span><text:span text:style-name="T159">a</text:span><text:span text:style-name="T160">bre discussão sobre a matéria. A conselheira<text:s/></text:span><text:span text:style-name="T161">ORILDES TRES<text:s/></text:span><text:span text:style-name="T162">fala sobre as tratativas</text:span><text:span text:style-name="T163"><text:s/></text:span><text:span text:style-name="T164">que ocorreram na CPFI sobre o tema, ressaltando que a comissão se manifestou sobre o ponto trazido pela Presidência quanto à revisão do valor de repasse ao CSC, mas que não houve acolhimento por parte da equipe técnica.</text:span><text:span text:style-name="T165"><text:s/></text:span><text:span text:style-name="T166">O presidente<text:s/></text:span><text:span text:style-name="T167">TIAGO HOLZMANN DA SILVA</text:span><text:span text:style-name="T168"><text:s/>pondera<text:s/></text:span><text:span text:style-name="T169">que tal proposição, contrariando diretrizes estabelecidas pelo CAU/BR, não poderia partir da equipe técnica, nem da CPFI, mas devem ser questionadas pelo Plenário,<text:s/></text:span><text:span text:style-name="T170">pois se trata de decisão política,<text:s/></text:span><text:span text:style-name="T171">ressaltando a probabilidade de não acatamento dessa decisão pelo CAU/BR.<text:s/></text:span><text:span text:style-name="T172">A conselheira<text:s/></text:span><text:span text:style-name="T173">GISLAINE VARGAS SAIBRO<text:s/></text:span><text:span text:style-name="T174">questiona em quais ações foram investidas os valores suprimidos do repasse do CSC e pede esclarecimentos sobre<text:s/></text:span><text:span text:style-name="T175">a discrepância d</text:span><text:span text:style-name="T176">os montantes investidos em diferentes<text:s/></text:span><text:span text:style-name="T177">áreas de interesse</text:span><text:span text:style-name="T178">.<text:s/></text:span><text:span text:style-name="T179">O presidente<text:s/></text:span><text:span text:style-name="T180">TIAGO HOLZMANN DA SILVA</text:span><text:span text:style-name="T181"><text:s/></text:span><text:span text:style-name="T182">indica que foi aplicada redução máxima em todas as rubricas possíveis</text:span><text:span text:style-name="T183"><text:s/>e fala sobre as ações cujo recurso provém do superávit financeiro</text:span><text:span text:style-name="T184">.</text:span><text:span text:style-name="T185"><text:s/>Ressalta que as ações<text:s/></text:span><text:soft-page-break/><text:span text:style-name="T186">vinculadas às comissões são executadas nas ações das gerências, para facilitar o gerenciamento dos recursos conforme as necessidades do Conselho.</text:span><text:span text:style-name="T187"><text:s/></text:span><text:span text:style-name="T188">A conselheira<text:s/></text:span><text:span text:style-name="T189">ORILDES TRES<text:s/></text:span><text:span text:style-name="T190">salienta<text:s/></text:span><text:span text:style-name="T191">que está mantida a intenção de contemplar as proposições de ações das comissões de maneira integral ao recompor devidamente o orçamento no momento da reprogramação orçamentária.<text:s/></text:span><text:span text:style-name="T192">O presidente<text:s/></text:span><text:span text:style-name="T193">TIAGO HOLZMANN DA SILVA</text:span><text:span text:style-name="T194"><text:s/></text:span><text:span text:style-name="T195">indica ainda outras ações que estão em andamento pelo CAU/RS, como a qualificação das cobranças de anuidades.<text:s/></text:span><text:span text:style-name="T196">Encerradas as</text:span><text:span text:style-name="T197"><text:s/>manifestações, faz a leitura da minuta de deliberação plenária e abre votação.<text:s/></text:span><text:span text:style-name="T198">A Deliberação Plenária nº 13</text:span><text:span text:style-name="T199">72</text:span><text:span text:style-name="T200">/2021 é aprovada por unanimidade dos presentes, com<text:s/></text:span><text:span text:style-name="T201">18 (dezoito</text:span><text:span text:style-name="T202">) votos favoráveis</text:span><text:span text:style-name="T203">,</text:span><text:span text:style-name="T204"><text:s/>1 (uma) a</text:span><text:span text:style-name="T205">bstenção e 3 (três) ausências</text:span><text:span text:style-name="T206">.</text:span><text:span text:style-name="T207"><text:s/></text:span><text:span text:style-name="T208">3.</text:span><text:span text:style-name="T209">2</text:span><text:span text:style-name="T210">. Projeto de Deliberação Plenária<text:s/></text:span><text:span text:style-name="T211">que propõe homologar relatório e voto fundamentado acerca do tema Reserva Técnica no que diz respeito à análise de processos ético-disciplinares<text:s/></text:span><text:span text:style-name="T212">(Origem:<text:s/></text:span><text:span text:style-name="T213">Comissão de Ética e Disciplina</text:span><text:span text:style-name="T214">)</text:span><text:span text:style-name="T215">:</text:span><text:span text:style-name="T216"><text:s/>O presidente<text:s/></text:span><text:span text:style-name="T217">TIAGO HOLZMANN DA SILVA<text:s/></text:span><text:span text:style-name="T218">passa a<text:s/></text:span><text:span text:style-name="T219">à coordenadora adjunta da CED-CAU/RS para apresentação da matéria. A conselheira<text:s/></text:span><text:span text:style-name="T220">MÁRCIA ELIZABETH MARTINS<text:s/></text:span><text:span text:style-name="T221">relata que o documento foi elaborado após amplo debate pela comissão, para embasamento de decisões e encaminhamentos na análise de processos no âmbito da CED</text:span><text:span text:style-name="T222">.</text:span><text:span text:style-name="T223"><text:s/>Ressalta que a comissão entendeu fundamental a validação do documento pelo Plenário, pois é instância<text:s/></text:span><text:span text:style-name="T224">de julgamento</text:span><text:span text:style-name="T225">.</text:span><text:span text:style-name="T226"><text:s/></text:span><text:span text:style-name="T227">A conselheira<text:s/></text:span><text:span text:style-name="T228">GISLAINE VARGAS SAIBRO<text:s/></text:span><text:span text:style-name="T229">destaca que o objetivo da comissão foi identificar e classificar os tipos de condutas infracionais que levam à reserva técnica para avaliar os diferentes casos de denúncias existentes</text:span><text:span text:style-name="T230">.<text:s/></text:span><text:span text:style-name="T231">Faz a leitura d</text:span><text:span text:style-name="T232">a deliberação da comissão.<text:s/></text:span><text:span text:style-name="T233">O presidente<text:s/></text:span><text:span text:style-name="T234">TIAGO HOLZMANN DA SILVA<text:s/></text:span><text:span text:style-name="T235">a</text:span><text:span text:style-name="T236">bre discussão sobre a matéria e, não havendo manifestações, faz a leitura da minuta de deliberação plenária e abre votação.</text:span><text:span text:style-name="T237"><text:s/></text:span><text:span text:style-name="T238">A Deliberação Plenária nº 1373</text:span><text:span text:style-name="T239">/2021 é aprovada por unanimidade dos presentes, com<text:s/></text:span><text:span text:style-name="T240">2</text:span><text:span text:style-name="T241">0</text:span><text:span text:style-name="T242"><text:s/>(vinte) votos favoráveis e<text:s/></text:span><text:span text:style-name="T243">2 (duas</text:span><text:span text:style-name="T244">) ausência</text:span><text:span text:style-name="T245">s</text:span><text:span text:style-name="T246">.</text:span><text:span text:style-name="T247"><text:s/></text:span><text:span text:style-name="T248">3.</text:span><text:span text:style-name="T249">3</text:span><text:span text:style-name="T250">. Projeto de Deliberação Plenária<text:s/></text:span><text:span text:style-name="T251">que propõe homologar a emissão de Portaria Normativa que visa estabelecer regulamentação da jornada de trabalho híbrido, presencial e remoto, no âmbito do CAU/RS<text:s/></text:span><text:span text:style-name="T252">(Origem:<text:s/></text:span><text:span text:style-name="T253">Presidência</text:span><text:span text:style-name="T254">)</text:span><text:span text:style-name="T255">:</text:span><text:span text:style-name="T256"><text:s/></text:span><text:span text:style-name="T257">O presidente<text:s/></text:span><text:span text:style-name="T258">TIAGO HOLZMANN DA SILVA<text:s/></text:span><text:span text:style-name="T259">re</text:span><text:span text:style-name="T260">l</text:span><text:span text:style-name="T261">ata que a matéria trata de ato normativo de competência do Presidente, no entanto, será apresentado ao Plenário pela relevância do tema, que implica em atualização do regramento de trabalho do CAU/RS, incorporando o trabalho remoto</text:span><text:span text:style-name="T262">, na forma de modalidade híbrida</text:span><text:span text:style-name="T263">.</text:span><text:span text:style-name="T264"><text:s/>A Secretária-Geral<text:s/></text:span><text:span text:style-name="T265">JOSIANE CRISTINA BERNARDI<text:s/></text:span><text:span text:style-name="T266">informa o trâmite adotado para elaboração e busca de contribuições à normativa, apresentando os principais pontos definidos.</text:span><text:span text:style-name="T267"><text:s/></text:span><text:span text:style-name="T268">O presidente<text:s/></text:span><text:span text:style-name="T269">TIAGO HOLZMANN DA SILVA<text:s/></text:span><text:span text:style-name="T270">a</text:span><text:span text:style-name="T271">bre discussão sobre a matéria</text:span><text:span text:style-name="T272">, salientando eu essa é a primeira versão da normativa, que deve ser ajustada conforme houver necessidade para sua plena aplicação. O conselheiro<text:s/></text:span><text:span text:style-name="T273">RODRIGO RINTZEL<text:s/></text:span><text:span text:style-name="T274">destaca a liberdade produtiva proporcionada pelo trabalho remoto.</text:span><text:span text:style-name="T275"><text:s/>Parabeniza o Conselho pela inovação.</text:span><text:span text:style-name="T276"><text:s/></text:span><text:span text:style-name="T277">A conselheira<text:s/></text:span><text:span text:style-name="T278">ORILDES TRES<text:s/></text:span><text:span text:style-name="T279">pontua a necessidade de que o trabalho presencial seja organizado de forma que sempre haja o pleno atendimento ao público por todos os setores em todos os dias, com ao menos um empregado designado.<text:s/></text:span><text:span text:style-name="T280">O presidente<text:s/></text:span><text:span text:style-name="T281">TIAGO HOLZMANN DA SILVA<text:s/></text:span><text:span text:style-name="T282">ressalta<text:s/></text:span><text:span text:style-name="T283">que o trabalho presencial está sendo retomado aos poucos, buscando a viabilização do</text:span><text:span text:style-name="T284"><text:s/>projeto</text:span><text:span text:style-name="T285"><text:s/>piloto da nova modalidade.<text:s/></text:span><text:span text:style-name="T286">Encerradas as</text:span><text:span text:style-name="T287"><text:s/>manifestações, faz a leitura da minuta de deliberação plenária e abre votação.<text:s/></text:span><text:span text:style-name="T288">A Deliberação Plenária nº 1374</text:span><text:span text:style-name="T289">/2021</text:span><text:span text:style-name="T290"><text:s/></text:span><text:span text:style-name="T291">é aprovada por unanimidade dos presentes, com<text:s/></text:span><text:span text:style-name="T292">2</text:span><text:span text:style-name="T293">0</text:span><text:span text:style-name="T294"><text:s/>(vinte) votos favoráveis e<text:s/></text:span><text:span text:style-name="T295">2 (duas</text:span><text:span text:style-name="T296">) ausência</text:span><text:span text:style-name="T297">s</text:span><text:span text:style-name="T298">.</text:span><text:span text:style-name="T299"><text:s/></text:span><text:span text:style-name="T300">3.</text:span><text:span text:style-name="T301">4</text:span><text:span text:style-name="T302">.<text:s/></text:span><text:span text:style-name="T303">Projeto de Deliberação Plenária<text:s/></text:span><text:span text:style-name="T304">que homologa alterações no Calendário Geral 2021 do CAU/RS</text:span><text:span text:style-name="T305"><text:s/>(Origem:<text:s/></text:span><text:span text:style-name="T306">Presidência</text:span><text:span text:style-name="T307">)</text:span><text:span text:style-name="T308">:</text:span><text:span text:style-name="T309"><text:s/></text:span><text:span text:style-name="T310">O presidente<text:s/></text:span><text:span text:style-name="T311">TIAGO HOLZMANN DA SILVA<text:s/></text:span><text:span text:style-name="T312">solicita à assessoria a apresentação da matéria</text:span><text:span text:style-name="T313">.<text:s/></text:span><text:span text:style-name="T314">A Secretária-Geral<text:s/></text:span><text:span text:style-name="T315">JOSIANE CRISTINA BERNARDI<text:s/></text:span><text:span text:style-name="T316">esclarece que se trata de alteração para contemplar a realização da Reunião Plenária presencial e do Prêmio CAU no mesmo dia, em prol da participação dos conselheiros no evento</text:span><text:span text:style-name="T317">.</text:span><text:span text:style-name="T318"><text:s/></text:span><text:span text:style-name="T319">O presidente<text:s/></text:span><text:span text:style-name="T320">TIAGO HOLZMANN DA SILVA<text:s/></text:span><text:span text:style-name="T321">a</text:span><text:span text:style-name="T322">bre discussão sobre a matéria</text:span><text:span text:style-name="T323">, destacando que será a primeira reunião presencial do Plenário da atual gestão e que há a previsão de que todas ocorram dessa forma no próximo ano, devendo ser providenciando local adequado para comportar a todos. O conselheiro<text:s/></text:span><text:span text:style-name="T324">RODRIGO RINTZEL<text:s/></text:span><text:span text:style-name="T325">manifesta seu descontentamento com a realização das reuniões presenciais, em razão da facilidade para os<text:s/></text:span><text:soft-page-break/><text:span text:style-name="T326">colegas do interior do estado conciliarem agenda. Encerradas as</text:span><text:span text:style-name="T327"><text:s/>manifestações,<text:s/></text:span><text:span text:style-name="T328">o<text:s/></text:span><text:span text:style-name="T329">presidente<text:s/></text:span><text:span text:style-name="T330">TIAGO HOLZMANN DA SILVA<text:s/></text:span><text:span text:style-name="T331">faz a leitura da minuta de deliberação plenária e abre votação.<text:s/></text:span><text:span text:style-name="T332">A Deliberação Plenária nº 13</text:span><text:span text:style-name="T333">75</text:span><text:span text:style-name="T334">/2021</text:span><text:span text:style-name="T335"><text:s/></text:span><text:span text:style-name="T336">é aprovada por unanimidade dos presentes,</text:span><text:span text:style-name="T337"><text:s/>com</text:span><text:span text:style-name="T338"><text:s/></text:span><text:span text:style-name="T339">2</text:span><text:span text:style-name="T340">0</text:span><text:span text:style-name="T341"><text:s/>(vinte) votos favoráveis e<text:s/></text:span><text:span text:style-name="T342">2 (duas</text:span><text:span text:style-name="T343">) ausência</text:span><text:span text:style-name="T344">s</text:span><text:span text:style-name="T345">.<text:s/></text:span><text:span text:style-name="T346">4.</text:span><text:span text:style-name="T347"><text:s/>Comunicações:</text:span><text:span text:style-name="T348"><text:s/></text:span><text:span text:style-name="T349">4.</text:span><text:span text:style-name="T350">1. Do Conselheiro Federal</text:span><text:span text:style-name="T351">:</text:span><text:span text:style-name="T352"><text:s/></text:span><text:span text:style-name="T353">O<text:s/></text:span><text:span text:style-name="T354">conselheiro<text:s/></text:span><text:span text:style-name="T355">federal<text:s/></text:span><text:span text:style-name="T356">EDNEZER</text:span><text:span text:style-name="T357"><text:s/>RODRIGUES</text:span><text:span text:style-name="T358"><text:s/>FLORES</text:span><text:span text:style-name="T359"><text:s/></text:span><text:span text:style-name="T360">faz menção ao falecimento do conselheiro Luiz Antônio Machado Veríssimo, manifestando o respeito e carinho devido ao colega</text:span><text:span text:style-name="T361">.</text:span><text:span text:style-name="T362"><text:s/>Fala sobre sua atuação como conselheiro federal, enquanto representante do RS, mas no papel de integrante do plenário nacional, que deve considerar as diferentes realidades do país de forma abrangente.</text:span><text:span text:style-name="T363"><text:s/>Destaca a defesa das pautas do CAU/RS, como o debate sobre o CSC.</text:span><text:span text:style-name="T364"><text:s/>Informa sobre deliberação da COA-CAU/BR sobre a composição das comissões.</text:span><text:span text:style-name="T365"><text:s/></text:span><text:span text:style-name="T366">4.</text:span><text:span text:style-name="T367">2. Da Presidência do CAU/RS:</text:span><text:span text:style-name="T368"><text:s/></text:span><text:span text:style-name="T369">O presidente<text:s/></text:span><text:span text:style-name="T370">TIAGO HOLZMANN DA SILVA</text:span><text:span text:style-name="T371"><text:s/></text:span><text:span text:style-name="T372">inform</text:span><text:span text:style-name="T373">a<text:s/></text:span><text:span text:style-name="T374">que<text:s/></text:span><text:span text:style-name="T375">foram selecionados os ganhadores do Prêmio CAU, estando aberta ao público a votação para o Prêmio Destaque</text:span><text:span text:style-name="T376">.</text:span><text:span text:style-name="T377"><text:s/>Relata que recebeu manifestações positivas dos escolhidos.</text:span><text:span text:style-name="T378"><text:s/>Ressalta que tem boa expectativa quanto aos assuntos em debate com o CAU/BR. Propõe moção de homenagem e agradecimento ao conselheiro<text:s/></text:span><text:span text:style-name="T379">Luiz Antônio Machado Veríssimo, reconhecendo sua trajetória como professor, arquiteto e urbanista, liderança de entidades (AEAP, IAB) e ressaltando sua contribuição ao CAU, como membro da gestão fundadora, da segunda e da atual</text:span><text:span text:style-name="T380"><text:s/></text:span><text:span text:style-name="T381">gestão</text:span><text:span text:style-name="T382">.</text:span><text:span text:style-name="T383"><text:s/>O Plenário se manifesta favorável à moção proposta.</text:span><text:span text:style-name="T384"><text:s/></text:span><text:span text:style-name="T385">5</text:span><text:span text:style-name="T386">.<text:s/></text:span><text:span text:style-name="T387">Encerramento</text:span><text:span text:style-name="T388">:</text:span><text:span text:style-name="T389"><text:s/></text:span><text:span text:style-name="T390">O presidente<text:s/></text:span><text:span text:style-name="T391">TIAGO HOLZMANN DA SILVA</text:span><text:span text:style-name="T392"><text:s/></text:span><text:span text:style-name="T393">encerra a<text:s/></text:span><text:span text:style-name="T394">Vigésima Sexta<text:s/></text:span><text:span text:style-name="T395">Reunião Plenária<text:s/></text:span><text:span text:style-name="T396">Extraordinária</text:span><text:span text:style-name="T397"><text:s/>do CAU/RS<text:s/></text:span><text:span text:style-name="T398">às<text:s/></text:span><text:span text:style-name="T399">do</text:span><text:span text:style-name="T400">ze</text:span><text:span text:style-name="T401"><text:s/>horas</text:span><text:span text:style-name="T402">.</text:span><text:span text:style-name="T403"><text:s/></text:span></text:p>
      <text:p text:style-name="P404"/>
      <text:p text:style-name="P405"/>
      <text:p text:style-name="P406"/>
      <text:p text:style-name="P407"/>
      <text:p text:style-name="P408">CLAUDIVANA BITTENCOURT</text:p>
      <text:p text:style-name="P409">Coordenadora de Secretaria dos Órgãos Colegiados<text:s/>do CAU/RS</text:p>
      <text:p text:style-name="P410"/>
      <text:p text:style-name="P411"/>
      <text:p text:style-name="P412"/>
      <text:p text:style-name="P413"/>
      <text:p text:style-name="P414">JOSIANE CRISTINA BERNARDI</text:p>
      <text:p text:style-name="P415">Secretária-Geral do CAU/RS</text:p>
      <text:p text:style-name="P416"/>
      <text:p text:style-name="P417"/>
      <text:p text:style-name="P418"/>
      <text:p text:style-name="P419"/>
      <text:p text:style-name="P420"><text:span text:style-name="T421">TIAGO HOLZMANN DA SILVA</text:span></text:p>
      <text:p text:style-name="P422">Presidente<text:s/>do CAU/RS</text:p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alibri" style:font-name-complex="Times New Roman" fo:font-weight="bold" style:font-weight-asian="bold" style:use-window-font-color="true" fo:font-size="10pt" style:font-size-asian="10pt" style:font-size-complex="10pt"/>
    </style:style>
    <style:style style:name="WW_CharLFO7LVL3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Ata da</text:span><text:span text:style-name="T4"><text:s/>26</text:span><text:span text:style-name="T5">ª</text:span><text:span text:style-name="T6"><text:s/>Reunião Plenária<text:s/></text:span><text:span text:style-name="T7">Extrao</text:span><text:span text:style-name="T8">rdinária do CAU/RS</text:span><text:span text:style-name="T9"><text:s/></text:span><text:span text:style-name="T10"><draw:frame draw:z-index="251661312" draw:style-name="a0" draw:name="Imagem 15" text:anchor-type="paragraph" svg:x="0in" svg:y="-0.96944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2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text:span text:style-name="T30"><text:tab/></text:span><text:span text:style-name="T31"><text:tab/><text:s text:c="2"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cia Aparecida Rodrigues</dc:creator>
    <meta:creation-date>2021-12-22T17:14:00Z</meta:creation-date>
    <dc:date>2021-12-22T17:14:00Z</dc:date>
    <meta:print-date>2021-03-24T17:21:00Z</meta:print-date>
    <meta:template xlink:href="Normal" xlink:type="simple"/>
    <meta:editing-cycles>2</meta:editing-cycles>
    <meta:editing-duration>PT60S</meta:editing-duration>
    <meta:document-statistic meta:page-count="3" meta:paragraph-count="21" meta:word-count="1660" meta:character-count="10609" meta:row-count="74" meta:non-whitespace-character-count="8970"/>
  </office:meta>
</office:document-meta>
</file>