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2.559in" style:use-optimal-column-width="false"/>
    </style:style>
    <style:style style:name="TableColumn32" style:family="table-column">
      <style:table-column-properties style:column-width="1.289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list-style-name="LFO3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3" style:family="paragraph">
      <style:paragraph-properties fo:text-align="justify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3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3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3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3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3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list-style-name="LFO3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ParágrafodaLista" style:list-style-name="LFO3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ParágrafodaLista" style:list-style-name="LFO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T2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0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322" style:family="table-column">
      <style:table-column-properties style:column-width="6.3979in" style:use-optimal-column-width="false"/>
    </style:style>
    <style:style style:name="Table321" style:family="table">
      <style:table-properties style:width="6.3979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109in"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222in"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4298in" style:use-optimal-row-height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4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 87ª REUNIÃO ORDINÁRIA<text:s/>DA<text:s/>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ATA:</text:p>
          </table:table-cell>
          <table:table-cell table:style-name="TableCell37">
            <text:p text:style-name="P38">6 de dezembro<text:s/>de 2021, segunda-feira</text:p>
          </table:table-cell>
          <table:table-cell table:style-name="TableCell39">
            <text:p text:style-name="P40">HORÁRIO:</text:p>
          </table:table-cell>
          <table:table-cell table:style-name="TableCell41">
            <text:p text:style-name="P42">9h às 12h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Reunião Remota, realizada por meio de vídeo conferência, conforme Ad Referendum 006/2020 <text:s text:c="2"/><text:s/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PARTICIPANTES:</text:p>
          </table:table-cell>
          <table:table-cell table:style-name="TableCell54">
            <text:p text:style-name="P55">Pedro Xavier de Araújo</text:p>
          </table:table-cell>
          <table:table-cell table:style-name="TableCell56" table:number-columns-spanned="2">
            <text:p text:style-name="P57">Coordenador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Emilio Merino Dominguez</text:p>
          </table:table-cell>
          <table:table-cell table:style-name="TableCell62" table:number-columns-spanned="2">
            <text:p text:style-name="P63">Coordenador Adjunto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Normal"><text:span text:style-name="T67">Diego Bertoletti da Rocha</text:span></text:p>
          </table:table-cell>
          <table:table-cell table:style-name="TableCell68" table:number-columns-spanned="2">
            <text:p text:style-name="P69">Membro suplente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arisa Potter</text:p>
          </table:table-cell>
          <table:table-cell table:style-name="TableCell74" table:number-columns-spanned="2">
            <text:p text:style-name="P75">Membro suplente</text:p>
          </table:table-cell>
          <table:covered-table-cell/>
        </table:table-row>
        <table:table-row table:style-name="TableRow76">
          <table:table-cell table:style-name="TableCell77" table:number-rows-spanned="2">
            <text:p text:style-name="P78">ASSESSORIA:</text:p>
          </table:table-cell>
          <table:table-cell table:style-name="TableCell79">
            <text:p text:style-name="P80">Karla Ronsoni Riet</text:p>
          </table:table-cell>
          <table:table-cell table:style-name="TableCell81" table:number-columns-spanned="2">
            <text:p text:style-name="P82">Arquiteta e Urbanista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Flavio Salamoni Barros Silva</text:p>
          </table:table-cell>
          <table:table-cell table:style-name="TableCell87" table:number-columns-spanned="2">
            <text:p text:style-name="P88">Assessor Jurídico</text:p>
          </table:table-cell>
          <table:covered-table-cell/>
        </table:table-row>
        <table:table-row table:style-name="TableRow89">
          <table:table-cell table:style-name="TableCell90">
            <text:p text:style-name="P91">SECRETARIA:</text:p>
          </table:table-cell>
          <table:table-cell table:style-name="TableCell92">
            <text:p text:style-name="P93">Claudivana Bittencourt</text:p>
          </table:table-cell>
          <table:table-cell table:style-name="TableCell94" table:number-columns-spanned="2">
            <text:p text:style-name="P95">Secretária Executiva</text:p>
          </table:table-cell>
          <table:covered-table-cell/>
        </table:table-row>
        <table:table-row table:style-name="TableRow96">
          <table:table-cell table:style-name="TableCell97">
            <text:p text:style-name="P98">CONVIDADOS(AS):</text:p>
          </table:table-cell>
          <table:table-cell table:style-name="TableCell99">
            <text:p text:style-name="P100">Orildes Tres</text:p>
          </table:table-cell>
          <table:table-cell table:style-name="TableCell101" table:number-columns-spanned="2">
            <text:p text:style-name="P102">Conselheira do CAU/RS</text:p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list text:style-name="LFO3" text:continue-numbering="true">
              <text:list-item>
                <text:p text:style-name="P10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Presenças</text:p>
          </table:table-cell>
          <table:table-cell table:style-name="TableCell112" table:number-columns-spanned="3">
            <text:p text:style-name="P113"><text:span text:style-name="T114">Verificado o quórum para início da reunião às 9h, com os(as) conselheiros(as) acima nominados(as).<text:s/></text:span><text:span text:style-name="T115">Os(As) conselheiros(as) titulares Ingrid Louise de Souza</text:span><text:span text:style-name="T116"><text:s/>Dahm, Evelise Jaime de Menezes e</text:span><text:span text:style-name="T117"><text:s/>Orildes Tres solicitaram a convocação dos seus membros suplentes.</text:span><text:span text:style-name="T118"><text:s/>Registrada ausência justificada do conselheiro Valdir Fiorentin.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list text:style-name="LFO3" text:continue-numbering="true">
              <text:list-item>
                <text:p text:style-name="P124"><text:span text:style-name="T125">Votação da súmula da 85ª e 86</text:span><text:span text:style-name="T126">ª Reunião Ordinár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Discussão</text:p>
          </table:table-cell>
          <table:table-cell table:style-name="TableCell130" table:number-columns-spanned="3">
            <text:p text:style-name="P131">As súmulas das reuniões do mês de novembro, enviadas<text:s/>previamente,<text:s/>são<text:s/>aprovadas<text:s/>por<text:s/>4<text:s/>votos favoráveis<text:s/>e 1 ausência.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Encaminhamento</text:p>
          </table:table-cell>
          <table:table-cell table:style-name="TableCell135" table:number-columns-spanned="3">
            <text:p text:style-name="P136"><text:span text:style-name="T137">Colher assinatura do coordenador e da secretária e publicar no site do CAU/RS.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list text:style-name="LFO3" text:continue-numbering="true">
              <text:list-item>
                <text:p text:style-name="P143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Mantida a<text:s/>pauta previamente apresentada.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3" text:continue-numbering="true">
              <text:list-item>
                <text:p text:style-name="P152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Relator</text:p>
          </table:table-cell>
          <table:table-cell table:style-name="TableCell156" table:number-columns-spanned="3">
            <text:p text:style-name="P157"><text:span text:style-name="T158">Pedro Xavier de Araújo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omunicação</text:p>
          </table:table-cell>
          <table:table-cell table:style-name="TableCell162" table:number-columns-spanned="3">
            <text:p text:style-name="P163">O conselheiro Pedro relata sobre alteração no modo de apresentação das atividades anuais das comissões e informa que em reunião do Conselho Diretor o assunto foi tratado e ressaltada a importância de registrar as atividades da comissão para avaliação interna revisando o ano e programando o próximo.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3" text:continue-numbering="true">
              <text:list-item>
                <text:p text:style-name="P16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3" text:continue-numbering="true">
              <text:list-item>
                <text:list>
                  <text:list-item>
                    <text:p text:style-name="P175">Planos Diretore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Fonte</text:p>
          </table:table-cell>
          <table:table-cell table:style-name="TableCell179" table:number-columns-spanned="3">
            <text:p text:style-name="P180">CPUA-CAU/RS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Relator</text:p>
          </table:table-cell>
          <table:table-cell table:style-name="TableCell184" table:number-columns-spanned="3">
            <text:p text:style-name="P185"><text:span text:style-name="T186">Pedro Xavier de Araújo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Discussão</text:p>
          </table:table-cell>
          <table:table-cell table:style-name="TableCell190" table:number-columns-spanned="3">
            <text:p text:style-name="P191">O conselheiro Pedro informa que a Presidência decidiu encaminhar a deliberação sobre o diagnóstico à CEP para contribuições e ao Plenário posteriormente para ser homologado como documento do Conselho.</text:p>
            <text:p text:style-name="P192">Relata reunião com o Ministério Público, realizada com grupo de apoio técnico, com o promotor Mauricio Trevisan,<text:s/>coordenador do Centro de Apoio Operacional na Defesa da Ordem e Urbanística e Questões Fundiárias (CAOURB).<text:s/>Ressalta<text:s/>que se<text:s/><text:soft-page-break/>tratou de uma conversa mais diplomática, que há um<text:s/>entendimento alinhado, mas que não houve<text:s/>nenhuma<text:s/>definição<text:s/>operacional<text:s/>mais<text:s/>efetiva.<text:s/>Serão encaminhados<text:s/>pelo CAU/RS a Nota Técnica<text:s/>sobre planos diretores e<text:s/>os<text:s/>casos judiciais<text:s/>com vitória do Conselho.<text:s/>Foi destacado ainda o recebimento do<text:s/>Prêmio CAU<text:s/>pelo MP.<text:s/>A conselheira Marisa questiona quais as expectativas para o trabalho conjunto. O conselheiro Pedro afirma que a orientação é que as denúncias devem ser cadastradas pelos meios formais do MP, mas que pode haver um contato do CAU<text:s/>diretamente<text:s/>com os promotores<text:s/>para informações.<text:s/>Salienta que<text:s/>as denúncias<text:s/>devem apontar concretamente o descumprimento da legislação.<text:s/>A assessora Karla pondera que, a partir dessa manifestação, deve ser pensada<text:s/>uma<text:s/>orientação aos profissionais para<text:s/>a devida instrução das denúncias.</text:p>
            <text:p text:style-name="P193">A conselheira Marisa questiona sobre a<text:s/>situação de São Lourenço.<text:s/>O assessor<text:s/>Flavio informa que o último encaminhamento conhecido foi<text:s/>uma<text:s/>solicitação do Jurídico à Fiscalização para complementação<text:s/>da instrução.<text:s/>O assessor<text:s/>Flavio retornará com andamento do Jurídico.</text:p>
            <text:p text:style-name="P194">A conselheira Marisa fala sobre evento CAU/BR,<text:s/>do qual participaram cerca de 16 comissões. Informa que será construída uma agenda conjunta.<text:s/>Relata os<text:s/>assuntos tratados<text:s/>e as providências propostas.<text:s/>Destaca que o CAU/SC possui manual dos representantes e o CAU/SP tem manual dos conselheiros.<text:s/>O conselheiro<text:s/>Pedro<text:s/>fala sobre ações do CAU/RS que podem ser integradas às proposições do evento.<text:s/></text:p>
          </table:table-cell>
          <table:covered-table-cell/>
          <table:covered-table-cell/>
        </table:table-row>
        <text:soft-page-break/>
        <table:table-row table:style-name="TableRow195">
          <table:table-cell table:style-name="TableCell196">
            <text:p text:style-name="P197">Encaminhamento</text:p>
          </table:table-cell>
          <table:table-cell table:style-name="TableCell198" table:number-columns-spanned="3">
            <text:p text:style-name="P199">Revisar as ações seguintes, a partir do relatório do diagnóstico, para<text:s/>o planejamento de<text:s/>2022.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list text:style-name="LFO3" text:continue-numbering="true">
              <text:list-item>
                <text:list>
                  <text:list-item>
                    <text:p text:style-name="P205">Representaçõe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 table:number-columns-spanned="3">
            <text:p text:style-name="P210">CPUA-CAU/RS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Relator</text:p>
          </table:table-cell>
          <table:table-cell table:style-name="TableCell214" table:number-columns-spanned="3">
            <text:p text:style-name="P215"><text:span text:style-name="T216">Pedro Xavier de Araújo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Discussão</text:p>
          </table:table-cell>
          <table:table-cell table:style-name="TableCell220" table:number-columns-spanned="3">
            <text:p text:style-name="P221">O conselheiro Pedro fala sobre<text:s/>a falta de retorno dos encaminhamentos<text:s/>solicitados<text:s/>ao Gabinete<text:s/>da Presidência, que precisa ser avaliada qual é a questão. Salienta a importância de garantir as ações referentes aos representantes – envio de e-mail solicitando relatório, envio de questionário e<text:s/>complementação da<text:s/>planilha.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Encaminhamento</text:p>
          </table:table-cell>
          <table:table-cell table:style-name="TableCell225" table:number-columns-spanned="3">
            <text:p text:style-name="P226">A assessoria irá buscar retorno sobre a<text:s/>última demanda encaminhada ao Gabinete.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list text:style-name="LFO3" text:continue-numbering="true">
              <text:list-item>
                <text:list>
                  <text:list-item>
                    <text:p text:style-name="P232">CAU Edu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Fonte</text:p>
          </table:table-cell>
          <table:table-cell table:style-name="TableCell236" table:number-columns-spanned="3">
            <text:p text:style-name="P237">CPUA-CAU/RS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Relatores</text:p>
          </table:table-cell>
          <table:table-cell table:style-name="TableCell241" table:number-columns-spanned="3">
            <text:p text:style-name="P242">Conselheiros(as)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Discussão</text:p>
          </table:table-cell>
          <table:table-cell table:style-name="TableCell246" table:number-columns-spanned="3">
            <text:p text:style-name="P247">O conselheiro Pedro fala sobre os<text:s/>documentos<text:s/>elaborados<text:s/>pelos conselheiros.<text:s/>O conselheiro Diego<text:s/>apresenta<text:s/>a<text:s/>minuta do projeto de lei.<text:s/>A comissão revisa<text:s/>e<text:s/>aponta ajustes<text:s/>no documento.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 table:number-columns-spanned="3">
            <text:p text:style-name="P252">O<text:s/>conselheiro Pedro<text:s/>ajustará o documento<text:s/>para aprovação na próxima reunião.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4">
            <text:list text:style-name="LFO3" text:continue-numbering="true">
              <text:list-item>
                <text:list>
                  <text:list-item>
                    <text:p text:style-name="P260">Preparação do Relatório de Atividades de 2021 da CPUA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Fonte</text:p>
          </table:table-cell>
          <table:table-cell table:style-name="TableCell264" table:number-columns-spanned="3">
            <text:p text:style-name="P265">CPUA-CAU/RS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Relatores</text:p>
          </table:table-cell>
          <table:table-cell table:style-name="TableCell269" table:number-columns-spanned="3">
            <text:p text:style-name="P270">Conselheiros(as)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Discussão</text:p>
          </table:table-cell>
          <table:table-cell table:style-name="TableCell274" table:number-columns-spanned="3">
            <text:p text:style-name="P275">A assessora Karla apresenta<text:s/>breve relatório<text:s/>com as atividades realizadas e pontuando os principais temas debatidos e situação dos projetos.<text:s/>O conselheiro Pedro fala e avalia os projetos que seguirão em andamento pela comissão.<text:s/>O conselheiro Emilio relata conversa com a conselheira Andréa, coordenadora da CEP,<text:s/><text:soft-page-break/>sobre a fiscalização de Planos Diretores.<text:s/>O conselheiro Pedro fala sobre alinhamento com o Planejamento Estratégico, para verificação de pautas<text:s/>(projetos)<text:s/>da plataforma de gestão que possam ser desenvolvidas pela CPUA.<text:s/>Indica intenção de buscar<text:s/>com a Presidência retorno<text:s/>de avaliação<text:s/>sobre<text:s/>o trabalho<text:s/>realizado pela comissão.</text:p>
          </table:table-cell>
          <table:covered-table-cell/>
          <table:covered-table-cell/>
        </table:table-row>
        <text:soft-page-break/>
        <table:table-row table:style-name="TableRow276">
          <table:table-cell table:style-name="TableCell277">
            <text:p text:style-name="P278">Encaminhamento</text:p>
          </table:table-cell>
          <table:table-cell table:style-name="TableCell279" table:number-columns-spanned="3">
            <text:p text:style-name="P280">Convidar Gerência Geral para próxima reunião para organização dos projetos.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list text:style-name="LFO3" text:continue-numbering="true">
              <text:list-item>
                <text:p text:style-name="P286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Assunto</text:p>
          </table:table-cell>
          <table:table-cell table:style-name="TableCell290" table:number-columns-spanned="3">
            <text:p text:style-name="Normal"><text:span text:style-name="T291">CAU Educa – PL<text:s/>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Fonte</text:p>
          </table:table-cell>
          <table:table-cell table:style-name="TableCell295" table:number-columns-spanned="3">
            <text:p text:style-name="P296">CPUA-CAU/RS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Assunto</text:p>
          </table:table-cell>
          <table:table-cell table:style-name="TableCell300" table:number-columns-spanned="3">
            <text:p text:style-name="P301">Planejamento Estratégico<text:s/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Fonte</text:p>
          </table:table-cell>
          <table:table-cell table:style-name="TableCell305" table:number-columns-spanned="3">
            <text:p text:style-name="P306">CPUA-CAU/RS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4">
            <text:list text:style-name="LFO3" text:continue-numbering="true">
              <text:list-item>
                <text:p text:style-name="P314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Presenças</text:p>
          </table:table-cell>
          <table:table-cell table:style-name="TableCell318" table:number-columns-spanned="3">
            <text:p text:style-name="P319">A reunião<text:s/>encerra às 11 horas<text:s/>com os(as) participantes<text:s/>acima nominados(as).<text:s/></text:p>
          </table:table-cell>
          <table:covered-table-cell/>
          <table:covered-table-cell/>
        </table:table-row>
      </table:table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><text:span text:style-name="T331">PEDRO XAVIER DE ARAÚJO</text:span><text:span text:style-name="T332"><text:s/></text:span></text:p>
            <text:p text:style-name="P333">Coordenador da CPUA-CAU/RS</text:p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>CLAUDIVANA BITTENCOURT</text:p>
            <text:p text:style-name="P345"><text:span text:style-name="T346">Secretária Executiva</text:span>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2-01-19T17:57:00Z</meta:creation-date>
    <dc:date>2022-01-19T17:57:00Z</dc:date>
    <meta:print-date>2021-12-20T14:10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16" meta:character-count="5855" meta:row-count="41" meta:non-whitespace-character-count="4950"/>
  </office:meta>
</office:document-meta>
</file>