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2.559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1.0923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8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340" style:family="table-column">
      <style:table-column-properties style:column-width="6.3979in" style:use-optimal-column-width="false"/>
    </style:style>
    <style:style style:name="Table339" style:family="table">
      <style:table-properties style:width="6.3979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109in" style:use-optimal-row-height="fals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1222in"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4298in" style:use-optimal-row-height="false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4298in" style:use-optimal-row-height="false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7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 88ª REUNIÃO ORDINÁRIA 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ATA:</text:p>
          </table:table-cell>
          <table:table-cell table:style-name="TableCell38" table:number-columns-spanned="2">
            <text:p text:style-name="P39">13<text:s/>de dezembro<text:s/>de 2021, segunda-feira</text:p>
          </table:table-cell>
          <table:covered-table-cell/>
          <table:table-cell table:style-name="TableCell40">
            <text:p text:style-name="P41">HORÁRIO:</text:p>
          </table:table-cell>
          <table:table-cell table:style-name="TableCell42">
            <text:p text:style-name="P43">9h às 12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4">
            <text:p text:style-name="P48">Reunião Remota, realizada por meio de vídeo conferência, conforme Ad Referendum 006/2020 <text:s text:c="2"/><text:s/><text:s/><text:s/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PARTICIPANTES:</text:p>
          </table:table-cell>
          <table:table-cell table:style-name="TableCell55">
            <text:p text:style-name="P56">Pedro Xavier<text:s/>de<text:s/>Araújo</text:p>
          </table:table-cell>
          <table:table-cell table:style-name="TableCell57" table:number-columns-spanned="3">
            <text:p text:style-name="P58">Coordenador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Normal"><text:span text:style-name="T62">Diego Bertoletti da Rocha</text:span></text:p>
          </table:table-cell>
          <table:table-cell table:style-name="TableCell63" table:number-columns-spanned="3">
            <text:p text:style-name="P64">Membro suplente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Marisa Potter</text:p>
          </table:table-cell>
          <table:table-cell table:style-name="TableCell69" table:number-columns-spanned="3">
            <text:p text:style-name="P70">Membro suplente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Normal"><text:span text:style-name="T74">Valdir</text:span><text:span text:style-name="T75"><text:s/></text:span><text:span text:style-name="T76">Bandeira Fiorentin</text:span></text:p>
          </table:table-cell>
          <table:table-cell table:style-name="TableCell77" table:number-columns-spanned="3">
            <text:p text:style-name="P78">Membro suplente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ASSESSORIA:</text:p>
          </table:table-cell>
          <table:table-cell table:style-name="TableCell82">
            <text:p text:style-name="P83">Karla<text:s/>Ronsoni<text:s/>Riet</text:p>
          </table:table-cell>
          <table:table-cell table:style-name="TableCell84" table:number-columns-spanned="3">
            <text:p text:style-name="P85">Arquiteta e Urbanista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Flavio Salamoni Barros Silva</text:p>
          </table:table-cell>
          <table:table-cell table:style-name="TableCell90" table:number-columns-spanned="3">
            <text:p text:style-name="P91">Assessor Jurídico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SECRETARIA:</text:p>
          </table:table-cell>
          <table:table-cell table:style-name="TableCell95">
            <text:p text:style-name="P96">Claudivana Bittencourt</text:p>
          </table:table-cell>
          <table:table-cell table:style-name="TableCell97" table:number-columns-spanned="3">
            <text:p text:style-name="P98">Secretária Executiva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Luciane Delgado Capitão</text:p>
          </table:table-cell>
          <table:table-cell table:style-name="TableCell103" table:number-columns-spanned="3">
            <text:p text:style-name="P104">Assistente<text:s/>Administrativa</text:p>
          </table:table-cell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CONVIDADOS(AS):</text:p>
          </table:table-cell>
          <table:table-cell table:style-name="TableCell108">
            <text:p text:style-name="P109">Orildes Tres</text:p>
          </table:table-cell>
          <table:table-cell table:style-name="TableCell110" table:number-columns-spanned="3">
            <text:p text:style-name="P111">Conselheira do CAU/RS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Carla Lago</text:p>
          </table:table-cell>
          <table:table-cell table:style-name="TableCell116" table:number-columns-spanned="3">
            <text:p text:style-name="P117">Secretária Executiva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Normal"><text:span text:style-name="T121">Tales Volker</text:span></text:p>
          </table:table-cell>
          <table:table-cell table:style-name="TableCell122" table:number-columns-spanned="3">
            <text:p text:style-name="P123">Gerente Geral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list text:style-name="LFO1" text:continue-numbering="true">
              <text:list-item>
                <text:p text:style-name="P129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resenças</text:p>
          </table:table-cell>
          <table:table-cell table:style-name="TableCell133" table:number-columns-spanned="4">
            <text:p text:style-name="P134"><text:span text:style-name="T135">Verificado o quórum para início da reunião às 9h, com os(as) conselheiros(as) acima nominados(as).<text:s/></text:span><text:span text:style-name="T136">As conselheiras</text:span><text:span text:style-name="T137"><text:s/>titulares Ingrid Louise de Souza Dahm, Evelise Jaime de Mene</text:span><text:span text:style-name="T138">zes e Orildes Tres e o conselheiro Emilio Merino Dominguez<text:s/></text:span><text:span text:style-name="T139">solicitaram a convocação dos seus membros<text:s/></text:span><text:span text:style-name="T140">suplentes.</text:span><text:span text:style-name="T141"><text:s/>Registra-se a ausência da conselheira Leticia Kauer</text:span><text:span text:style-name="T142">.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list text:style-name="LFO1" text:continue-numbering="true">
              <text:list-item>
                <text:p text:style-name="P148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Mantida a<text:s/>pauta previamente apresentada<text:s/>e<text:s/>incluídos assuntos na extrapauta.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list text:style-name="LFO1" text:continue-numbering="true">
              <text:list-item>
                <text:p text:style-name="P157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list text:style-name="LFO1" text:continue-numbering="true">
              <text:list-item>
                <text:list>
                  <text:list-item>
                    <text:p text:style-name="P163">CAU Educa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Fonte</text:p>
          </table:table-cell>
          <table:table-cell table:style-name="TableCell167" table:number-columns-spanned="4">
            <text:p text:style-name="P168">CPUA-CAU/RS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Relator</text:p>
          </table:table-cell>
          <table:table-cell table:style-name="TableCell172" table:number-columns-spanned="4">
            <text:p text:style-name="P173">Pedro Xavier de Araújo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Discussão</text:p>
          </table:table-cell>
          <table:table-cell table:style-name="TableCell177" table:number-columns-spanned="4">
            <text:p text:style-name="P178">O conselheiro Pedro fala sobre integração com as demais comissões<text:s/>para contribuições aos documentos<text:s/>desenvolvidos. A comissão faz a leitura da minuta de projeto de lei e revisa<text:s/>as<text:s/>considerações dos conselheiros.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Encaminhamento</text:p>
          </table:table-cell>
          <table:table-cell table:style-name="TableCell182" table:number-columns-spanned="4">
            <text:p text:style-name="P183">A assessoria fará<text:s/>os ajustes na minuta do<text:s/>projeto de lei<text:s/>para aprovação da redação final pela comissão<text:s/>e remessa às demais comissões para contribuições.<text:s/>Solicitar contribuição do Gabinete na revisão da justificativa, para sintetização do texto.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list text:style-name="LFO1" text:continue-numbering="true">
              <text:list-item>
                <text:list>
                  <text:list-item>
                    <text:p text:style-name="P189">Plano de<text:s/>Ação<text:s/>2022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Fonte</text:p>
          </table:table-cell>
          <table:table-cell table:style-name="TableCell193" table:number-columns-spanned="4">
            <text:p text:style-name="P194">CPUA-CAU/RS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Relatores</text:p>
          </table:table-cell>
          <table:table-cell table:style-name="TableCell198" table:number-columns-spanned="4">
            <text:p text:style-name="P199"><text:span text:style-name="T200">Carla Lago e Tales</text:span><text:span text:style-name="T201"><text:s/></text:span><text:span text:style-name="T202">Volker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Discussão</text:p>
          </table:table-cell>
          <table:table-cell table:style-name="TableCell206" table:number-columns-spanned="4">
            <text:p text:style-name="P207">A secretária Carla<text:s/>apresenta o planejamento dos projetos da CPUA para 2022.<text:s/>O conselheiro Valdir fala sobre previsão de recursos para encontros com os representantes.<text:s/>A secretária<text:s/>Carla sugere alinhar com<text:s/>a<text:s/>Secretaria<text:s/>Geral<text:s/>e Gerência de Comunicação os projetos que a comissão identificar que tenham relação com<text:s/><text:soft-page-break/>eventos ou com publicações, divulgações.<text:s/>O conselheiro Pedro ressalta que alguns projetos terão como consequências atividades que a comissão deverá dar andamento. O gerente Tales salienta<text:s/>essas ações devem ser definidas para serem executadas, não havendo necessidade de serem propostos novos projetos.<text:s/>A secretária Carla<text:s/>explica como está sendo estruturado o planejamento para 2022 junto às assessorias das comissões.</text:p>
          </table:table-cell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>
            <text:p text:style-name="P210">Encaminhamento</text:p>
          </table:table-cell>
          <table:table-cell table:style-name="TableCell211" table:number-columns-spanned="4">
            <text:p text:style-name="P212">Detalhar plano de trabalho da comissão<text:s/>em janeiro/2022.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list text:style-name="LFO1" text:continue-numbering="true">
              <text:list-item>
                <text:p text:style-name="P218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list text:style-name="LFO1" text:continue-numbering="true">
              <text:list-item>
                <text:list>
                  <text:list-item>
                    <text:p text:style-name="P224">Planos Diretores<text:s/>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 table:number-columns-spanned="4">
            <text:p text:style-name="P229">CPUA-CAU/RS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Relator</text:p>
          </table:table-cell>
          <table:table-cell table:style-name="TableCell233" table:number-columns-spanned="4">
            <text:p text:style-name="P234"><text:span text:style-name="T235">Valdir Bandeira Fiorentin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Discussão</text:p>
          </table:table-cell>
          <table:table-cell table:style-name="TableCell239" table:number-columns-spanned="4">
            <text:p text:style-name="P240">O conselheiro Valdir fala sobre sua participação na reunião do Conselho Diretor, ressaltando que foi a primeira reunião do colegiado que assistiu. Relata que o presidente<text:s/>Tiago<text:s/>manifestou que o documento não estava conclusivo.<text:s/>Ressalta que, no entanto, o documento se refere à etapa inicial do trabalho, que servirá como base para o desenvolvimento do projeto em si e<text:s/>proposição de ações que sejam executadas. Informa que foi solicitada<text:s/>reanálise do documento para apresentação na plenária de 07/01/2022. A<text:s/>assessora Karla<text:s/>salienta que o projeto da comissão prevê duas entregas de produtos, sendo a segunda uma tese, elaborada a partir do diagnóstico.<text:s/>O<text:s/>conselheiro Pedro fala sobre as expectativas da comissão e sobre a visão da Presidência acerca do produto.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 table:number-columns-spanned="4">
            <text:p text:style-name="P245">O conselheiro Pedro irá<text:s/>tratar com a Presidência para esclarecimento sobre o objetivo do documento inicial emitido pela CPUA.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list text:style-name="LFO1" text:continue-numbering="true">
              <text:list-item>
                <text:list>
                  <text:list-item>
                    <text:p text:style-name="P251">Fundo de ATH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Fonte</text:p>
          </table:table-cell>
          <table:table-cell table:style-name="TableCell255" table:number-columns-spanned="4">
            <text:p text:style-name="P256">CPUA-CAU/RS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Relatores</text:p>
          </table:table-cell>
          <table:table-cell table:style-name="TableCell260" table:number-columns-spanned="4">
            <text:p text:style-name="P261"><text:span text:style-name="T262">Valdir Bandeira Fiorentin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Discussão</text:p>
          </table:table-cell>
          <table:table-cell table:style-name="TableCell266" table:number-columns-spanned="4">
            <text:p text:style-name="P267">O conselheiro Valdir fala sobre solicitação do CAU/BR para participação de representantes do CAU/RS em oficina de aprimoramento do Fundo de ATHIS. Informa que no Conselho Diretor foi sugerido que a CPUA faça as indicações.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Encaminhamento</text:p>
          </table:table-cell>
          <table:table-cell table:style-name="TableCell271" table:number-columns-spanned="4">
            <text:p text:style-name="P272">A comissão aguardará encaminhamento da Presidência.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list text:style-name="LFO1" text:continue-numbering="true">
              <text:list-item>
                <text:list>
                  <text:list-item>
                    <text:p text:style-name="P278">Representaçõe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Fonte</text:p>
          </table:table-cell>
          <table:table-cell table:style-name="TableCell282" table:number-columns-spanned="4">
            <text:p text:style-name="P283">CPUA-CAU/RS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Relator</text:p>
          </table:table-cell>
          <table:table-cell table:style-name="TableCell287" table:number-columns-spanned="4">
            <text:p text:style-name="P288">Pedro Xavier de Araújo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Discussão</text:p>
          </table:table-cell>
          <table:table-cell table:style-name="TableCell292" table:number-columns-spanned="4">
            <text:p text:style-name="P293">O conselheiro Pedro fala sobre o envio de e-mail aos representantes. Entende que a solicitação apresentava muitas questões<text:s/>para serem atendidas.<text:s/>Propõe<text:s/>reforçar a solicitação em busca de retorno dos representantes.<text:s/>O conselheiro<text:s/>Valdir sugere contato via<text:s/>Gerência de Comunicação, com encaminhamento<text:s/>periódico<text:s/>de mensagens.<text:s/>A comissão aprova.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 table:number-columns-spanned="4">
            <text:p text:style-name="P298">Deliberação CPUA<text:s/>nº 014/2021, aprovada com 4 votos favoráveis e 1 ausência, à Presidência para solicitar atendimento de demanda pela Gerência de Comunicação.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list text:style-name="LFO1" text:continue-numbering="true">
              <text:list-item>
                <text:list>
                  <text:list-item>
                    <text:p text:style-name="P304">Relatório de atividad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Fonte</text:p>
          </table:table-cell>
          <table:table-cell table:style-name="TableCell308" table:number-columns-spanned="4">
            <text:p text:style-name="P309">CPUA-CAU/RS</text:p>
          </table:table-cell>
          <table:covered-table-cell/>
          <table:covered-table-cell/>
          <table:covered-table-cell/>
        </table:table-row>
        <text:soft-page-break/>
        <table:table-row table:style-name="TableRow310">
          <table:table-cell table:style-name="TableCell311">
            <text:p text:style-name="P312">Relatores</text:p>
          </table:table-cell>
          <table:table-cell table:style-name="TableCell313" table:number-columns-spanned="4">
            <text:p text:style-name="P314">Assessoria/CPUA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Discussão</text:p>
          </table:table-cell>
          <table:table-cell table:style-name="TableCell318" table:number-columns-spanned="4">
            <text:p text:style-name="P319">O conselheiro Pedro agradece a colaborações de todos no trabalho desenvolvido ao longo do ano.<text:s/>A assessora Karla informa que a Gerência Geral disponibilizou modelo de relatório resumido para ser preenchido com as principais atividades da comissão, para ser apresentado ao Plenário com os demais dados do Planejamento.<text:s/>Agradece o empenho da comissão<text:s/>na<text:s/>atuação<text:s/>das atividades.<text:s/>O assessor<text:s/>Flavio<text:s/>corrobora a fala. A conselheira Marisa agradece a todos e a oportunidade de trabalhar na CPUA. O conselheiro Diego agradece o espaço cedido pela conselheira Orildes, titular da comissão, pela oportunidade de participar e<text:s/>o aprendizado adquirido pela relevância das pautas tratadas.<text:s/><text:s/>A conselheira<text:s/>Orildes<text:s/>parabeniza a condução do conselheiro Pedro enquanto coordenador e a participação dos demais colegas, desejando que sejam obtidos mais resultados com o trabalho<text:s/>realizado.<text:s/>O conselheiro<text:s/>Valdir<text:s/>fala sobre a dinâmica do trabalho remoto e da avaliação positiva<text:s/>do trabalho e do contato com todos<text:s/>apesar disso.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Encaminhamento</text:p>
          </table:table-cell>
          <table:table-cell table:style-name="TableCell323" table:number-columns-spanned="4">
            <text:p text:style-name="P324">Apenas informe.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list text:style-name="LFO1" text:continue-numbering="true">
              <text:list-item>
                <text:p text:style-name="P332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Presenças</text:p>
          </table:table-cell>
          <table:table-cell table:style-name="TableCell336" table:number-columns-spanned="4">
            <text:p text:style-name="P337">A reunião<text:s/>encerra às 11h45<text:s/>com os(as) participantes<text:s/>acima nominados(as).<text:s/></text:p>
          </table:table-cell>
          <table:covered-table-cell/>
          <table:covered-table-cell/>
          <table:covered-table-cell/>
        </table:table-row>
      </table:table>
      <text:p text:style-name="P338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><text:span text:style-name="T349">PEDRO XAVIER DE ARAÚJO</text:span><text:span text:style-name="T350"><text:s/></text:span></text:p>
            <text:p text:style-name="P351">Coordenador da CPUA-CAU/RS</text:p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</table:table-cell>
        </table:table-row>
        <table:table-row table:style-name="TableRow360">
          <table:table-cell table:style-name="TableCell361">
            <text:p text:style-name="P362">CLAUDIVANA BITTENCOURT</text:p>
            <text:p text:style-name="P363">Secretária Executiva</text:p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2-01-19T17:56:00Z</meta:creation-date>
    <dc:date>2022-01-19T17:56:00Z</dc:date>
    <meta:print-date>2021-12-20T20:41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35" meta:character-count="5978" meta:row-count="42" meta:non-whitespace-character-count="5054"/>
  </office:meta>
</office:document-meta>
</file>