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2.5597in" style:use-optimal-column-width="false"/>
    </style:style>
    <style:style style:name="TableColumn32" style:family="table-column">
      <style:table-column-properties style:column-width="1.2888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T4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T4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T4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87" style:family="table-column">
      <style:table-column-properties style:column-width="6.3979in" style:use-optimal-column-width="false"/>
    </style:style>
    <style:style style:name="Table486" style:family="table">
      <style:table-properties style:width="6.3979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109in"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1222in"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4298in"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4298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89ª REUNIÃO ORDINÁRIA 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:</text:p>
          </table:table-cell>
          <table:table-cell table:style-name="TableCell37">
            <text:p text:style-name="P38">19<text:s/>de<text:s/>janeiro<text:s/>de 2022,<text:s/>quarta-feira</text:p>
          </table:table-cell>
          <table:table-cell table:style-name="TableCell39">
            <text:p text:style-name="P40">HORÁRIO:</text:p>
          </table:table-cell>
          <table:table-cell table:style-name="TableCell41">
            <text:p text:style-name="P42">9h às 12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Reunião Remota no aplicativo Microsoft Teams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PARTICIPANTES:</text:p>
          </table:table-cell>
          <table:table-cell table:style-name="TableCell54">
            <text:p text:style-name="P55">Tiago Holzmann da Silva</text:p>
          </table:table-cell>
          <table:table-cell table:style-name="TableCell56" table:number-columns-spanned="2">
            <text:p text:style-name="P57">Presidente do CAU/RS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Pedro Xavier de Araújo</text:p>
          </table:table-cell>
          <table:table-cell table:style-name="TableCell62" table:number-columns-spanned="2">
            <text:p text:style-name="P63">Coordenador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Leticia Kauer</text:p>
          </table:table-cell>
          <table:table-cell table:style-name="TableCell68" table:number-columns-spanned="2">
            <text:p text:style-name="P69">Coordenadora Adjunta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Orildes Tres</text:span></text:p>
          </table:table-cell>
          <table:table-cell table:style-name="TableCell74" table:number-columns-spanned="2">
            <text:p text:style-name="P75">Membro<text:s/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Valdir Bandeira Fiorentin</text:span>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isa Potter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Karla Ronsoni Riet</text:p>
          </table:table-cell>
          <table:table-cell table:style-name="TableCell93" table:number-columns-spanned="2">
            <text:p text:style-name="P94">Arquiteta e Urbanista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abrina Lopes Ourique</text:p>
          </table:table-cell>
          <table:table-cell table:style-name="TableCell99" table:number-columns-spanned="2">
            <text:p text:style-name="P100">Assistente Administrativ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lavio Salamoni Barros Silva</text:p>
          </table:table-cell>
          <table:table-cell table:style-name="TableCell105" table:number-columns-spanned="2">
            <text:p text:style-name="P106">Assessor Jurídico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 table:number-columns-spanned="2">
            <text:p text:style-name="P113">Assistente de Atendimento e Fiscalização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nuza Daudt</text:p>
          </table:table-cell>
          <table:table-cell table:style-name="TableCell118" table:number-columns-spanned="2">
            <text:p text:style-name="P119">Assistente de Atendimento e Fiscalização</text:p>
          </table:table-cell>
          <table:covered-table-cell/>
        </table:table-row>
        <table:table-row table:style-name="TableRow120">
          <table:table-cell table:style-name="TableCell121" table:number-rows-spanned="5">
            <text:p text:style-name="P122">CONVIDADOS(AS):</text:p>
          </table:table-cell>
          <table:table-cell table:style-name="TableCell123">
            <text:p text:style-name="P124">Paulo Henrique Cardoso Soares</text:p>
          </table:table-cell>
          <table:table-cell table:style-name="TableCell125" table:number-columns-spanned="2">
            <text:p text:style-name="P126">Chefia de Gabinete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Josiane Cristina Bernardi</text:p>
          </table:table-cell>
          <table:table-cell table:style-name="TableCell131" table:number-columns-spanned="2">
            <text:p text:style-name="P132">Secretária Geral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arla Lago</text:p>
          </table:table-cell>
          <table:table-cell table:style-name="TableCell137" table:number-columns-spanned="2">
            <text:p text:style-name="P138">Secretária Executiva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Tales Volker</text:p>
          </table:table-cell>
          <table:table-cell table:style-name="TableCell143" table:number-columns-spanned="2">
            <text:p text:style-name="P144">Gerente Geral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Fausto Leiria Loureiro</text:p>
          </table:table-cell>
          <table:table-cell table:style-name="TableCell149" table:number-columns-spanned="2">
            <text:p text:style-name="P150">Assessor de Relações Institucionais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" text:continue-numbering="true">
              <text:list-item>
                <text:p text:style-name="P156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Presenças</text:p>
          </table:table-cell>
          <table:table-cell table:style-name="TableCell160" table:number-columns-spanned="3">
            <text:p text:style-name="P161"><text:span text:style-name="T162">Verificado o quórum para início da reunião às 9h, com os(as) conselheiros(as) acima nominados(as).<text:s/></text:span><text:span text:style-name="T163">As conselheiras</text:span><text:span text:style-name="T164"><text:s/>titular</text:span><text:span text:style-name="T165">es<text:s/></text:span><text:span text:style-name="T166">Ingrid Louise de Souza Dahm e Evelise Jaime de Menezes solicitaram a convocação dos seus membros suplentes.<text:s/>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1" text:continue-numbering="true">
              <text:list-item>
                <text:p text:style-name="P17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3">
            <text:p text:style-name="P177"><text:span text:style-name="T178">Pedro Xavier de Araújo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Comunicação</text:p>
          </table:table-cell>
          <table:table-cell table:style-name="TableCell182" table:number-columns-spanned="3">
            <text:p text:style-name="P183">O conselheiro Pedro informa sobre reunião Plenária, realizada em 7/1/2022, e alteração do calendário de reuniões, bem como a previsão de uma reunião presencial e uma reunião virtual por mês.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1" text:continue-numbering="true">
              <text:list-item>
                <text:p text:style-name="P189"><text:span text:style-name="T190">Votação da súmulas anteriores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As súmulas<text:s/>da 87ª e da 88ª Reuniões Ordinárias, enviadas previamente, foram aprovadas por 4 votos favoráveis e 1 ausência.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p text:style-name="P200"><text:span text:style-name="T201">Colher assinatura do coordenador e da secretária e publicar no site do CAU/RS.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1" text:continue-numbering="true">
              <text:list-item>
                <text:p text:style-name="P207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Mantida a pauta previamente apresentada.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1" text:continue-numbering="true">
              <text:list-item>
                <text:p text:style-name="P21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" text:continue-numbering="true">
              <text:list-item>
                <text:list>
                  <text:list-item>
                    <text:p text:style-name="P222">Planejamento e Projetos 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CPUA-CAU/R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es</text:p>
          </table:table-cell>
          <table:table-cell table:style-name="TableCell231" table:number-columns-spanned="3">
            <text:p text:style-name="P232"><text:span text:style-name="T233">Membros, Carla Lago e Tales</text:span><text:span text:style-name="T234"><text:s/>Volker</text:span></text:p>
          </table:table-cell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3">
            <text:p text:style-name="P239">O gerente geral Tales informa sobre o processo de reavaliação do Plano de Trabalho para 2022.<text:s/>O conselheiro Pedro informa que a Comissão mantém os projetos e destaca a pauta do Observatório Urbano para avaliação. O gerente Tales informa que será realizada reunião para tratar do tema Observatório Urbano e demais definições. O conselheiro Valdir retoma alinhamentos sobre o Observatório Urbano. O gerente Tales informa sobre criação de grupos de trabalho sobre o IGEO e o convênio com o Tribunal de Contas. Ele apresenta planilha<text:s/>de acompanhamento de projetos.<text:s/>O conselheiro Pedro solicita a inclusão das pautas referentes ao convênio com o Tribunal de Contas e revisão da carta aos candidatos, solicitados pela Presidência. A Comissão revisa os itens da planilha.<text:s/>A assessora Karla apresenta os descritivos dos projetos<text:s/>Planos Diretores e<text:s/>CAU Educa<text:s/>e a Comissão<text:s/>faz considerações.<text:s/>O conselheiro Pedro sugere que a pauta seja tratada novamente na próxima reunião.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Pautar novamente.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1" text:continue-numbering="true">
              <text:list-item>
                <text:list>
                  <text:list-item>
                    <text:p text:style-name="P250">CAU Educ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CPUA-CAU/R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Relatores</text:p>
          </table:table-cell>
          <table:table-cell table:style-name="TableCell259" table:number-columns-spanned="3">
            <text:p text:style-name="P260">Membros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3">
            <text:p text:style-name="P265">O conselheiro Pedro retoma os alinhamentos realizados sobre a pauta CAU Educa. A Assessoria informa sobre ajustes realizados na minuta do projeto de lei com considerações dos conselheiros e sintetização do texto. O chefe de Gabinete, Paulo, e o assessor Fausto falam sobre ações realizadas e detalham procedimentos. A Comissão debate sobre o encaminhamento. O conselheiro Pedro propõe que o documento seja revisado pela Chefia de Gabinete para redação final. O chefe de Gabinete, Paulo, sugere o alinhamento do texto com a Assessoria e conselheiros.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3">
            <text:p text:style-name="P270">Chefia de Gabinete revisará o documento.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list text:style-name="LFO1" text:continue-numbering="true">
              <text:list-item>
                <text:list>
                  <text:list-item>
                    <text:p text:style-name="P276">Planos Diretores 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3">
            <text:p text:style-name="P281">CPUA-CAU/RS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Relatores</text:p>
          </table:table-cell>
          <table:table-cell table:style-name="TableCell285" table:number-columns-spanned="3">
            <text:p text:style-name="P286"><text:span text:style-name="T287">Membros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 table:number-columns-spanned="3">
            <text:p text:style-name="P292">A Comissão debate sobre pauta no<text:s/>item 5.1. Planejamento e Projetos 2022.<text:s/>Foi debatida brevemente a Deliberação Plenária DLB nº 1404/2022, que homologa o diagnóstico sobre o tema Planos<text:s/>Diretores e dá encaminhamentos.<text:s/>A deliberação sugere a “realização de debate<text:s/>conjunto acerca do tema, com a Comissão de Exercício Profissional, com o CEAU-CAU/RS e com as entidades que compõem o Fórum de Entidades de Arquitetos e Urbanistas”, entre outras sugestões.</text:p>
            <text:p text:style-name="P293">O conselheiro Pedro recordou que este debate já foi realizado durante a elaboração do diagnóstico, inclusive com a CEP, e com o Fórum de Entidades. Defende que não há mais motivo para seguir avaliando e ajustando o diagnóstico, e que a CPUA deveria se dedicar à continuidade do projeto, iniciando<text:s/>a elaboração da tese (etapa 2).<text:s/>A assessora Karla concordou com esse entendimento e com o encaminhamento, confirmando que houve diálogo e debate com a CEP, e Fórum de Entidades.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Pautar novamente para a próxima reunião.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list text:style-name="LFO1" text:continue-numbering="true">
              <text:list-item>
                <text:list>
                  <text:list-item>
                    <text:p text:style-name="P304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 table:number-columns-spanned="3">
            <text:p text:style-name="P309">CPUA-CAU/RS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Relatores</text:p>
          </table:table-cell>
          <table:table-cell table:style-name="TableCell313" table:number-columns-spanned="3">
            <text:p text:style-name="P314">Membros</text:p>
          </table:table-cell>
          <table:covered-table-cell/>
          <table:covered-table-cell/>
        </table:table-row>
        <text:soft-page-break/>
        <table:table-row table:style-name="TableRow315">
          <table:table-cell table:style-name="TableCell316">
            <text:p text:style-name="P317">Discussão</text:p>
          </table:table-cell>
          <table:table-cell table:style-name="TableCell318" table:number-columns-spanned="3">
            <text:p text:style-name="P319">A Comissão debate sobre pauta no<text:s/>item 5.1. Planejamento e Projetos 2022<text:s/>e sugere<text:s/>encaminhamento de<text:s/>questionamento ao Conselho Diretor sobre a melhor forma de seguir desenvolvendo o projeto, uma vez que a CPUA identificou dificuldades de desenvolvê-lo integralmente no âmbito da Comissão.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3">
            <text:p text:style-name="P324">Pautar novamente para a próxima reunião.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list text:style-name="LFO1" text:continue-numbering="true">
              <text:list-item>
                <text:list>
                  <text:list-item>
                    <text:p text:style-name="P330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CPUA-CAU/RS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Relatores</text:p>
          </table:table-cell>
          <table:table-cell table:style-name="TableCell339" table:number-columns-spanned="3">
            <text:p text:style-name="P340">Membros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Assunto não tratado devido à extensão das demais pautas.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Pautar novamente para a próxima reunião.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list text:style-name="LFO1" text:continue-numbering="true">
              <text:list-item>
                <text:list>
                  <text:list-item>
                    <text:p text:style-name="P356">Representações Institu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3">
            <text:p text:style-name="P361">CPUA-CAU/R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Relatores</text:p>
          </table:table-cell>
          <table:table-cell table:style-name="TableCell365" table:number-columns-spanned="3">
            <text:p text:style-name="P366">Membro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 table:number-columns-spanned="3">
            <text:p text:style-name="P371">O conselheiro Pedro fala sobre o retorno de e-mail aos representantes. O chefe de Gabinete, Paulo, faz um relato sobre e-mail enviado aos representantes com solicitação de preenchimento de termo de compromisso, atualização de dados, relatório semestral e perguntas formuladas pela Comissão. Ele informa que o e-mail foi enviado em 9/12/2021 com prazo para retorno até 15/1/2022. Ele informa que, entre 45 representações em 32 municípios, somente 8 conselhos responderam. Ele informa sobre disponibilização dos relatório e sugere o reenvio do e-mail.<text:s/></text:p>
            <text:p text:style-name="P372">O conselheiro Pedro propõe que o e-mail seja reenviado com ampliação do prazo de retorno. A assessora Sabrina informa que disponibilizará os materiais no Google Drive. A Comissão debate e define novo prazo de retorno para 7/2/2022. O conselheiro Pedro informa que ele e a conselheira Marisa avaliarão os materiais e formatarão as diretrizes até a reunião com os representantes. A Comissão revisa o calendário e avalia as datas para as reuniões trimestrais com representantes.<text:s/></text:p>
            <text:p text:style-name="P373">O chefe de Gabinete, Paulo, fala sobre proposta de realizar reuniões em encontros regionais. A secretária geral, Josiane, apresenta cronograma de eventos regionais e proposta de realização de reuniões presenciais regionalizadas com representantes. A Comissão debate sobre a organização dos eventos. O presidente Tiago saúda a todos e faz um relato sobre a importância da definição das prioridades da Comissão. Ele se coloca à disposição da Comissão e sugere a revisão da carta aos candidatos e avaliação de contribuição ao convênio com o Tribunal de Contas.</text:p>
            <text:p text:style-name="P374">O conselheiro Pedro retoma o debate sobre o calendário de reuniões e o assessor Flavio sugere a formalizar do colegiado para organizar as reuniões. A Comissão debate sobre a previsão orçamentária e realização das reuniões do Colegiado de Representantes. O conselheiro Pedro informa que levará o tema da previsão orçamentária para a realização das reuniões para avaliação no Conselho Diretor. A assessora Sabrina informa sobre necessidade de deliberação e a Comissão define a data de 21/3/2022 e os itens de pauta. Ela faz a leitura da minuta e a Comissão faz considerações.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 table:number-columns-spanned="3">
            <text:p text:style-name="P379">Deliberação CPUA nº 001/2022: aprovada por unanimidade, com 5 votos favoráveis.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list text:style-name="LFO1" text:continue-numbering="true">
              <text:list-item>
                <text:list>
                  <text:list-item>
                    <text:p text:style-name="P385">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 table:number-columns-spanned="3">
            <text:p text:style-name="P390">CPUA-CAU/RS</text:p>
          </table:table-cell>
          <table:covered-table-cell/>
          <table:covered-table-cell/>
        </table:table-row>
        <text:soft-page-break/>
        <table:table-row table:style-name="TableRow391">
          <table:table-cell table:style-name="TableCell392">
            <text:p text:style-name="P393">Relatores</text:p>
          </table:table-cell>
          <table:table-cell table:style-name="TableCell394" table:number-columns-spanned="3">
            <text:p text:style-name="P395">Membros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 table:number-columns-spanned="3">
            <text:p text:style-name="P400">Assunto não tratado devido à extensão das demais pautas.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 table:number-columns-spanned="3">
            <text:p text:style-name="P405">Pautar novamente para a próxima reunião.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list text:style-name="LFO1" text:continue-numbering="true">
              <text:list-item>
                <text:p text:style-name="P41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Assunto</text:p>
          </table:table-cell>
          <table:table-cell table:style-name="TableCell415" table:number-columns-spanned="3">
            <text:p text:style-name="Normal"><text:span text:style-name="T416">Planejamento e Projetos 2022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 table:number-columns-spanned="3">
            <text:p text:style-name="Normal"><text:span text:style-name="T421">CPUA-CAU/RS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Assunto</text:p>
          </table:table-cell>
          <table:table-cell table:style-name="TableCell425" table:number-columns-spanned="3">
            <text:p text:style-name="P426">CAU Educa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 table:number-columns-spanned="3">
            <text:p text:style-name="P431">CPUA-CAU/RS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Assunto</text:p>
          </table:table-cell>
          <table:table-cell table:style-name="TableCell435" table:number-columns-spanned="3">
            <text:p text:style-name="P436">Planos Diretores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 table:number-columns-spanned="3">
            <text:p text:style-name="P441">CPUA-CAU/RS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Assunto</text:p>
          </table:table-cell>
          <table:table-cell table:style-name="TableCell445" table:number-columns-spanned="3">
            <text:p text:style-name="P446">Observatório Urbano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 table:number-columns-spanned="3">
            <text:p text:style-name="P451">CPUA-CAU/RS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Assunto</text:p>
          </table:table-cell>
          <table:table-cell table:style-name="TableCell455" table:number-columns-spanned="3">
            <text:p text:style-name="Normal"><text:span text:style-name="T456">Licenciamento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3">
            <text:p text:style-name="P461">CPUA-CAU/RS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Assunto</text:p>
          </table:table-cell>
          <table:table-cell table:style-name="TableCell465" table:number-columns-spanned="3">
            <text:p text:style-name="Normal"><text:span text:style-name="T466">ATHIS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Fonte</text:p>
          </table:table-cell>
          <table:table-cell table:style-name="TableCell470" table:number-columns-spanned="3">
            <text:p text:style-name="P471">CPUA-CAU/RS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list text:style-name="LFO1" text:continue-numbering="true">
              <text:list-item>
                <text:p text:style-name="P479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Presenças</text:p>
          </table:table-cell>
          <table:table-cell table:style-name="TableCell483" table:number-columns-spanned="3">
            <text:p text:style-name="P484">A reunião<text:s/>encerra às 12h com os(as) participantes<text:s/>acima nominados(as).<text:s/></text:p>
          </table:table-cell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><text:span text:style-name="T496">PEDRO XAVIER DE ARAÚJO</text:span><text:span text:style-name="T497"><text:s/></text:span></text:p>
            <text:p text:style-name="P498">Coordenador da CPUA-CAU/RS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Maria José Mendes da Silva</text:p>
            <text:p text:style-name="P510">Assistente de Atendimento e Fiscalização do CAU/RS</text:p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2-01-31T13:36:00Z</meta:creation-date>
    <dc:date>2022-01-31T13:36:00Z</dc:date>
    <meta:print-date>2021-12-20T20:4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98" meta:character-count="8295" meta:row-count="58" meta:non-whitespace-character-count="7013"/>
  </office:meta>
</office:document-meta>
</file>