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. " style:num-suffix=" 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O-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0" style:parent-style-name="Normal" style:family="paragraph">
      <style:paragraph-properties fo:text-align="center" fo:margin-bottom="0in" fo:line-height="100%"/>
      <style:text-properties style:font-name-asian="Cambria"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2" style:parent-style-name="LO-Normal" style:family="paragraph">
      <style:paragraph-properties fo:text-align="justify" fo:margin-left="2.756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/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T37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3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0" style:parent-style-name="NormalWeb" style:family="paragraph">
      <style:paragraph-properties fo:text-align="justify" fo:margin-top="0in" fo:margin-bottom="0.083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1" style:family="text">
      <style:text-properties style:font-name="Calibri" style:font-name-complex="Calibri" style:font-weight-complex="bold"/>
    </style:style>
    <style:style style:name="T43" style:parent-style-name="Fonteparág.padrão1" style:family="text">
      <style:text-properties style:font-name="Calibri" style:font-name-complex="Calibri" style:font-weight-complex="bold"/>
    </style:style>
    <style:style style:name="P44" style:parent-style-name="Normal" style:family="paragraph">
      <style:paragraph-properties fo:text-align="justify" fo:margin-bottom="0.0833in" fo:line-height="100%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asian="Cambria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asian="Cambria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51" style:parent-style-name="LO-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LO-Normal" style:family="paragraph">
      <style:paragraph-properties fo:text-align="justify" fo:margin-bottom="0.0833in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 fo:line-height="100%" fo:background-color="#FFFFFF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.0833in" fo:line-height="100%" fo:background-color="#FFFFFF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text-autospace="none" style:vertical-align="auto" fo:margin-bottom="0.0833in" fo:line-height="100%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58" style:parent-style-name="ParágrafodaLista" style:family="paragraph">
      <style:paragraph-properties style:text-autospace="none" fo:text-align="justify" style:vertical-align="auto" fo:margin-bottom="0.0833in" fo:margin-left="0in" fo:text-indent="0in">
        <style:tab-stops/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59" style:parent-style-name="ParágrafodaLista" style:family="paragraph">
      <style:paragraph-properties style:text-autospace="none" fo:text-align="justify" style:vertical-align="auto" fo:margin-bottom="0.0833in" fo:margin-left="0in" fo:text-indent="0in">
        <style:tab-stops/>
      </style:paragraph-properties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margin-bottom="0.0833in" fo:line-height="100%" fo:background-color="#FFFFFF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.0833in" fo:line-height="100%" fo:background-color="#FFFFFF"/>
    </style:style>
    <style:style style:name="T6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65" style:parent-style-name="ParágrafodaLista" style:family="paragraph">
      <style:paragraph-properties style:text-autospace="none" fo:text-align="justify" style:vertical-align="auto" fo:margin-bottom="0.0833in" fo:margin-lef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ParágrafodaLista" style:family="paragraph">
      <style:paragraph-properties style:text-autospace="none" fo:text-align="justify" style:vertical-align="auto" fo:margin-bottom="0.0833in" fo:margin-left="0in" fo:text-indent="0in">
        <style:tab-stops/>
      </style:paragraph-properties>
    </style:style>
    <style:style style:name="T70" style:parent-style-name="Fonteparág.padrão1" style:family="text">
      <style:text-properties style:font-name="Calibri" style:font-name-complex="Calibri" style:font-weight-complex="bold"/>
    </style:style>
    <style:style style:name="P71" style:parent-style-name="ParágrafodaLista" style:family="paragraph">
      <style:paragraph-properties style:text-autospace="none" fo:text-align="justify" style:vertical-align="auto" fo:margin-bottom="0.0833in" fo:margin-left="0in" fo:text-indent="0in">
        <style:tab-stops/>
      </style:paragraph-properties>
    </style:style>
    <style:style style:name="T72" style:parent-style-name="Fonteparág.padrão1" style:family="text">
      <style:text-properties style:font-name="Calibri" style:font-name-complex="Calibri" style:font-weight-complex="bold"/>
    </style:style>
    <style:style style:name="P73" style:parent-style-name="LO-Normal" style:family="paragraph">
      <style:paragraph-properties fo:text-align="justify"/>
      <style:text-properties style:font-name="Calibri" style:font-name-complex="Calibri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</style:style>
    <style:style style:name="T76" style:parent-style-name="Fonteparág.padrão1" style:family="text"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NORMATIVA N° 002, DE 10 DE JANEIRO DE 2022.</text:p>
      <text:p text:style-name="P30"/>
      <text:p text:style-name="P31"> </text:p>
      <text:p text:style-name="P32"><text:span text:style-name="T33">Regulamenta, no âmbito do Conselho de Arquitetura e Urbanismo do Rio Grande do Sul – CAU/RS,<text:s/></text:span><text:span text:style-name="T34">o horário de entrada e saída dos<text:s/></text:span><text:span text:style-name="T35">empregados do CAU/RS, de acordo com o<text:s/></text:span><text:span text:style-name="T36">artigo 7º da Portaria Normativa 015/2021 e</text:span><text:span text:style-name="T37"><text:s/>em consonância ao Acordo Coletivo 2018/2020.</text:span></text:p>
      <text:p text:style-name="P38">   </text:p>
      <text:p text:style-name="P39"/>
      <text:p text:style-name="P40"><text:span text:style-name="T41">O Presidente do Conselho de Arquitetura e Urbanismo do Rio Grande do Sul (CAU/RS)</text:span><text:span text:style-name="T42">, no uso das atribuições que lhe conferem o<text:s/></text:span><text:span text:style-name="T43">artigo 34, da Lei n.º 12.378/2010, e artigo 151, inciso XXVII do Regimento Interno do CAU/RS, aprovado pela Deliberação Plenária – DPL <text:s text:c="5"/>nº 839, de 17 de novembro de 2017, do CAU/RS;</text:span></text:p>
      <text:p text:style-name="P44"><text:span text:style-name="T45">Considerando o Acordo Coletivo firmado entre o CAU/RS e o<text:s/></text:span><text:span text:style-name="T46">Sindicato do</text:span><text:span text:style-name="T47">s Servidores e Empregados d</text:span><text:span text:style-name="T48">os Conselhos e Ordens de Fiscalização do Exercício Profissional – SINSERCON/RS, CLÁUSULA 07– JORNADA DE TRABALHO ADAPTÁVEL, parágrafo primeiro: “O horário de entrada dos empregados poderá ser das 8h às 9h, e saída, das 17h00 às 1</text:span><text:span text:style-name="T49">8h00</text:span><text:span text:style-name="T50">, respeitando-se a jornada diária de trabalho de 8 horas”;</text:span></text:p>
      <text:p text:style-name="P51"><text:span text:style-name="T52">Considerando<text:s/></text:span><text:span text:style-name="T53">a necessidade de uniformização no horário de compensação de horas extras;</text:span></text:p>
      <text:p text:style-name="P54">Considerando o artigo 7º da Portaria Normativa nº 015/2021 (Portaria de Trabalho Híbrido), que estabelece<text:s/>que os horários de entrada e saída definidos em Portaria específica;</text:p>
      <text:p text:style-name="P55"/>
      <text:p text:style-name="P56">RESOLVE:</text:p>
      <text:p text:style-name="P57"/>
      <text:list text:style-name="LFO1" text:continue-numbering="true">
        <text:list-item>
          <text:p text:style-name="P58">O horário de entrada dos empregados será das 8h às 9h e o horário de saída das 17h às 18h, em consonância com o art. 7º do Acordo Coletivo de Trabalho acima citado.</text:p>
        </text:list-item>
        <text:list-item>
          <text:p text:style-name="P59">As<text:s/>compensações para utilização de banco de horas deverão ser realizadas entre 8h e 18h.</text:p>
        </text:list-item>
      </text:list>
      <text:p text:style-name="P60">§ 1º Em situações excepcionais, em que sejam ultrapassados esses horários, deverá ser autorizado formal e previamente pelo superior hierárquico.</text:p>
      <text:p text:style-name="P61"><text:span text:style-name="T62">§ 2º</text:span><text:span text:style-name="T63"><text:s/>Poderá haver exceção</text:span><text:span text:style-name="T64"><text:s/>para empregados responsáveis pela abertura e fechamento do Conselho, em horário a ser definido pela Gerência Geral ou por pessoa designada.</text:span></text:p>
      <text:list text:style-name="LFO1" text:continue-numbering="true">
        <text:list-item>
          <text:p text:style-name="P65"><text:span text:style-name="T66">Os empregados do CAU/RS não estão autorizados a utilizar e-mail corporativo do Conselho<text:s/></text:span><text:span text:style-name="T67">ou outra funcionalidade for</text:span><text:span text:style-name="T68">a do horário de trabalho, sob pena de aplicação da sanção disciplinar correspondente.</text:span></text:p>
        </text:list-item>
        <text:list-item>
          <text:p text:style-name="P69"><text:span text:style-name="T70">Revoga-se a Portaria Normativa nº 002/2020.</text:span></text:p>
        </text:list-item>
        <text:list-item>
          <text:p text:style-name="P71"><text:span text:style-name="T72">Esta Portaria Normativa entra em vigor no dia 17 de janeiro de 2022.</text:span></text:p>
        </text:list-item>
      </text:list>
      <text:p text:style-name="P73"/>
      <text:p text:style-name="P74"/>
      <text:p text:style-name="P75"><text:span text:style-name="T76">Porto Alegre – RS, 10 de janeiro de 2022.</text:span></text:p>
      <text:p text:style-name="P77"><text:s/></text:p>
      <text:p text:style-name="P78"/>
      <text:p text:style-name="P79"/>
      <text:p text:style-name="P80"/>
      <text:p text:style-name="P81">TIAGO<text:s/>HOLZMANN DA SILVA</text:p>
      <text:p text:style-name="P82"><text:span text:style-name="T8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0% 100%" fo:font-size="7pt" style:font-size-asian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apple-converted-space" style:display-name="apple-converted-space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1" style:display-name="Forte1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CorpodetextoChar" style:display-name="Corpo de texto Char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DocumentoChar1" style:display-name="Mapa do Documento Char1" style:family="text">
      <style:text-properties style:font-name="Segoe UI" style:font-name-asian="Cambria" style:font-name-complex="Segoe UI" fo:font-size="8pt" style:font-size-asian="8pt" style:font-size-complex="8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Caracteresdenotaderodapé" style:display-name="Caracteres de nota de rodapé" style:family="text"/>
    <style:style style:name="Título1" style:display-name="Título1" style:family="paragraph" style:parent-style-name="LO-Normal" style:next-style-name="LO-Normal" style:auto-update="true">
      <style:paragraph-properties fo:text-align="center"/>
      <style:text-properties style:font-name="Calibri" style:font-name-asian="Times New Roman" fo:font-weight="bold" style:font-weight-asian="bold" fo:letter-spacing="0.0034in" style:letter-kerning="true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LO-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LO-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disposicao" style:display-name="disposicao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1" style:display-name="Texto em bloco1" style:family="paragraph" style:parent-style-name="LO-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1" style:display-name="Corpo de texto1" style:family="paragraph" style:parent-style-name="LO-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spip" style:display-name="spip" style:family="paragraph" style:parent-style-name="LO-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1" style:display-name="Mapa do Documento1" style:family="paragraph" style:parent-style-name="LO-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EstiloAssinaturaemLei" style:display-name="Estilo Assinatura em Lei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. " style:num-suffix=" 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LO-Normal" style:family="paragraph">
      <style:paragraph-properties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1" style:family="text">
      <style:text-properties style:font-name="DaxCondensed" fo:font-size="10pt" style:font-size-asian="10pt" style:font-size-complex="10pt"/>
    </style:style>
    <style:style style:name="T9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1" style:family="text">
      <style:text-properties fo:font-size="10pt" style:font-size-asian="10pt" style:font-size-complex="10pt"/>
    </style:style>
    <style:style style:name="T11" style:parent-style-name="Fonteparág.padrão1" style:family="text">
      <style:text-properties fo:font-size="10pt" style:font-size-asian="10pt" style:font-size-complex="10pt"/>
    </style:style>
    <style:style style:name="T12" style:parent-style-name="Fonteparág.padrão1" style:family="text">
      <style:text-properties fo:font-size="10pt" style:font-size-asian="10pt" style:font-size-complex="10pt"/>
    </style:style>
    <style:style style:name="T13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LO-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1" style:family="text">
      <style:text-properties style:font-name="DaxCondensed" fo:font-size="10pt" style:font-size-asian="10pt" style:font-size-complex="10pt"/>
    </style:style>
    <style:style style:name="T23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1" style:family="text">
      <style:text-properties fo:font-size="10pt" style:font-size-asian="10pt" style:font-size-complex="10pt"/>
    </style:style>
    <style:style style:name="T25" style:parent-style-name="Fonteparág.padrão1" style:family="text">
      <style:text-properties fo:font-size="10pt" style:font-size-asian="10pt" style:font-size-complex="10pt"/>
    </style:style>
    <style:style style:name="T26" style:parent-style-name="Fonteparág.padrão1" style:family="text">
      <style:text-properties fo:font-size="10pt" style:font-size-asian="10pt" style:font-size-complex="10pt"/>
    </style:style>
    <style:style style:name="T27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" text:anchor-type="paragraph" svg:x="0in" svg:y="-0.7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9" text:anchor-type="paragraph" svg:x="0in" svg:y="-0.7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<text:span text:style-name="T18">_________________________________________________________________________________________</text:span>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12T19:26:00Z</meta:creation-date>
    <dc:date>2022-01-12T19:26:00Z</dc:date>
    <meta:print-date>2020-01-15T19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255" meta:row-count="15" meta:non-whitespace-character-count="1907"/>
  </office:meta>
</office:document-meta>
</file>