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P21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2" style:parent-style-name="Normal" style:family="paragraph">
      <style:paragraph-properties fo:text-align="justify" fo:margin-bottom="0.0833in" fo:margin-left="2.7562in" fo:background-color="#FFFFFF">
        <style:tab-stops>
          <style:tab-stop style:type="left" style:position="-2.3625in"/>
          <style:tab-stop style:type="left" style:position="-2.1652in"/>
          <style:tab-stop style:type="left" style:position="-1.575in"/>
        </style:tab-stops>
      </style:paragraph-properties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2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4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complex="Calibri" style:font-style-complex="italic"/>
    </style:style>
    <style:style style:name="T40" style:parent-style-name="Fonteparág.padrão" style:family="text">
      <style:text-properties style:font-name="Calibri" style:font-name-complex="Calibri" style:font-style-complex="italic"/>
    </style:style>
    <style:style style:name="T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4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45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6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7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8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9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0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9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8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9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S1" style:family="section">
      <style:section-properties fo:margin-left="0in" fo:margin-right="0in" style:writing-mode="lr-tb"/>
    </style:style>
    <style:style style:name="P71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4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5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7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8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9" style:parent-style-name="Normal" style:family="paragraph">
      <style:paragraph-properties fo:text-align="justify" fo:margin-bottom="0.0833in" fo:background-color="#FFFFFF">
        <style:tab-stops>
          <style:tab-stop style:type="left" style:position="0.1972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0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1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2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3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8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9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0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8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9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0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1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2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3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4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5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7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8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9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30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31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<text:span text:style-name="T15">PORTARIA NORMATIVA<text:s/></text:span><text:span text:style-name="T16">Nº<text:s/></text:span><text:span text:style-name="T17">003, DE<text:s/></text:span><text:span text:style-name="T18">12</text:span><text:span text:style-name="T19"><text:s/>DE JANEIRO DE 2022</text:span><text:span text:style-name="T20">.</text:span></text:p>
      <text:p text:style-name="P21"/>
      <text:p text:style-name="P22">Regulamenta as competências das equipes<text:s/>quanto à organização e apoio para realização de<text:s/>reuniões<text:s/>de<text:s/>comissões e colegiados do CAU/RS.</text:p>
      <text:p text:style-name="P23"/>
      <text:p text:style-name="P24"><text:span text:style-name="T25">O<text:s/></text:span><text:span text:style-name="T26">Presidente do Conselho de Arquitetura e Urbanismo do Rio Grande do Sul</text:span><text:span text:style-name="T27"><text:s/></text:span><text:span text:style-name="T28">(</text:span><text:span text:style-name="T29">CAU/RS</text:span><text:span text:style-name="T30">)</text:span><text:span text:style-name="T31">, no uso das atribuições que lhe conferem o art. 35, inciso III, da Lei n. 12.378, de 31 de dezembro de 2010, e o</text:span><text:span text:style-name="T32">s</text:span><text:span text:style-name="T33"><text:s/>artigos</text:span><text:span text:style-name="T34"><text:s/>151, inciso XLV, e 152, do Regimento Interno do CAU/RS, aprovado<text:s/></text:span><text:span text:style-name="T35">pela</text:span><text:span text:style-name="T36"><text:s/>Deliberação Plenária DPO/RS n° 1171/2020<text:s/></text:span><text:span text:style-name="T37">e homologado<text:s/></text:span><text:span text:style-name="T38">pela Deliberação Plenária<text:s/></text:span><text:span text:style-name="T39">DPOBR<text:s/></text:span><text:span text:style-name="T40">nº 0102-05.A/2020</text:span><text:span text:style-name="T41">, e</text:span></text:p>
      <text:p text:style-name="P42">Considerando<text:s/>a necessidade de estabelecer competências quanto à atuação da Secretaria e dos empregados designados para atuarem na assessoria das comissões e colegiados;</text:p>
      <text:p text:style-name="P43"/>
      <text:p text:style-name="P44">RESOLVE:</text:p>
      <text:p text:style-name="P45"/>
      <text:list text:style-name="Flávio_artigos" text:continue-numbering="true">
        <text:list-item>
          <text:p text:style-name="P46">Regulamentar<text:s/>as competências das equipes quanto à organização e apoio para realização de<text:s/>reuniões<text:s/>de comissões e colegiados do CAU/RS<text:s/>nos termos desta Portaria.<text:s/></text:p>
        </text:list-item>
        <text:list-item>
          <text:p text:style-name="P47">A<text:s/>Unidade de<text:s/>Secretaria<text:s/>e Apoio às Comissões e Colegiados, vinculada à Secretaria Geral, atuará, conforme suas funções:</text:p>
        </text:list-item>
      </text:list>
      <text:p text:style-name="P48">I - nas reuniões ordinárias e extraordinárias de comissões permanentes e temporárias, colegiados e plenárias de acordo com o calendário do Conselho; e</text:p>
      <text:p text:style-name="P49">II - nos eventos promovidos ou organizados pela unidade de Eventos e Viagens do CAU/RS.</text:p>
      <text:p text:style-name="P50"><text:span text:style-name="T51">§1º</text:span><text:span text:style-name="T52"><text:tab/>Eventos ou atividades promovidos ou organizados</text:span><text:span text:style-name="T53"><text:s/>pelas demais</text:span><text:span text:style-name="T54"><text:s/>unidades do CAU/RS<text:s/></text:span><text:span text:style-name="T55">não enquadrados no<text:s/></text:span><text:span text:style-name="T56">caput</text:span><text:span text:style-name="T57"><text:s/>desse artigo somente contarão com suporte operacional da Secretaria quando solicitado e mediante concordância da Secretaria Geral</text:span><text:span text:style-name="T58">.</text:span></text:p>
      <text:p text:style-name="P59"><text:span text:style-name="T60">§2º</text:span><text:span text:style-name="T61"><text:tab/></text:span><text:span text:style-name="T62">A solicitação de suporte operacional da Secretaria deverá ser encaminhada por e-mail ao endereço eletrônico<text:s/></text:span><text:span text:style-name="T63">secretaria.geral@caurs.gov.br</text:span><text:span text:style-name="T64"><text:s/>com cópia para<text:s/></text:span><text:span text:style-name="T65">convocacao@caurs.gov.br</text:span><text:span text:style-name="T66">, com descrição das atividades necessárias</text:span><text:span text:style-name="T67">;</text:span></text:p>
      <text:list text:style-name="Flávio_artigos" text:continue-numbering="true">
        <text:list-item>
          <text:p text:style-name="P68">A Secretaria<text:s/>é responsável:</text:p>
        </text:list-item>
      </text:list>
      <text:p text:style-name="P69">I - pela criação de pastas para as reuniões ordinárias e extraordinárias na rede interna do CAU/RS;</text:p>
      <text:p text:style-name="P70">II - pela elaboração e encaminhamento das convocações das reuniões aos membros titulares e aos suplentes/substitutos,<text:s/>nos termos e prazos previstos no Regimento Interno do CAU/RS, de acordo com pauta enviada pela assessoria e<text:s/>com o<text:s/>Calendário<text:s/>Geral<text:s/>aprovado pelo Plenário;</text:p>
      <text:section text:name="Sect1" text:style-name="S1">
        <text:soft-page-break/>
        <text:p text:style-name="P71">III - por acompanhar as confirmações de presenças<text:s/>dos convocados, informando à assessoria<text:s/>da comissão<text:s/>caso verificada ausência prévia de quórum para instalação e funcionamento da reunião;</text:p>
        <text:p text:style-name="P72"><text:span text:style-name="T73">IV<text:s/></text:span><text:span text:style-name="T74">- pelo agendamento das reuniões remotas no<text:s/></text:span><text:span text:style-name="T75">Microsoft Teams</text:span><text:span text:style-name="T76">, com o cadastramento dos participantes<text:s/></text:span><text:span text:style-name="T77">habituais</text:span><text:span text:style-name="T78"><text:s/>– membros da comissão</text:span><text:span text:style-name="T79"><text:s/>e</text:span><text:span text:style-name="T80"><text:s/>assessoria</text:span><text:span text:style-name="T81">;</text:span></text:p>
        <text:p text:style-name="P82">V - pelo registro<text:s/>dos participantes, elaborando<text:s/>e homologando a lista de presença<text:s/>tanto de reuniões remotas quanto presenciais, e encaminhando-a<text:s/>para<text:s/>assinatura da autoridade competente para<text:s/>autorização do pagamento<text:s/>da indenização por participação devida;</text:p>
        <text:p text:style-name="P83">VI - pela elaboração<text:s/>da súmula/ata, providenciando<text:s/>a assinatura junto à coordenação da reunião, após aprovado<text:s/>o registro da reunião, e encaminhando<text:s/>para publicação no site do<text:s/>CAU/RS;<text:s/>e</text:p>
        <text:p text:style-name="P84">VII - pelo registro da reunião no SISPAD, após sua realização, cadastrando como participantes somente<text:s/>os convocados que tenham efetivamente<text:s/>participado da reunião em questão, anexando<text:s/>convocações e lista de presença.</text:p>
        <text:p text:style-name="P85">§1º A atuação da Secretaria é restrita às reuniões definidas no<text:s/>Calendário<text:s/>Geral<text:s/>aprovado pelo Plenário, não contemplando reuniões institucionais, internas – de gerências ou de equipes, de grupos de trabalho ou de comissões vinculadas às chamadas públicas do CAU/RS.</text:p>
        <text:p text:style-name="P86">§2º Compete<text:s/>ao (à)<text:s/>Secretário(a)-Geral a autorização e designação de atuação da Secretaria nos casos mencionados no parágrafo anterior.<text:s/></text:p>
        <text:list text:style-name="Flávio_artigos" text:continue-numbering="true">
          <text:list-item>
            <text:p text:style-name="P87">As comissões e os colegiados do CAU/RS serão<text:s/>assessorados pelas seguintes equipes,<text:s/>compostas por empregados do<text:s/>Conselho:</text:p>
          </text:list-item>
        </text:list>
        <text:p text:style-name="P88">I - assessoria<text:s/>operacional;</text:p>
        <text:p text:style-name="P89">II - assessoria<text:s/>técnica;<text:s/>e</text:p>
        <text:p text:style-name="P90">III<text:s/>-<text:s/>assessoria jurídica.</text:p>
        <text:list text:style-name="Flávio_artigos" text:continue-numbering="true">
          <text:list-item>
            <text:p text:style-name="P91">Compete à<text:s/>assessoria<text:s/>operacional:</text:p>
          </text:list-item>
        </text:list>
        <text:p text:style-name="P92">I - auxiliar a coordenação na elaboração da pauta da reunião, observada a competência definida no Regimento Interno do CAU/RS, disponibilizando o documento<text:s/>a todos os participantes da reunião;</text:p>
        <text:p text:style-name="P93"><text:span text:style-name="T94">II - i</text:span><text:span text:style-name="T95">nformar a pauta à Secretaria (via e-mail<text:s/></text:span><text:span text:style-name="T96">convocacao@caurs.gov.br</text:span><text:span text:style-name="T97">) com antecedência mínima de 5 (cinco) dias da data da reunião para que conste na convocação;</text:span></text:p>
        <text:p text:style-name="P98">Parágrafo único.<text:s/>Caso a pauta não seja disponibilizada no prazo determinado, a convocação será enviada sem as informações referentes à mesma.</text:p>
        <text:p text:style-name="P99">III - disponibilizar a pauta e materiais para os membros da reunião, conforme estabelecido no Regimento Interno do CAU/RS;</text:p>
        <text:p text:style-name="P100"><text:span text:style-name="T101">IV - providenciar a participação de<text:s/></text:span><text:span text:style-name="T102">outros empregados do CAU/RS,</text:span><text:span text:style-name="T103"><text:s/>conforme indicação da comissão, contatando-os e repassando informações sobre a reunião</text:span><text:span text:style-name="T104">, inclusive<text:s/></text:span><text:span text:style-name="T105">link<text:s/></text:span><text:span text:style-name="T106">de acesso no caso de reuniões remotas</text:span><text:span text:style-name="T107">;</text:span></text:p>
        <text:soft-page-break/>
        <text:p text:style-name="P108">V - elaborar deliberações, registrando as votações referentes a essas e demais<text:s/>documentos de encaminhamento da comissão/colegiado<text:s/>assessorado;<text:s/>e</text:p>
        <text:p text:style-name="P109">VI<text:s/>- providenciar a<text:s/>coleta de<text:s/>assinatura<text:s/>nas<text:s/>deliberações e outros documentos de encaminhamento junto à coordenação da reunião e<text:s/>solicitar, via SICCAU<text:s/>à unidade de Protocolo e Processos,<text:s/>a<text:s/>publicação no site do CAU/RS.</text:p>
        <text:list text:style-name="Flávio_artigos" text:continue-numbering="true">
          <text:list-item>
            <text:p text:style-name="P110">Compete à assessoria técnica<text:s/>auxiliar na fundamentação das discussões e<text:s/>na produção de<text:s/>eventuais conteúdos<text:s/>de competência da<text:s/>comissão<text:s/>(deliberações, teses, propostas, etc.).</text:p>
          </text:list-item>
          <text:list-item>
            <text:p text:style-name="P111">Compete à assessoria jurídica prestar<text:s/>esclarecimentos, suporte e auxílio jurídico, quando necessário, de acordo com a matéria em pauta pela comissão.</text:p>
          </text:list-item>
        </text:list>
        <text:p text:style-name="P112">Parágrafo único. A assessoria jurídica deverá ser acionada pela assessoria operacional, sendo avisada, com antecedência, da necessidade de participação em reunião.</text:p>
        <text:list text:style-name="Flávio_artigos" text:continue-numbering="true">
          <text:list-item>
            <text:p text:style-name="P113"><text:span text:style-name="T114">Fica</text:span><text:span text:style-name="T115">m</text:span><text:span text:style-name="T116"><text:s/>revogada</text:span><text:span text:style-name="T117">s</text:span><text:span text:style-name="T118"><text:s/></text:span><text:span text:style-name="T119">as Portarias Normativas nº 018/2020 e nº 02</text:span><text:span text:style-name="T120">1</text:span><text:span text:style-name="T121">/2020</text:span><text:span text:style-name="T122">.</text:span></text:p>
          </text:list-item>
          <text:list-item>
            <text:p text:style-name="P123">Esta Portaria<text:s/>Normativa<text:s/>entra em vigor<text:s/>em<text:s/>17<text:s/>de janeiro de 2022.</text:p>
          </text:list-item>
        </text:list>
        <text:p text:style-name="P124"/>
        <text:p text:style-name="P125">Porto Alegre – RS,<text:s/>12<text:s/>de janeiro de 2022.</text:p>
        <text:p text:style-name="P126"/>
        <text:p text:style-name="P127"/>
        <text:p text:style-name="P128"/>
        <text:p text:style-name="P129">TIAGO HOLZMANN DA SILVA</text:p>
        <text:p text:style-name="P130">Presidente do CAU/RS</text:p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6LVL4" style:num-suffix="." style:num-format="I">
        <style:list-level-properties text:space-before="0in" text:min-label-width="0in"/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3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1-14T12:41:00Z</meta:creation-date>
    <dc:date>2022-01-14T12:41:00Z</dc:date>
    <meta:print-date>2021-10-06T17:3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6" meta:character-count="5665" meta:row-count="39" meta:non-whitespace-character-count="4790"/>
  </office:meta>
</office:document-meta>
</file>