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" style:family="paragraph">
      <style:paragraph-properties fo:text-align="justify"/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center"/>
      <style:text-properties style:font-name="Calibri" style:font-name-complex="Calibri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Textopadrão" style:family="paragraph">
      <style:paragraph-properties fo:text-align="center"/>
    </style:style>
    <style:style style:name="T67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8" style:parent-style-name="Normal" style:family="paragraph">
      <style:paragraph-properties fo:text-align="center" fo:line-height="115%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17,<text:s/>DE<text:s/>21<text:s/>DE<text:s/>JANEIRO<text:s/>DE 2022</text:p>
      <text:p text:style-name="P13"/>
      <text:p text:style-name="P14"/>
      <text:p text:style-name="P15">Designa empregado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</text:span><text:span text:style-name="T29"><text:s/>empregad</text:span><text:span text:style-name="T30">a</text:span><text:span text:style-name="T31"><text:s/></text:span><text:span text:style-name="T32">LUÍSA ONÓFRIO KALIL</text:span><text:span text:style-name="T33">, matrícula<text:s/></text:span><text:span text:style-name="T34">182</text:span><text:span text:style-name="T35">, para exercer no período de<text:s/></text:span><text:span text:style-name="T36">03</text:span><text:span text:style-name="T37"><text:s/>de<text:s/></text:span><text:span text:style-name="T38">fever</text:span><text:span text:style-name="T39">eir</text:span><text:span text:style-name="T40">o</text:span><text:span text:style-name="T41"><text:s/>de 202</text:span><text:span text:style-name="T42">2</text:span><text:span text:style-name="T43"><text:s/>a<text:s/></text:span><text:span text:style-name="T44">17</text:span><text:span text:style-name="T45"><text:s/>de<text:s/></text:span><text:span text:style-name="T46">fever</text:span><text:span text:style-name="T47">eiro de 2022</text:span><text:span text:style-name="T48">, sem prejuízo das atribuições de seu cargo, a função de<text:s/></text:span><text:span text:style-name="T49">Gerente de<text:s/></text:span><text:span text:style-name="T50">Comunicação</text:span><text:span text:style-name="T51">, em substituição<text:s/></text:span><text:span text:style-name="T52">ao</text:span><text:span text:style-name="T53"><text:s/>titular do cargo<text:s/></text:span><text:span text:style-name="T54">LUCIANO ANTUNES DE OLIVEIRA</text:span><text:span text:style-name="T55">, matrícula<text:s/></text:span><text:span text:style-name="T56">165</text:span><text:span text:style-name="T57">.</text:span></text:p>
      <text:p text:style-name="P58"/>
      <text:p text:style-name="P59">Art. 2º Esta Portaria entra em vigor na data de sua publicação no sítio eletrônico do CAU/RS.</text:p>
      <text:p text:style-name="P60"/>
      <text:p text:style-name="P61"/>
      <text:p text:style-name="P62">Porto Alegre,<text:s/>21<text:s/>de<text:s/>janeiro<text:s/>de 2022.</text:p>
      <text:p text:style-name="P63"/>
      <text:p text:style-name="P64"/>
      <text:p text:style-name="P65"/>
      <text:p text:style-name="P66"><text:span text:style-name="T67">TIAGO HOLZMANN DA SILVA</text:span></text:p>
      <text:p text:style-name="P68"><text:span text:style-name="T6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01-27T19:21:00Z</meta:creation-date>
    <dc:date>2022-01-27T19:21:00Z</dc:date>
    <meta:print-date>2019-12-27T13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04" meta:row-count="8" meta:non-whitespace-character-count="1018"/>
  </office:meta>
</office:document-meta>
</file>