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center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409469/2021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Secretaria Geral -<text:s/>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Calendário Geral CAU/RS – 2022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01</text:span><text:span text:style-name="T33">/202</text:span><text:span text:style-name="T34">2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AU/RS, reunido ordinariamente em Porto Alegre – RS, ordinariamente através de sistema de deliberação remota, no dia 21 de janeiro de 2022, conforme determina a Deliberação Plenária DPO/RS Nº 1155/2020, no uso das competências que lhe conferem o Regimento Interno do CAU/RS, após análise do assunto em epígrafe, e<text:s/></text:p>
      <text:p text:style-name="P38"/>
      <text:p text:style-name="P39"><text:tab/></text:p>
      <text:p text:style-name="P40"><text:tab/></text:p>
      <text:p text:style-name="P41">Considerando a Deliberação Plenária DPO-RS nº<text:s/>1372/2021<text:s/>que homologou o Plano de Ação e a Proposta Orçamentária para o CAU/RS, relativa ao exercício 2022;</text:p>
      <text:p text:style-name="P42"/>
      <text:p text:style-name="P43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44"/>
      <text:p text:style-name="P45"><text:span text:style-name="T46">Considerando a De</text:span><text:span text:style-name="T47">liberação Plenária DPO-RS nº 1401</text:span><text:span text:style-name="T48">/202</text:span><text:span text:style-name="T49">2</text:span><text:span text:style-name="T50"><text:s/>que<text:s/></text:span><text:span text:style-name="T51">homologou o Calendário Geral do CAU/RS, com Eventos e Reuniões – Plenárias Ordinárias, Conselho Diretor, Colegiados e Comissões Permanentes, para 202</text:span><text:span text:style-name="T52">2</text:span><text:span text:style-name="T53">;</text:span></text:p>
      <text:p text:style-name="P54"/>
      <text:p text:style-name="P55"><text:span text:style-name="T56">DELIBEROU por</text:span><text:span text:style-name="T57">:</text:span></text:p>
      <text:p text:style-name="P58"/>
      <text:list text:style-name="EstiloImportado1" text:continue-numbering="true">
        <text:list-item>
          <text:p text:style-name="P59"><text:span text:style-name="T60">Homologar alterações no Calendário Geral 2022 do CAU/RS, com Eventos e Reuniões – Plenárias Ordinárias, Conselho Diretor, Colegiados e Comissões Permanentes – conforme anexo desta deliberação <text:s/></text:span></text:p>
        </text:list-item>
      </text:list>
      <text:p text:style-name="P61"/>
      <text:list text:style-name="EstiloImportado1" text:continue-numbering="true">
        <text:list-item>
          <text:p text:style-name="P62">Encaminhar a presente deliberação<text:s/>ao Plenário, para homologação;</text:p>
        </text:list-item>
      </text:list>
      <text:p text:style-name="P63"/>
      <text:p text:style-name="P64">Com votos favoráveis, das conselheiras Andréa Larruscahim Hamilton Ilha,<text:s/>Deise Flores Santos e<text:s/>Evelise<text:s/>Jaime de Menezes e<text:s/>dos conselheiros Fausto Henrique Steffen e Rodrigo Spinelli, atesto a veracidade das informações aqui apresentadas.</text:p>
      <text:p text:style-name="P65"/>
      <text:p text:style-name="P66"/>
      <text:p text:style-name="P67"/>
      <text:p text:style-name="P68">Porto Alegre/RS,<text:s/>21 de<text:s/>janeiro<text:s/>de 2022.</text:p>
      <text:p text:style-name="P69"/>
      <text:p text:style-name="P70"/>
      <text:p text:style-name="P71"/>
      <text:p text:style-name="P72"><text:span text:style-name="T73">TIAGO HOLZMANN DA SILVA</text:span></text:p>
      <text:p text:style-name="P74"><text:span text:style-name="T7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04T15:00:00Z</meta:creation-date>
    <dc:date>2022-02-04T15:00:00Z</dc:date>
    <meta:print-date>2022-01-24T16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766" meta:row-count="12" meta:non-whitespace-character-count="1493"/>
  </office:meta>
</office:document-meta>
</file>