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138in solid #808080" fo:border-right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" style:family="table-row">
      <style:table-row-properties style:row-height="0.2833in"/>
    </style:style>
    <style:style style:name="TableCell22" style:family="table-cell">
      <style:table-cell-properties fo:border-top="0.013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-top="0.013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" style:family="table-row">
      <style:table-row-properties style:row-height="0.4909in"/>
    </style:style>
    <style:style style:name="TableCell27" style:family="table-cell">
      <style:table-cell-properties fo:border-top="0.0208in solid #808080" fo:border-left="none" fo:border-bottom="0.0312in solid #808080" fo:border-right="0.0208in solid #808080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-top="0.0208in solid #808080" fo:border-left="0.0208in solid #808080" fo:border-bottom="0.0312in solid #808080" fo:border-right="none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.0013in" fo:margin-bottom="0.0013in" fo:line-height="115%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49" style:family="table-row">
      <style:table-row-properties style:row-height="0.2437in"/>
    </style:style>
    <style:style style:name="TableCell50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2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63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47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8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149" style:parent-style-name="ParágrafodaLista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50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1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58" style:parent-style-name="Normal" style:family="paragraph">
      <style:paragraph-properties style:text-autospace="none" fo:text-align="center"/>
    </style:style>
    <style:style style:name="T159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160" style:parent-style-name="Normal" style:family="paragraph">
      <style:paragraph-properties style:text-autospace="none" fo:text-align="center"/>
    </style:style>
    <style:style style:name="T161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<text:span text:style-name="T18">Protocolo SICCAU nº<text:s/></text:span><text:span text:style-name="T19">1462550</text:span><text:span text:style-name="T20">/2022</text:span>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–<text:s/>CAU/RS<text:s/>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<text:span text:style-name="T31">Projeto Especial: C</text:span><text:span text:style-name="T32">onsolidação e<text:s/></text:span><text:span text:style-name="T33">L</text:span><text:span text:style-name="T34">ançamento do<text:s/></text:span><text:span text:style-name="T35">C</text:span><text:span text:style-name="T36">entro de<text:s/></text:span><text:span text:style-name="T37">M</text:span><text:span text:style-name="T38">emória do CAU/RS e<text:s/></text:span><text:span text:style-name="T39">A</text:span><text:span text:style-name="T40">mpliação do<text:s/></text:span><text:span text:style-name="T41">M</text:span><text:span text:style-name="T42">apeamento dos<text:s/></text:span><text:span text:style-name="T43">A</text:span><text:span text:style-name="T44">cervos de<text:s/></text:span><text:span text:style-name="T45">A</text:span><text:span text:style-name="T46">rquitetura e<text:s/></text:span><text:span text:style-name="T47">U</text:span><text:span text:style-name="T48">rbanismo</text:span>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DELIBERAÇÃO Nº<text:s/></text:span><text:span text:style-name="T53">005</text:span><text:span text:style-name="T54">/202</text:span><text:span text:style-name="T55">2</text:span><text:span text:style-name="T56"><text:s/>– CONSELHO DIRETOR</text:span></text:p>
          </table:table-cell>
          <table:covered-table-cell/>
        </table:table-row>
      </table:table>
      <text:p text:style-name="P57"/>
      <text:p text:style-name="P58">O CONSELHO DIRETOR DO CAU/RS, reunido ordinariamente em Porto Alegre – RS, ordinariamente através de sistema de deliberação remota, no dia 21 de janeiro de 2022, conforme determina a Deliberação Plenária DPO/RS Nº 1155/2020, no uso das competências que lhe conferem o Regimento Interno do CAU/RS, após análise do assunto em epígrafe, e<text:s/></text:p>
      <text:p text:style-name="P59"/>
      <text:p text:style-name="P60">Considerando a Portaria Normativa nº 005, de 01 de abril de 2019, que dispõe acerca da utilização de recursos do superávit financeiro para a realização de projetos especiais do CAU/RS;</text:p>
      <text:p text:style-name="P61"/>
      <text:p text:style-name="P62">Considerando a Deliberação Plenária DPO-RS nº 1372/2021 que homologou o Plano de Ação e a Proposta Orçamentária para o CAU/RS, relativa ao exercício 2022, estabelecendo orçamento de R$<text:s/>150.000,00 (cento e cinquenta<text:s/>mil reais), oriundos de recursos de superávit financeiro, no Centro de Custos<text:s/>4.14.06 - Projeto Especial para Desenvolvimento e Implantação do Museu da Arquitetura e Urbanismo do RS;</text:p>
      <text:p text:style-name="P63"/>
      <text:p text:style-name="P64"><text:span text:style-name="T65">Considerando<text:s/></text:span><text:span text:style-name="T66">o Plano de Trabalho do<text:s/></text:span><text:span text:style-name="T67">Projeto Especial –<text:s/></text:span><text:span text:style-name="T68">C</text:span><text:span text:style-name="T69">onsolidação e<text:s/></text:span><text:span text:style-name="T70">L</text:span><text:span text:style-name="T71">ançamento do<text:s/></text:span><text:span text:style-name="T72">C</text:span><text:span text:style-name="T73">entro de<text:s/></text:span><text:span text:style-name="T74">M</text:span><text:span text:style-name="T75">emória do CAU/RS e<text:s/></text:span><text:span text:style-name="T76">A</text:span><text:span text:style-name="T77">mpliação do<text:s/></text:span><text:span text:style-name="T78">M</text:span><text:span text:style-name="T79">apeamento dos<text:s/></text:span><text:span text:style-name="T80">A</text:span><text:span text:style-name="T81">cervos de<text:s/></text:span><text:span text:style-name="T82">A</text:span><text:span text:style-name="T83">rquitetura e<text:s/></text:span><text:span text:style-name="T84">U</text:span><text:span text:style-name="T85">rbanismo</text:span><text:span text:style-name="T86">,<text:s/></text:span><text:span text:style-name="T87">com duração não superior a um exercício, de caráter não continuado, com estudo detalhado dos custos e da manutenção do projeto,<text:s/></text:span><text:span text:style-name="T88">conforme anexo desta deliberação</text:span><text:span text:style-name="T89">;<text:s/></text:span></text:p>
      <text:p text:style-name="P90"/>
      <text:p text:style-name="P91"><text:span text:style-name="T92">Considerando a Deliberação nº<text:s/></text:span><text:span text:style-name="T93">004</text:span><text:span text:style-name="T94">/2022<text:s/></text:span><text:span text:style-name="T95">CPFi-CAU/RS<text:s/></text:span><text:span text:style-name="T96">que<text:s/></text:span><text:span text:style-name="T97">aprovou a utilização de<text:s/></text:span><text:span text:style-name="T98">até R$ 150.000,00 (cento e cinquenta mil reais) de recursos do superávit financeiro para o Projeto Especial –<text:s/></text:span><text:span text:style-name="T99">C</text:span><text:span text:style-name="T100">onsolidação e<text:s/></text:span><text:span text:style-name="T101">L</text:span><text:span text:style-name="T102">ançamento do<text:s/></text:span><text:span text:style-name="T103">C</text:span><text:span text:style-name="T104">entro de<text:s/></text:span><text:span text:style-name="T105">M</text:span><text:span text:style-name="T106">emória do CAU/RS e<text:s/></text:span><text:span text:style-name="T107">A</text:span><text:span text:style-name="T108">mpliação do<text:s/></text:span><text:span text:style-name="T109">M</text:span><text:span text:style-name="T110">apeamento dos<text:s/></text:span><text:span text:style-name="T111">A</text:span><text:span text:style-name="T112">cervos de<text:s/></text:span><text:span text:style-name="T113">A</text:span><text:span text:style-name="T114">rquitetura e<text:s/></text:span><text:span text:style-name="T115">U</text:span><text:span text:style-name="T116">rbanismo</text:span><text:span text:style-name="T117">.</text:span></text:p>
      <text:p text:style-name="P118"/>
      <text:p text:style-name="P119"><text:span text:style-name="T120">DELIBEROU por</text:span><text:span text:style-name="T121">:</text:span></text:p>
      <text:p text:style-name="P122"/>
      <text:list text:style-name="EstiloImportado1" text:continue-numbering="true">
        <text:list-item>
          <text:p text:style-name="P123"><text:span text:style-name="T124">Aprovar</text:span><text:span text:style-name="T125"><text:s/>o mérito do</text:span><text:span text:style-name="T126"><text:s/>Plano de Trabalho para realização de Projeto Especial para<text:s/></text:span><text:span text:style-name="T127">C</text:span><text:span text:style-name="T128">onsolidação e<text:s/></text:span><text:span text:style-name="T129">L</text:span><text:span text:style-name="T130">ançamento do<text:s/></text:span><text:span text:style-name="T131">C</text:span><text:span text:style-name="T132">entro de<text:s/></text:span><text:span text:style-name="T133">M</text:span><text:span text:style-name="T134">emória do CAU/RS e<text:s/></text:span><text:span text:style-name="T135">A</text:span><text:span text:style-name="T136">mpliação do<text:s/></text:span><text:span text:style-name="T137">M</text:span><text:span text:style-name="T138">apeamento dos<text:s/></text:span><text:span text:style-name="T139">A</text:span><text:span text:style-name="T140">cervos de<text:s/></text:span><text:span text:style-name="T141">A</text:span><text:span text:style-name="T142">rquitetura e<text:s/></text:span><text:span text:style-name="T143">U</text:span><text:span text:style-name="T144">rbanismo</text:span><text:span text:style-name="T145">, conforme anexo desta deliberação</text:span><text:span text:style-name="T146">;</text:span></text:p>
        </text:list-item>
      </text:list>
      <text:p text:style-name="P147"/>
      <text:list text:style-name="EstiloImportado1" text:continue-numbering="true">
        <text:list-item>
          <text:p text:style-name="P148">Posteriormente, encaminhar ao plenário para homologação.<text:s/></text:p>
        </text:list-item>
      </text:list>
      <text:p text:style-name="P149"/>
      <text:list text:style-name="EstiloImportado1" text:continue-numbering="true">
        <text:list-item>
          <text:p text:style-name="P150">Encaminhar a presente deliberação<text:s/>ao Plenário, para homologação;</text:p>
        </text:list-item>
      </text:list>
      <text:p text:style-name="P151"/>
      <text:p text:style-name="P152">Com votos favoráveis, das conselheiras Andréa Larruscahim Hamilton Ilha,<text:s/>Deise Flores Santos e<text:s/>Evelise<text:s/>Jaime de Menezes e<text:s/>dos conselheiros Fausto Henrique Steffen e Rodrigo Spinelli, atesto a veracidade das informações aqui apresentadas.</text:p>
      <text:p text:style-name="P153"/>
      <text:p text:style-name="P154">Porto Alegre/RS, 21 de<text:s/>janeiro<text:s/>de 2022.</text:p>
      <text:p text:style-name="P155"/>
      <text:p text:style-name="P156"/>
      <text:p text:style-name="P157"/>
      <text:p text:style-name="P158"><text:span text:style-name="T159">TIAGO HOLZMANN DA SILVA</text:span></text:p>
      <text:soft-page-break/>
      <text:p text:style-name="P160"><text:span text:style-name="T16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/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10LVL3" style:num-suffix="." style:num-format="i">
        <style:list-level-properties text:space-before="1.0326in" text:min-label-width="0.4444in"/>
      </text:list-level-style-number>
      <text:list-level-style-number text:level="4" text:style-name="WW_CharLFO10LVL4" style:num-suffix="." style:num-format="1">
        <style:list-level-properties text:space-before="1.4923in" text:min-label-width="0.477in"/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10LVL6" style:num-suffix="." style:num-format="i">
        <style:list-level-properties text:space-before="2.5326in" text:min-label-width="0.4215in"/>
      </text:list-level-style-number>
      <text:list-level-style-number text:level="7" text:style-name="WW_CharLFO10LVL7" style:num-suffix="." style:num-format="1">
        <style:list-level-properties text:space-before="2.9923in" text:min-label-width="0.4541in"/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10LVL9" style:num-suffix="." style:num-format="i">
        <style:list-level-properties text:space-before="4.0326in" text:min-label-width="0.3986in"/>
      </text:list-level-style-number>
    </text:list-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 fo:font-style="italic" style:font-style-asian="italic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5" text:anchor-type="paragraph" svg:x="0in" svg:y="-0.987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02-04T15:08:00Z</meta:creation-date>
    <dc:date>2022-02-04T15:08:00Z</dc:date>
    <meta:print-date>2022-01-24T20:1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8" meta:character-count="2547" meta:row-count="17" meta:non-whitespace-character-count="2154"/>
  </office:meta>
</office:document-meta>
</file>