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" style:family="table-row">
      <style:table-row-properties style:row-height="0.2833in"/>
    </style:style>
    <style:style style:name="TableCell21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944in"/>
    </style:style>
    <style:style style:name="TableCell26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.0013in" fo:margin-bottom="0.0013in" fo:line-height="115%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6" style:family="table-row">
      <style:table-row-properties style:row-height="0.2437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/>
    </style:style>
    <style:style style:name="T8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62790/2022</text:span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 –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Projeto Especial:<text:s/></text:span><text:span text:style-name="T31">Projeto Especial<text:s/></text:span><text:span text:style-name="T32">Nenhuma Casa Sem Banheiro<text:s/></text:span><text:span text:style-name="T33">e<text:s/></text:span><text:span text:style-name="T34">U</text:span><text:span text:style-name="T35">rbanismo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0</text:span><text:span text:style-name="T41">7</text:span><text:span text:style-name="T42">/202</text:span><text:span text:style-name="T43">2</text:span><text:span text:style-name="T44"><text:s/>– CONSELHO DIRETOR</text:span></text:p>
          </table:table-cell>
          <table:covered-table-cell/>
        </table:table-row>
      </table:table>
      <text:p text:style-name="P45"/>
      <text:p text:style-name="P46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47"/>
      <text:p text:style-name="P48">Considerando a Portaria Normativa nº 005, de 01 de abril de 2019, que dispõe acerca da utilização de recursos do superávit financeiro para a realização de projetos especiais do CAU/RS;</text:p>
      <text:p text:style-name="P49"/>
      <text:p text:style-name="P50">Considerando a Deliberação Plenária DPO-RS nº 1372/2021 que homologou o Plano de Ação e a Proposta Orçamentária para o CAU/RS, relativa ao exercício 2022, estabelecendo orçamento de R$<text:s/>500.000,00 (quinhentos<text:s/>mil reais), oriundos de recursos de superávit financeiro, no Centro de Custos<text:s/>4.15.05 - Projeto Nenhuma Casa sem Banheiro;</text:p>
      <text:p text:style-name="P51"/>
      <text:p text:style-name="P52"><text:span text:style-name="T53">Considerando<text:s/></text:span><text:span text:style-name="T54">o Plano de Trabalho do<text:s/></text:span><text:span text:style-name="T55">Projeto Especial –<text:s/></text:span><text:span text:style-name="T56">Nenhuma Casa Sem Banheiro</text:span><text:span text:style-name="T57">,<text:s/></text:span><text:span text:style-name="T58">com duração não superior a um exercício, de caráter não continuado, com estudo detalhado dos custos e da manutenção do projeto,<text:s/></text:span><text:span text:style-name="T59">conforme anexo desta deliberação</text:span><text:span text:style-name="T60">;<text:s/></text:span></text:p>
      <text:p text:style-name="P61"/>
      <text:p text:style-name="P62"><text:span text:style-name="T63">DELIBEROU por</text:span><text:span text:style-name="T64">:</text:span></text:p>
      <text:p text:style-name="P65"/>
      <text:list text:style-name="EstiloImportado1" text:continue-numbering="true">
        <text:list-item>
          <text:p text:style-name="P66">Aprovar<text:s/>o mérito do<text:s/>Plano de Trabalho para realização de<text:s/>Plano de Trabalho do Projeto Especial – Nenhuma Casa Sem Banheiro, conforme anexo desta deliberação;</text:p>
        </text:list-item>
      </text:list>
      <text:p text:style-name="P67"/>
      <text:list text:style-name="EstiloImportado1" text:continue-numbering="true">
        <text:list-item>
          <text:p text:style-name="P68">Posteriormente, encaminhar ao plenário para homologação.<text:s/></text:p>
        </text:list-item>
      </text:list>
      <text:p text:style-name="P69"/>
      <text:list text:style-name="EstiloImportado1" text:continue-numbering="true">
        <text:list-item>
          <text:p text:style-name="P70">Encaminhar a presente deliberação<text:s/>ao Plenário, para homologação;</text:p>
        </text:list-item>
      </text:list>
      <text:p text:style-name="P71"/>
      <text:p text:style-name="P72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73"/>
      <text:p text:style-name="P74">Porto Alegre/RS, 21 de<text:s/>janeiro<text:s/>de 2022.</text:p>
      <text:p text:style-name="P75"/>
      <text:p text:style-name="P76"/>
      <text:p text:style-name="P77"/>
      <text:p text:style-name="P78"/>
      <text:p text:style-name="P79"><text:span text:style-name="T80">TIAGO HOLZMANN DA SILVA</text:span></text:p>
      <text:p text:style-name="P81"><text:span text:style-name="T8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09:00Z</meta:creation-date>
    <dc:date>2022-02-04T15:09:00Z</dc:date>
    <meta:print-date>2022-01-24T20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1" meta:character-count="1929" meta:row-count="13" meta:non-whitespace-character-count="1631"/>
  </office:meta>
</office:document-meta>
</file>