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center"/>
    </style:style>
    <style:style style:name="T5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color="#FF0000" fo:font-size="10pt" style:font-size-asian="10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76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77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78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7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1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3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5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7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89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94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9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96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9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98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99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10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0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0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0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04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1pt" fo:background-color="#FFFFFF"/>
    </style:style>
    <style:style style:name="P106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 fo:background-color="#FFFFFF"/>
    </style:style>
    <style:style style:name="P107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1pt" fo:background-color="#FFFFFF"/>
    </style:style>
    <style:style style:name="P109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1pt" fo:background-color="#FFFFFF"/>
    </style:style>
    <style:style style:name="P111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1pt" fo:background-color="#FFFFFF"/>
    </style:style>
    <style:style style:name="P113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4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5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6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7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8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19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 1442916/2021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 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auta da 27ª Reunião Plenária Extraordinária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08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0"/>
      <text:p text:style-name="P41"><text:span text:style-name="T42">DELIBEROU por</text:span><text:span text:style-name="T43">:</text:span></text:p>
      <text:p text:style-name="P44"/>
      <text:list text:style-name="EstiloImportado1" text:continue-numbering="true">
        <text:list-item>
          <text:p text:style-name="P45">Aprovar a pauta para a 27ª Plenária<text:s/>Extraordinária do CAU/RS, conforme<text:s/>anexo desta deliberação;</text:p>
        </text:list-item>
      </text:list>
      <text:p text:style-name="P46"/>
      <text:list text:style-name="EstiloImportado1" text:continue-numbering="true">
        <text:list-item>
          <text:p text:style-name="P47">Encaminhar a presente deliberação à Secretaria Geral, para providências quanto ao encaminhamento da convocação aos conselheiros.</text:p>
        </text:list-item>
      </text:list>
      <text:p text:style-name="P48"/>
      <text:p text:style-name="P49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50"/>
      <text:p text:style-name="P51"/>
      <text:p text:style-name="P52"/>
      <text:p text:style-name="P53">Porto Alegre/RS,<text:s/>21 de<text:s/>janeiro<text:s/>de 2022.</text:p>
      <text:p text:style-name="P54"/>
      <text:p text:style-name="P55"/>
      <text:p text:style-name="P56"/>
      <text:p text:style-name="P57"/>
      <text:p text:style-name="P58"><text:span text:style-name="T59">TIAGO HOLZMANN DA SILVA</text:span></text:p>
      <text:p text:style-name="P60">Presidente do CAU/RS</text:p>
      <text:p text:style-name="P61"/>
      <text:p text:style-name="P62"/>
      <text:soft-page-break/>
      <text:p text:style-name="P63">PAUTA DA 27ª REUNIÃO PLENÁRIA EXTRAORDINÁRIA DO CAU/RS</text:p>
      <text:p text:style-name="P64"/>
      <text:p text:style-name="P65"><text:span text:style-name="T66">Data</text:span><text:span text:style-name="T67">: 28 de janeiro de 2022 (sexta-feira)<text:s/></text:span></text:p>
      <text:p text:style-name="P68"><text:span text:style-name="T69">Horário</text:span><text:span text:style-name="T70">: 09 às 13 horas</text:span></text:p>
      <text:p text:style-name="P71"><text:span text:style-name="T72">Local</text:span><text:span text:style-name="T73">: Reunião Remota – Microsoft Teams</text:span></text:p>
      <text:p text:style-name="P74"><text:tab/></text:p>
      <text:p text:style-name="P75">ORDEM DOS TRABALHOS</text:p>
      <text:list text:style-name="LFO13">
        <text:list-item text:start-value="1">
          <text:p text:style-name="P76">Execução do Hino Nacional;</text:p>
        </text:list-item>
      </text:list>
      <text:list text:style-name="LFO13" text:continue-numbering="true">
        <text:list-item>
          <text:p text:style-name="P77">Verificação de quórum;<text:tab/></text:p>
        </text:list-item>
      </text:list>
      <text:list text:style-name="LFO13" text:continue-numbering="true">
        <text:list-item>
          <text:p text:style-name="P78">Ordem do dia:</text:p>
        </text:list-item>
      </text:list>
      <text:list text:style-name="LFO13" text:continue-numbering="true">
        <text:list-item>
          <text:list>
            <text:list-item>
              <text:p text:style-name="P79">Projeto de Deliberação Plenária que homologa a alteração do Calendário Geral 2022 do CAU/RS – Protocolo SICCAU nº 1409469/2021;</text:p>
            </text:list-item>
          </text:list>
        </text:list-item>
      </text:list>
      <text:p text:style-name="P80">(Origem: Presidência) <text:s text:c="39"/></text:p>
      <text:list text:style-name="LFO13" text:continue-numbering="true">
        <text:list-item>
          <text:list>
            <text:list-item>
              <text:p text:style-name="P81">Projeto de Deliberação Plenária que homologa o Projeto Especial para realização da Trienal da Arquitetura e Urbanismo do Rio Grande do Sul;</text:p>
            </text:list-item>
          </text:list>
        </text:list-item>
      </text:list>
      <text:p text:style-name="P82">(Origem: Conselho Diretor)</text:p>
      <text:list text:style-name="LFO13" text:continue-numbering="true">
        <text:list-item>
          <text:list>
            <text:list-item>
              <text:p text:style-name="P83">Projeto de Deliberação Plenária que homologa o Projeto Especial para Implantação da LGPD (Lei Geral de Proteção de Dados);</text:p>
            </text:list-item>
          </text:list>
        </text:list-item>
      </text:list>
      <text:p text:style-name="P84">(Origem: Conselho Diretor)</text:p>
      <text:list text:style-name="LFO13" text:continue-numbering="true">
        <text:list-item>
          <text:list>
            <text:list-item>
              <text:p text:style-name="P85">Projeto de Deliberação Plenária que homologa o Projeto Especial para Consolidação e Lançamento do Centro de Memória do CAU/RS e Ampliação do Mapeamento dos Acervos de Arquitetura e Urbanismo;</text:p>
            </text:list-item>
          </text:list>
        </text:list-item>
      </text:list>
      <text:p text:style-name="P86">(Origem: Conselho Diretor)</text:p>
      <text:list text:style-name="LFO13" text:continue-numbering="true">
        <text:list-item>
          <text:list>
            <text:list-item>
              <text:p text:style-name="P87">Projeto de Deliberação Plenária que homologa o Projeto Especial para viabilizar a realização de edital visando a realização de Pesquisas Acadêmicas;</text:p>
            </text:list-item>
          </text:list>
        </text:list-item>
      </text:list>
      <text:p text:style-name="P88">(Origem: Conselho Diretor)</text:p>
      <text:list text:style-name="LFO13" text:continue-numbering="true">
        <text:list-item>
          <text:list>
            <text:list-item>
              <text:p text:style-name="P89"><text:span text:style-name="T90">Projeto de Deliberação Plenária que homologa o Projeto Especial<text:s/></text:span><text:span text:style-name="T91">Nenhuma Casa Sem Banheiro</text:span><text:span text:style-name="T92">;</text:span></text:p>
            </text:list-item>
          </text:list>
        </text:list-item>
      </text:list>
      <text:p text:style-name="P93">(Origem: Conselho Diretor)</text:p>
      <text:list text:style-name="LFO13" text:continue-numbering="true">
        <text:list-item>
          <text:list>
            <text:list-item>
              <text:p text:style-name="P94">Projeto de Deliberação Plenária que homologa regramento para criação e composição do Comitê de Tecnologia e Comunicação do CAU/RS (CTI-CAU/RS);</text:p>
            </text:list-item>
          </text:list>
        </text:list-item>
      </text:list>
      <text:p text:style-name="P95">(Origem: Conselho Diretor)</text:p>
      <text:list text:style-name="LFO13" text:continue-numbering="true">
        <text:list-item>
          <text:list>
            <text:list-item>
              <text:p text:style-name="P96">Projeto de Deliberação Plenária que homologa manifestação do CAU/RS quanto a argumentos acerca da inadequação da graduação em Arquitetura e Urbanismo, na modalidade de Ensino a Distância;</text:p>
            </text:list-item>
          </text:list>
        </text:list-item>
      </text:list>
      <text:p text:style-name="P97">(Origem: Comissão de Ensino e Formação)</text:p>
      <text:p text:style-name="P98"><text:tab/><text:tab/></text:p>
      <text:list text:style-name="LFO13" text:continue-numbering="true">
        <text:list-item>
          <text:p text:style-name="P99">Apresentação de comunicações:</text:p>
        </text:list-item>
      </text:list>
      <text:list text:style-name="LFO13" text:continue-numbering="true">
        <text:list-item>
          <text:list>
            <text:list-item>
              <text:p text:style-name="P100">Do Conselheiro Federal;<text:s/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1">Da Presidência do CAU/RS;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2">Do Colegiado das Entidades de Arquitetos e Urbanistas – CEAU-CAU/RS;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3">Das Comissões Permanentes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04"><text:span text:style-name="T105">Comissão de Planejamento e Finanças – CPFI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06">Comissão de Organização e Administração – COA-CAU/RS;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07"><text:span text:style-name="T108">Comissão de Exercício Profissional – CEP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09"><text:span text:style-name="T110">Comissão de Ética e Disciplina – CED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1"><text:span text:style-name="T112">Comissão de Ensino e Formação – CEF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3">Comissão de Patrimônio Cultural – CPC-CAU/RS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4">Comissão de Política Urbana e Ambiental – CPUA-CAU/RS;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15">Das Comissões Temporárias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6">Comissão Temporária de Acervo;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7">Comissão Temporária de Desagravo Público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18">Comunicados dos conselheiros.</text:p>
            </text:list-item>
          </text:list>
        </text:list-item>
      </text:list>
      <text:list text:style-name="LFO13" text:continue-numbering="true">
        <text:list-item>
          <text:p text:style-name="P119">Encerramento da 27ª Reunião Plenária Extraordinária do CAU/RS.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10:00Z</meta:creation-date>
    <dc:date>2022-02-04T15:10:00Z</dc:date>
    <meta:print-date>2022-01-21T21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6" meta:row-count="26" meta:non-whitespace-character-count="3176"/>
  </office:meta>
</office:document-meta>
</file>