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1784in"/>
    </style:style>
    <style:style style:name="Table1" style:family="table" style:master-page-name="MPF0">
      <style:table-properties style:width="6.44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9" style:family="table-row">
      <style:table-row-properties style:min-row-height="0.2666in"/>
    </style:style>
    <style:style style:name="TableCell50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ableColumn100" style:family="table-column">
      <style:table-column-properties style:column-width="3.1958in"/>
    </style:style>
    <style:style style:name="TableColumn101" style:family="table-column">
      <style:table-column-properties style:column-width="3.1965in"/>
    </style:style>
    <style:style style:name="Table99" style:family="table">
      <style:table-properties style:width="6.3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TableCell1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" fo:font-size="11pt" style:font-size-asian="11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12" style:parent-style-name="Fonteparág.padrão" style:family="text">
      <style:text-properties style:font-name="Calibri" style:font-name-complex="Calibri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complex="Calibri" fo:font-size="11pt" style:font-size-asian="11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0" style:parent-style-name="Fonteparág.padrão" style:family="text">
      <style:text-properties style:font-name="Calibri" style:font-name-complex="Calibri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 fo:font-size="11pt" style:font-size-asian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8" style:parent-style-name="Fonteparág.padrão" style:family="text">
      <style:text-properties style:font-name="Calibri" style:font-name-complex="Calibri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complex="Calibri" fo:font-size="11pt" style:font-size-asian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36" style:parent-style-name="Fonteparág.padrão" style:family="text">
      <style:text-properties style:font-name="Calibri" style:font-name-complex="Calibri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font-size="11pt" style:font-size-asian="11pt"/>
    </style:style>
    <style:style style:name="T14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font-size="11pt" style:font-size-asian="11pt"/>
    </style:style>
    <style:style style:name="T160" style:parent-style-name="Fonteparág.padrão" style:family="text">
      <style:text-properties style:font-name="Calibri" style:font-name-complex="Calibri" fo:font-size="11pt" style:font-size-asian="11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2" style:parent-style-name="Fonteparág.padrão" style:family="text">
      <style:text-properties style:font-name="Calibri" style:font-name-complex="Calibri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COMISSÃO DE ADMINISTRAÇÃO E ORGANIZAÇÃO (COA-CAU/RS).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CONTRIBUIÇÕES</text:span><text:span text:style-name="T45"><text:s/>SOBRE<text:s/></text:span><text:span text:style-name="T46">O<text:s/></text:span><text:span text:style-name="T47">REGULAMENTO</text:span><text:span text:style-name="T48"><text:s/>DA OUVIDORIA GERAL DO CAU/BR E DAS OUVIDORIAS DOS CAU/UF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 00</text:span><text:span text:style-name="T53">2</text:span><text:span text:style-name="T54">/2022</text:span><text:span text:style-name="T55"><text:s/>– COA-CAU/RS</text:span></text:p>
          </table:table-cell>
          <table:covered-table-cell/>
        </table:table-row>
      </table:table>
      <text:p text:style-name="P56"/>
      <text:p text:style-name="P57"><text:span text:style-name="T58">A COMISSÃO DE ORGANIZAÇÃO E ADMINISTRAÇÃO (COA-CAU/RS), reunida ordinariamente<text:s/></text:span><text:span text:style-name="T59">pela plataforma<text:s/></text:span><text:span text:style-name="T60">Microsoft Teams</text:span><text:span text:style-name="T61">,</text:span><text:span text:style-name="T62"><text:s/>no dia<text:s/></text:span><text:span text:style-name="T63">24</text:span><text:span text:style-name="T64"><text:s/>de<text:s/></text:span><text:span text:style-name="T65">fevereiro</text:span><text:span text:style-name="T66"><text:s/>de 202</text:span><text:span text:style-name="T67">2</text:span><text:span text:style-name="T68">, no uso das competências que lhe conferem o art. 96 do Regimento Interno do CAU/RS, após análise do assunto em epígrafe, e</text:span></text:p>
      <text:p text:style-name="P69"/>
      <text:p text:style-name="P70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71"/>
      <text:p text:style-name="P72">Considerando<text:s/>o Ofício Circular nº 093/2021 do CAU/BR que encaminhou a Deliberação<text:s/>COA-CAU/BR<text:s/>nº 056/2021<text:s/>que aprova a proposta de alteração do regulamento sobre a Ouvidoria Geral do CAU/BR com estabelecimento de regras para o funcionamento e implantação de ouvidorias do CAU/UF e estabelece prazo para contribuições;</text:p>
      <text:p text:style-name="P73"/>
      <text:p text:style-name="P74">Considerando as contribuições da COA-CAU/RS<text:s/>em anexo;</text:p>
      <text:p text:style-name="P75"/>
      <text:p text:style-name="P76">Considerando que as deliberações de comissão devem ser encaminhadas à Presidência do CAU/RS, para verificação e encaminhamentos, conforme Regimento Interno do CAU/RS;</text:p>
      <text:p text:style-name="P77"/>
      <text:p text:style-name="P78">DELIBERA:</text:p>
      <text:p text:style-name="P79"/>
      <text:list text:style-name="LFO21" text:continue-numbering="true">
        <text:list-item>
          <text:p text:style-name="P80">Pela aprovação das contribuições da COA-CAU/RS, anexas a essa deliberação;</text:p>
        </text:list-item>
      </text:list>
      <text:p text:style-name="P81"/>
      <text:list text:style-name="LFO21" text:continue-numbering="true">
        <text:list-item>
          <text:p text:style-name="P82">Pelo encaminhamento das contribuições à COA-CAU/BR,<text:s/>visando o aprimoramento<text:s/>da proposta de<text:s/>alteração da<text:s/>regulamentação da Ouvidoria;</text:p>
        </text:list-item>
      </text:list>
      <text:p text:style-name="P83"/>
      <text:list text:style-name="LFO21" text:continue-numbering="true">
        <text:list-item>
          <text:p text:style-name="P84">Pelo encaminhamento desta deliberação à Presidência do CAU/RS para apreciação e encaminhamentos.</text:p>
        </text:list-item>
      </text:list>
      <text:p text:style-name="P85"/>
      <text:p text:style-name="P86"/>
      <text:p text:style-name="P87">Com<text:s/>04<text:s/>votos favoráveis dos conselheiros<text:s/>Evelise Jaime de Menezes, Ana Paula Schirmer dos Santos, Letícia Kauer e Rodrigo Rintzel.<text:s/></text:p>
      <text:p text:style-name="P88"/>
      <text:p text:style-name="P89">Porto Alegre – RS,<text:s/>24<text:s/>de<text:s/>fevereiro<text:s/>de 2022.</text:p>
      <text:p text:style-name="P90"/>
      <text:p text:style-name="P91"/>
      <text:p text:style-name="P92"/>
      <text:p text:style-name="P93">Evelise Jaime de Menezes</text:p>
      <text:p text:style-name="P94">Coordenadora<text:s/>da COA-RS</text:p>
      <text:p text:style-name="P95"/>
      <text:p text:style-name="P96"/>
      <text:p text:style-name="P97">Contribuições da Comissão De Organização e Administração - <text:s/>COA-CAU/RS para o aprimoramento do Regulamento sobre a Ouvidoria Geral do CAU/BR e as Ouvidorias dos CAU/UF: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ugestões de alterações</text:p>
          </table:table-cell>
          <table:table-cell table:style-name="TableCell105">
            <text:p text:style-name="P106">Justificativa</text:p>
          </table:table-cell>
        </table:table-row>
        <table:table-row table:style-name="TableRow107">
          <table:table-cell table:style-name="TableCell108">
            <text:p text:style-name="P109"><text:span text:style-name="T110">Art. 4º, II – “CAU,<text:s/></text:span><text:span text:style-name="T111">conforme o assunto</text:span><text:span text:style-name="T112">,”</text:span></text:p>
          </table:table-cell>
          <table:table-cell table:style-name="TableCell113">
            <text:p text:style-name="P114">Inclusão do trecho “conforme o assunto” para destacar o encaminhamento a diferentes setores, conforme a competência<text:s/>de cada um.</text:p>
          </table:table-cell>
        </table:table-row>
        <table:table-row table:style-name="TableRow115">
          <table:table-cell table:style-name="TableCell116">
            <text:p text:style-name="P117"><text:span text:style-name="T118">Art. 4º, II – “recebidas<text:s/></text:span><text:span text:style-name="T119">de todos e quaisquer interessados</text:span><text:span text:style-name="T120">;”</text:span></text:p>
          </table:table-cell>
          <table:table-cell table:style-name="TableCell121">
            <text:p text:style-name="P122">Destacar o caráter universal de acesso dos demandantes.</text:p>
          </table:table-cell>
        </table:table-row>
        <table:table-row table:style-name="TableRow123">
          <table:table-cell table:style-name="TableCell124">
            <text:p text:style-name="P125"><text:span text:style-name="T126">Art. 4º, III – “formalmente<text:s/></text:span><text:span text:style-name="T127">aos demandantes</text:span><text:span text:style-name="T128">, para expor críticas”</text:span></text:p>
          </table:table-cell>
          <table:table-cell table:style-name="TableCell129">
            <text:p text:style-name="P130">Substituir “aos arquitetos e urbanistas e à sociedade” por “aos demandantes” em razão de o demandante não estar restrito a essas opções, podendo ser ainda um conselheiro ou empregado do CAU.</text:p>
          </table:table-cell>
        </table:table-row>
        <table:table-row table:style-name="TableRow131">
          <table:table-cell table:style-name="TableCell132">
            <text:p text:style-name="P133"><text:span text:style-name="T134">Art. 4º, IV – “solicitar<text:s/></text:span><text:span text:style-name="T135">formalmente</text:span><text:span text:style-name="T136"><text:s/>a inserção de matérias”</text:span></text:p>
          </table:table-cell>
          <table:table-cell table:style-name="TableCell137">
            <text:p text:style-name="P138">Incluir a palavra “formalmente” para trazer correção e transparência ao procedimento.</text:p>
          </table:table-cell>
        </table:table-row>
        <table:table-row table:style-name="TableRow139">
          <table:table-cell table:style-name="TableCell140">
            <text:p text:style-name="P141"><text:span text:style-name="T142">Art. 4º, VI – “manter e garantir”;<text:s/></text:span><text:span text:style-name="T143">quando considerar necessário ou solicitado</text:span></text:p>
          </table:table-cell>
          <table:table-cell table:style-name="TableCell144">
            <text:p text:style-name="P145">Incluir a palavra “garantir” para destacar o comprometimento com a confidencialidade do denunciante em todas as etapas. Excluir o trecho “quando considerar necessário ou solicitado” para tornar obrigatória a confidencialidade do denunciante, independente da escolha do ouvidor, visando a preservação do propósito da ouvidoria.</text:p>
          </table:table-cell>
        </table:table-row>
        <table:table-row table:style-name="TableRow146">
          <table:table-cell table:style-name="TableCell147">
            <text:p text:style-name="P148">Art. 8º, caput<text:s/></text:p>
          </table:table-cell>
          <table:table-cell table:style-name="TableCell149">
            <text:p text:style-name="P150">Sugestão de que a indicação<text:s/>do profissional ao cargo de ouvidor seja realizada<text:s/>pelos conselheiros e homologada<text:s/>pelo Plenário, tendo a indicação do Presidente o mesmo peso da dos demais conselheiros.</text:p>
          </table:table-cell>
        </table:table-row>
        <table:table-row table:style-name="TableRow151">
          <table:table-cell table:style-name="TableCell152">
            <text:p text:style-name="P153">Art. 11, V</text:p>
          </table:table-cell>
          <table:table-cell table:style-name="TableCell154">
            <text:p text:style-name="P155">Sugestão<text:s/>de que o distanciamento em relação às eleições do CAU também se estenda aos 3 anos subsequentes ao mandato, para preservar a isenção e finalidade do cargo.</text:p>
          </table:table-cell>
        </table:table-row>
        <table:table-row table:style-name="TableRow156">
          <table:table-cell table:style-name="TableCell157">
            <text:p text:style-name="P158"><text:span text:style-name="T159">Art. 12, XV</text:span><text:span text:style-name="T160"><text:s/>– “manter e<text:s/></text:span><text:span text:style-name="T161">garantir</text:span><text:span text:style-name="T162">”</text:span></text:p>
          </table:table-cell>
          <table:table-cell table:style-name="TableCell163">
            <text:p text:style-name="P164">Incluir a palavra “garantir” para reforçar a seriedade e comprometimento do canal de ouvidoria no tratamento das informações recebidas.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12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25T15:09:00Z</meta:creation-date>
    <dc:date>2022-02-25T15:10:00Z</dc:date>
    <meta:print-date>2021-06-01T20:3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0" meta:character-count="3769" meta:row-count="26" meta:non-whitespace-character-count="3186"/>
  </office:meta>
</office:document-meta>
</file>