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1784in"/>
    </style:style>
    <style:style style:name="Table1" style:family="table" style:master-page-name="MPF0">
      <style:table-properties style:width="6.44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7" style:family="table-row">
      <style:table-row-properties style:min-row-height="0.2666in"/>
    </style:style>
    <style:style style:name="TableCell48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ParágrafodaLista" style:list-style-name="LFO24" style:family="paragraph">
      <style:paragraph-properties fo:text-align="justify"/>
      <style:text-properties style:font-name="Calibri" style:font-name-complex="Calibri"/>
    </style:style>
    <style:style style:name="P99" style:parent-style-name="ParágrafodaLista" style:list-style-name="LFO24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COMISSÃO DE ADMINISTRAÇÃO E ORGANIZAÇÃO (COA-CAU/RS).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CONTRIBUIÇÕES</text:span><text:span text:style-name="T45"><text:s/>SOBRE<text:s/></text:span><text:span text:style-name="T46">A REVISÃO DO MANUAL DE ELABORAÇÃO DE ATOS NORMATIVOS DO CAU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 00</text:span><text:span text:style-name="T51">3</text:span><text:span text:style-name="T52">/2022</text:span><text:span text:style-name="T53"><text:s/>– COA-CAU/RS</text:span></text:p>
          </table:table-cell>
          <table:covered-table-cell/>
        </table:table-row>
      </table:table>
      <text:p text:style-name="P54"/>
      <text:p text:style-name="P55"><text:span text:style-name="T56">A COMISSÃO DE ORGANIZAÇÃO E ADMINISTRAÇÃO (COA-CAU/RS), reunida<text:s/></text:span><text:span text:style-name="T57">o</text:span><text:span text:style-name="T58">rdinariamente<text:s/></text:span><text:span text:style-name="T59">pela plataforma<text:s/></text:span><text:span text:style-name="T60">Microsoft Teams</text:span><text:span text:style-name="T61">,</text:span><text:span text:style-name="T62"><text:s/>no dia<text:s/></text:span><text:span text:style-name="T63">24</text:span><text:span text:style-name="T64"><text:s/>de<text:s/></text:span><text:span text:style-name="T65">fevereiro</text:span><text:span text:style-name="T66"><text:s/>de 202</text:span><text:span text:style-name="T67">2</text:span><text:span text:style-name="T68">, no uso das competências que lhe conferem o art. 96 do Regimento Interno do CAU/RS, após análise do assunto em epígrafe, e</text:span></text:p>
      <text:p text:style-name="P69"/>
      <text:p text:style-name="P70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71"/>
      <text:p text:style-name="P72">Considerando o Ofício Circular nº 090/2021<text:s/>do CAU/BR que encaminhou a Deliberação<text:s/>COA-CAU/BR<text:s/>nº 054/2021<text:s/>que aprova a proposta de alteração do<text:s/>Manual para Elaboração de Atos Administrativos de competência do CAU, alterando as Resoluções CAU/BR nº 30 e 104,<text:s/>e estabelece prazo para contribuições;</text:p>
      <text:p text:style-name="P73"/>
      <text:p text:style-name="P74">Considerando<text:s/>o Ofício nº 001/2022<text:s/>que prorroga o prazo para contribuições pelos CAU/UF até 25 de fevereiro de 2022;</text:p>
      <text:p text:style-name="P75"/>
      <text:p text:style-name="P76">Considerando as contribuições da COA-CAU/RS<text:s/>em anexo;</text:p>
      <text:p text:style-name="P77"/>
      <text:p text:style-name="P78">Considerando que as deliberações de comissão devem ser encaminhadas à Presidência do CAU/RS, para verificação e encaminhamentos, conforme Regimento Interno do CAU/RS;</text:p>
      <text:p text:style-name="P79"/>
      <text:p text:style-name="P80">DELIBERA:</text:p>
      <text:p text:style-name="P81"/>
      <text:list text:style-name="LFO21" text:continue-numbering="true">
        <text:list-item>
          <text:p text:style-name="P82">Pela aprovação das contribuições da COA-CAU/RS, anexas a essa deliberação;</text:p>
        </text:list-item>
      </text:list>
      <text:p text:style-name="P83"/>
      <text:list text:style-name="LFO21" text:continue-numbering="true">
        <text:list-item>
          <text:p text:style-name="P84">Pelo encaminhamento<text:s/>das contribuições à COA-CAU/BR;</text:p>
        </text:list-item>
      </text:list>
      <text:p text:style-name="P85"/>
      <text:list text:style-name="LFO21" text:continue-numbering="true">
        <text:list-item>
          <text:p text:style-name="P86">Pelo encaminhamento desta deliberação à Presidência do CAU/RS para apreciação e encaminhamentos.</text:p>
        </text:list-item>
      </text:list>
      <text:p text:style-name="P87"/>
      <text:p text:style-name="P88">Com<text:s/>04<text:s/>votos favoráveis dos conselheiros<text:s/>Evelise Jaime de Menezes, Ana Paula Schirmer dos Santos, Letícia Kauer e Rodrigo Rintzel.<text:s/></text:p>
      <text:p text:style-name="P89"/>
      <text:p text:style-name="P90">Porto Alegre – RS,<text:s/>24<text:s/>de<text:s/>fevereiro<text:s/>de 2022.</text:p>
      <text:p text:style-name="P91"/>
      <text:p text:style-name="P92"/>
      <text:p text:style-name="P93"/>
      <text:p text:style-name="P94">Evelise Jaime de Menezes</text:p>
      <text:p text:style-name="P95">Coordenadora<text:s/>da COA-RS</text:p>
      <text:soft-page-break/>
      <text:p text:style-name="P96">Contribuições da Comissão De Organização e Administração - <text:s/>COA-CAU/RS para<text:s/>a proposta de alteração do Manual de Elaboração de Atos Administrativos do CAU (Resoluções CAU/BR nº 30 e 104):</text:p>
      <text:p text:style-name="P97"/>
      <text:list text:style-name="LFO24" text:continue-numbering="true">
        <text:list-item>
          <text:p text:style-name="P98">Em relação à previsão de alteração do §1º e do §2º do art. 3º da Resolução CAU/BR nº 30, destaca-se a necessidade de respeito<text:s/>à autonomia administrativa dos CAU/UF prevista no art. 24 da Lei nº 12.378/2010;</text:p>
        </text:list-item>
        <text:list-item>
          <text:p text:style-name="P99">Em relação às alterações de vigência previstas no art. 4º da Resolução CAU/BR nº 104, não foram encontradas justificativas pertinentes, podendo prejudicar a celeridade dos processos.</text:p>
        </text:list-item>
      </text:list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12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5T15:17:00Z</meta:creation-date>
    <dc:date>2022-02-25T15:17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8" meta:character-count="2480" meta:row-count="17" meta:non-whitespace-character-count="2096"/>
  </office:meta>
</office:document-meta>
</file>