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1784in"/>
    </style:style>
    <style:style style:name="Table1" style:family="table" style:master-page-name="MPF0">
      <style:table-properties style:width="6.44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1" style:parent-style-name="ParágrafodaLista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COMISSÃO DE ADMINISTRAÇÃO E ORGANIZAÇÃO (COA-CAU/RS).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INDICAÇÃO DE MEMBRO DA COA-CAU/RS PARA COMPOSIÇÃO DE GRUPO DE TRABALHO NO COMITÊ DE TECNOLOGIA DA INFORMAÇÃO DO CAU/RS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0</text:span><text:span text:style-name="T49">4</text:span><text:span text:style-name="T50">/</text:span><text:span text:style-name="T51">2022</text:span><text:span text:style-name="T52"><text:s/>– COA-CAU/RS</text:span></text:p>
          </table:table-cell>
          <table:covered-table-cell/>
        </table:table-row>
      </table:table>
      <text:p text:style-name="P53"/>
      <text:p text:style-name="P54"><text:span text:style-name="T55">A COMISSÃO DE ORGANIZAÇÃO E ADMINISTRAÇÃO (COA-CAU/RS), reunida ordinariamente<text:s/></text:span><text:span text:style-name="T56">pela plataforma<text:s/></text:span><text:span text:style-name="T57">Microsoft Teams</text:span><text:span text:style-name="T58">,</text:span><text:span text:style-name="T59"><text:s/>no dia<text:s/></text:span><text:span text:style-name="T60">24</text:span><text:span text:style-name="T61"><text:s/>de<text:s/></text:span><text:span text:style-name="T62">fevereiro</text:span><text:span text:style-name="T63"><text:s/>de 202</text:span><text:span text:style-name="T64">2</text:span><text:span text:style-name="T65">, no uso das competências que lhe conferem o art. 96 do Regimento Interno do CAU/RS, após análise do assunto em epígrafe, e</text:span></text:p>
      <text:p text:style-name="P66"/>
      <text:p text:style-name="P67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68"/>
      <text:p text:style-name="P69"><text:span text:style-name="T70">Considerando<text:s/></text:span><text:span text:style-name="T71">a Deliberação Plenária nº 1411/2022 que homologa a criação do Comitê de Tecnologia da Informação do CAU/RS e estabelece que um membro da<text:s/></text:span><text:span text:style-name="T72">Comissão de Organização e Administração do CAU/RS comporá o Grupo de Trabalho;</text:span></text:p>
      <text:p text:style-name="P73"/>
      <text:p text:style-name="P74">Considerando que as deliberações de comissão devem ser encaminhadas à Presidência do CAU/RS, para verificação e encaminhamentos, conforme Regimento Interno do CAU/RS;</text:p>
      <text:p text:style-name="P75"/>
      <text:p text:style-name="P76">DELIBERA:</text:p>
      <text:p text:style-name="P77"/>
      <text:list text:style-name="LFO21" text:continue-numbering="true">
        <text:list-item>
          <text:p text:style-name="P78">Por indicar<text:s/>o<text:s/>conselheiro<text:s/>Rodrigo Rintzel<text:s/>para a vaga da COA-CAU/RS no respectivo Grupo de Trabalho;</text:p>
        </text:list-item>
      </text:list>
      <text:p text:style-name="P79"/>
      <text:list text:style-name="LFO21" text:continue-numbering="true">
        <text:list-item>
          <text:p text:style-name="P80">Pelo encaminhamento desta deliberação à Presidência do CAU/RS para apreciação e encaminhamentos.</text:p>
        </text:list-item>
      </text:list>
      <text:p text:style-name="P81"/>
      <text:p text:style-name="P82"/>
      <text:p text:style-name="P83">Com<text:s/>04<text:s/>votos favoráveis dos conselheiros<text:s/>Evelise Jaime de Menezes, Ana Paula Schirmer dos Santos, Letícia Kauer e Rodrigo Rintzel.<text:s/></text:p>
      <text:p text:style-name="P84"/>
      <text:p text:style-name="P85">Porto Alegre – RS,<text:s/>24<text:s/>de<text:s/>fevereiro<text:s/>de 2022.</text:p>
      <text:p text:style-name="P86"/>
      <text:p text:style-name="P87"/>
      <text:p text:style-name="P88"/>
      <text:p text:style-name="P89">Evelise Jaime de Menezes</text:p>
      <text:p text:style-name="P90">Coordenadora<text:s/>da COA-R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12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5T15:12:00Z</meta:creation-date>
    <dc:date>2022-02-25T15:12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5" meta:row-count="11" meta:non-whitespace-character-count="1416"/>
  </office:meta>
</office:document-meta>
</file>