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55in" style:use-optimal-column-width="false"/>
    </style:style>
    <style:style style:name="Table35" style:family="table">
      <style:table-properties style:width="6.6715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min-row-height="0.1118in"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.0833in" fo:line-height="110%"/>
      <style:text-properties style:font-name="Calibri" style:font-name-asian="MS Mincho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29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0" style:parent-style-name="Normal" style:family="paragraph">
      <style:text-properties style:font-name="Calibri" fo:font-size="11pt" style:font-size-asian="11pt" style:font-size-complex="11pt"/>
    </style:style>
    <style:style style:name="TableColumn252" style:family="table-column">
      <style:table-column-properties style:column-width="1.2798in" style:use-optimal-column-width="false"/>
    </style:style>
    <style:style style:name="TableColumn253" style:family="table-column">
      <style:table-column-properties style:column-width="5.3916in" style:use-optimal-column-width="false"/>
    </style:style>
    <style:style style:name="Table251" style:family="table">
      <style:table-properties style:width="6.6715in" fo:margin-left="-0.1055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63" style:parent-style-name="Normal" style:family="paragraph">
      <style:text-properties style:font-name="Calibri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="Calibri" fo:font-size="11pt" style:font-size-asian="11pt" style:font-size-complex="11pt"/>
    </style:style>
    <style:style style:name="T272" style:parent-style-name="Fonteparág.padrão" style:family="text">
      <style:text-properties style:font-name="Calibri" fo:font-size="11pt" style:font-size-asian="11pt" style:font-size-complex="11pt"/>
    </style:style>
    <style:style style:name="T273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96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20<text:s/>de<text:s/>janeiro<text:s/>de 2022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, realizada 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PARTICIPANTES:</text:p>
          </table:table-cell>
          <table:table-cell table:style-name="TableCell62">
            <text:p text:style-name="P63">Evelise Jaime de Menezes</text:p>
          </table:table-cell>
          <table:table-cell table:style-name="TableCell64" table:number-columns-spanned="2">
            <text:p text:style-name="P65">Coordenadora<text:s/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Letícia Kauer</text:p>
          </table:table-cell>
          <table:table-cell table:style-name="TableCell70" table:number-columns-spanned="2">
            <text:p text:style-name="P71">Coordenadora Adjunta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Ana Paula Schirmer dos Santos</text:p>
          </table:table-cell>
          <table:table-cell table:style-name="TableCell76" table:number-columns-spanned="2">
            <text:p text:style-name="P77">Membro<text:s/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enise dos Santos</text:p>
          </table:table-cell>
          <table:table-cell table:style-name="TableCell82" table:number-columns-spanned="2">
            <text:p text:style-name="P83">Membro<text:s/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Rodrigo Rintzel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table-cell table:style-name="TableCell91">
            <text:p text:style-name="P92">ASSESSORIA:</text:p>
          </table:table-cell>
          <table:table-cell table:style-name="TableCell93">
            <text:p text:style-name="P94">Cheila da Silva Chagas</text:p>
          </table:table-cell>
          <table:table-cell table:style-name="TableCell95" table:number-columns-spanned="2">
            <text:p text:style-name="P96">Gerente Administrativa e Financeira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Luciana Lima</text:p>
          </table:table-cell>
          <table:table-cell table:style-name="TableCell102" table:number-columns-spanned="2">
            <text:p text:style-name="P103">Assistente de Atendimento e Fiscalização</text:p>
          </table:table-cell>
          <table:covered-table-cell/>
        </table:table-row>
        <table:table-row table:style-name="TableRow104">
          <table:table-cell table:style-name="TableCell105">
            <text:p text:style-name="P106">SECRETARIA:</text:p>
          </table:table-cell>
          <table:table-cell table:style-name="TableCell107">
            <text:p text:style-name="P108">Luciane Delgado Capitão</text:p>
          </table:table-cell>
          <table:table-cell table:style-name="TableCell109" table:number-columns-spanned="2">
            <text:p text:style-name="P110">Assistente Administrativa</text:p>
          </table:table-cell>
          <table:covered-table-cell/>
        </table:table-row>
        <table:table-row table:style-name="TableRow111">
          <table:table-cell table:style-name="TableCell112">
            <text:p text:style-name="P113">CONVIDADOS:</text:p>
          </table:table-cell>
          <table:table-cell table:style-name="TableCell114">
            <text:p text:style-name="P115">Tales Völker</text:p>
          </table:table-cell>
          <table:table-cell table:style-name="TableCell116" table:number-columns-spanned="2">
            <text:p text:style-name="P117">Gerente Geral</text:p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2" text:continue-numbering="true">
              <text:list-item>
                <text:p text:style-name="P123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resenças</text:p>
          </table:table-cell>
          <table:table-cell table:style-name="TableCell127" table:number-columns-spanned="3">
            <text:p text:style-name="P128">Verificado quórum para início da reunião com os conselheiros acima nominados.</text:p>
            <text:p text:style-name="P129">Registradas<text:s/>a ausência<text:s/>do conselheiro Rodrigo Rintzel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list text:style-name="LFO2" text:continue-numbering="true">
              <text:list-item>
                <text:p text:style-name="P137"><text:span text:style-name="T138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Encaminhamento</text:p>
          </table:table-cell>
          <table:table-cell table:style-name="TableCell142" table:number-columns-spanned="3">
            <text:p text:style-name="P143">As minutas serão encaminhadas para leitura e revisão.<text:s/>Havendo necessidade de ajustes, os conselheiros manifestarão por e-mail.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2" text:continue-numbering="true">
              <text:list-item>
                <text:p text:style-name="P151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Encaminhamento</text:p>
          </table:table-cell>
          <table:table-cell table:style-name="TableCell155" table:number-columns-spanned="3">
            <text:p text:style-name="P156">É mantida a pauta previamente apresentada.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list text:style-name="LFO2" text:continue-numbering="true">
              <text:list-item>
                <text:p text:style-name="P16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list text:style-name="LFO2" text:continue-numbering="true">
              <text:list-item>
                <text:list>
                  <text:list-item>
                    <text:p text:style-name="P172">Plano de Traba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Fonte</text:p>
          </table:table-cell>
          <table:table-cell table:style-name="TableCell176" table:number-columns-spanned="3">
            <text:p text:style-name="P177">Planejamento-CAU/RS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 table:number-columns-spanned="3">
            <text:p text:style-name="P182">Tales Völker e Carla Lago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Discussão</text:p>
          </table:table-cell>
          <table:table-cell table:style-name="TableCell186" table:number-columns-spanned="3">
            <text:p text:style-name="P187">O gerente Tales Völker faz a apresentação dos projetos em andamento e o o planejamento de 2022 para posterior análise da comissão. Tales apresenta as planilhas será utilizada no processo de execução dos projetos. O gerente Tales destaca a importância em identificar as dificuldades encontradas em realizar os projetos de 2021. Carla Lago apresenta os projetos aprovados em plenária realizada em 29/10/2021, que são: Cartilha de educação patrimonial; Firmar Termo de Cooperação Técnica com IPHAN e IPHAE; Caminhada da Perda (2022) e Edital de Fotografias – Calendário do CAU/RS.</text:p>
            <text:p text:style-name="P188">O gerente Tales apresenta<text:s/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Encaminhamento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list text:style-name="LFO2" text:continue-numbering="true">
              <text:list-item>
                <text:p text:style-name="P201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3">
            <text:p text:style-name="P206">Plano de Trabalho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4">
            <text:list text:style-name="LFO2" text:continue-numbering="true">
              <text:list-item>
                <text:p text:style-name="P214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Comunicado</text:p>
          </table:table-cell>
          <table:table-cell table:style-name="TableCell218" table:number-columns-spanned="3">
            <text:p text:style-name="P219">O presidente Tiago<text:s/>Holzmann<text:s/>cumprimenta a todos desejando um bom ano de trabalho em 2022, comenta sobre as alterações em algumas comissões e agradece a Conselheira Evelise pela coordenação da COA.<text:s/>Presidente Tiago salienta a importância da revisão da redação do regimento interno, do apoio ao PCCR e também intensificar a implantação das propostas da comissão anterior antes de propor uma nova comissão. Presidente Tiago sugere uma ampliação na questão da Equidade Social, abrangendo temas como: gênero, raça, origem social e orientação sexual.<text:s/></text:p>
            <text:p text:style-name="P220">A gerente Josiane informa sobre o material oriundo da Comissão Temporária de Equidade de Gênero será apresentado pelo Planejamento na Plenária de<text:s/>março/2022.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list text:style-name="LFO2" text:continue-numbering="true">
              <text:list-item>
                <text:list>
                  <text:list-item>
                    <text:p text:style-name="P228"><text:span text:style-name="T229">Planejamento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 table:number-columns-spanned="3">
            <text:p text:style-name="P234">Tales Völker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Comunicado</text:p>
          </table:table-cell>
          <table:table-cell table:style-name="TableCell238" table:number-columns-spanned="3">
            <text:p text:style-name="P239">O gerente Tales<text:s/>Völker apresenta os projetos da COA em 2021 e o detalhamento das suas etapas. Os Projetos são: Ouvidoria CAU/RS; Elaboração do Plano de Carreira, Cargos e Remuneração; Organograma do CAU/RS; Diretrizes sobre o Teletrabalho, Trabalho Híbrido, Reuniões Remotas e Atividades Presenciais; Proposta de Nova Redação do Regimento Interno; Capacitação dos Funcionários; Atuar para Afirmar e Garantir a Inclusão Social, Universalização do Acesso, a Equidade de Gênero, Raça, Liberdade de Credo e Idade em todas as Instâncias do CAU/RS.<text:s/></text:p>
            <text:p text:style-name="P240">A conselheira Ana Paula questiona sobre o resultado dos trabalhos realizados em 2021 sobre equidade. A gerente Cheila esclarece que chegaram a conclusão da necessidade de contratar uma empresa especializada em equidade para apoio na implantação do projeto no CAU/RS.<text:s/></text:p>
            <text:p text:style-name="P241">A secretária Carla Lago apresenta o Formulário Descritivo de Projeto para identificar os projetos que serão trabalhados em 2022. A Comissão faz a análise sobre os projetos apresentados.</text:p>
            <text:p text:style-name="P242">A Comissão trabalha no preenchimento do formulário descritivo do projeto de<text:s/>implantação do plano de equidade de gênero, inclusão social, universalização do acesso, raça, liberdade de credo e idade nas instâncias: sociedade, profissionais e organizacional do cau/rs.</text:p>
            <text:p text:style-name="P243">A Coordenadora, Evelise sugere a ordem dos projetos:<text:s/>Equidade de Gênero, Revisão da Nova Redação do Regimento Interno, Ouvidoria e Capacitação dos Funcionários.</text:p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Encaminhamento</text:p>
          </table:table-cell>
          <table:table-cell table:style-name="TableCell248" table:number-columns-spanned="3">
            <text:p text:style-name="P249">Pautar para próxima reunião</text:p>
          </table:table-cell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list text:style-name="LFO2" text:continue-numbering="true">
              <text:list-item>
                <text:p text:style-name="P256"><text:span text:style-name="T257">Encerramento</text:span></text:p>
              </text:list-item>
            </text:list>
          </table:table-cell>
          <table:covered-table-cell/>
        </table:table-row>
        <table:table-row table:style-name="TableRow258">
          <table:table-cell table:style-name="TableCell259">
            <text:p text:style-name="P260">Encaminhamento</text:p>
          </table:table-cell>
          <table:table-cell table:style-name="TableCell261">
            <text:p text:style-name="P262">A<text:s/>súmula desta reunião será enviada por e-mail para leitura, revisão e<text:s/>aprovação.</text:p>
          </table:table-cell>
        </table:table-row>
      </table:table>
      <text:p text:style-name="P263"/>
      <text:p text:style-name="P264"/>
      <text:p text:style-name="P265">LUCIANE DELGADO CAPITÃO</text:p>
      <text:p text:style-name="P266">Assistente Administrativa<text:s/>do CAU/RS</text:p>
      <text:p text:style-name="P267"/>
      <text:p text:style-name="P268"/>
      <text:p text:style-name="P269">EVELISE JAIME DE MENEZES</text:p>
      <text:p text:style-name="P270"><text:span text:style-name="T271">Coordenador</text:span><text:span text:style-name="T272">a<text:s/></text:span><text:span text:style-name="T273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Luciane Delgado Capitão</dc:creator>
    <meta:creation-date>2022-02-09T14:16:00Z</meta:creation-date>
    <dc:date>2022-02-09T14:16:00Z</dc:date>
    <meta:print-date>2021-05-12T19:5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2" meta:character-count="4295" meta:row-count="30" meta:non-whitespace-character-count="3631"/>
  </office:meta>
</office:document-meta>
</file>