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6" style:family="table-column">
      <style:table-column-properties style:column-width="1.2798in" style:use-optimal-column-width="false"/>
    </style:style>
    <style:style style:name="TableColumn37" style:family="table-column">
      <style:table-column-properties style:column-width="2.5444in" style:use-optimal-column-width="false"/>
    </style:style>
    <style:style style:name="TableColumn38" style:family="table-column">
      <style:table-column-properties style:column-width="1.1416in" style:use-optimal-column-width="false"/>
    </style:style>
    <style:style style:name="TableColumn39" style:family="table-column">
      <style:table-column-properties style:column-width="1.7055in" style:use-optimal-column-width="false"/>
    </style:style>
    <style:style style:name="Table35" style:family="table">
      <style:table-properties style:width="6.6715in" fo:margin-left="-0.102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5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="0.0069in solid #A6A6A6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137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8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4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0" style:family="table-row">
      <style:table-row-properties style:min-row-height="0.1118in" style:use-optimal-row-height="false"/>
    </style:style>
    <style:style style:name="TableCell1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2" style:parent-style-name="ParágrafodaLista" style:list-style-name="LFO2" style:family="paragraph">
      <style:paragraph-properties fo:margin-left="0.3972in" fo:text-indent="-0.3972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6" style:family="table-cell">
      <style:table-cell-properties fo:border="0.0069in solid #A6A6A6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Calibri" fo:font-size="11pt" style:font-size-asian="11pt" style:font-size-complex="11pt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199" style:parent-style-name="Normal" style:family="paragraph">
      <style:paragraph-properties fo:text-align="justify"/>
    </style:style>
    <style:style style:name="T2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205" style:parent-style-name="Normal" style:family="paragraph">
      <style:paragraph-properties fo:text-align="justify"/>
    </style:style>
    <style:style style:name="T20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20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237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48" style:parent-style-name="Normal" style:family="paragraph">
      <style:text-properties style:font-name="Calibri" fo:font-size="11pt" style:font-size-asian="11pt" style:font-size-complex="11pt"/>
    </style:style>
    <style:style style:name="TableColumn250" style:family="table-column">
      <style:table-column-properties style:column-width="1.2798in" style:use-optimal-column-width="false"/>
    </style:style>
    <style:style style:name="TableColumn251" style:family="table-column">
      <style:table-column-properties style:column-width="5.3916in" style:use-optimal-column-width="false"/>
    </style:style>
    <style:style style:name="Table249" style:family="table">
      <style:table-properties style:width="6.6715in" fo:margin-left="-0.105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267" style:parent-style-name="Normal" style:family="paragraph">
      <style:text-properties style:font-name="Calibri"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6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7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78" style:parent-style-name="Normal" style:family="paragraph">
      <style:paragraph-properties fo:text-align="center"/>
    </style:style>
    <style:style style:name="T279" style:parent-style-name="Fonteparág.padrão" style:family="text">
      <style:text-properties style:font-name="Calibri" fo:font-size="11pt" style:font-size-asian="11pt" style:font-size-complex="11pt"/>
    </style:style>
    <style:style style:name="T280" style:parent-style-name="Fonteparág.padrão" style:family="text">
      <style:text-properties style:font-name="Calibri" fo:font-size="11pt" style:font-size-asian="11pt" style:font-size-complex="11pt"/>
    </style:style>
    <style:style style:name="T281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 297ª REUNIÃO ORDINÁRIA<text:s/>COA-CAU/RS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Normal"><text:span text:style-name="T42">DATA:</text:span></text:p>
          </table:table-cell>
          <table:table-cell table:style-name="TableCell43">
            <text:p text:style-name="P44">27<text:s/>de<text:s/>janeiro<text:s/>de 2022, quin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14h às 17h</text:p>
          </table:table-cell>
        </table:table-row>
        <table:table-row table:style-name="TableRow49">
          <table:table-cell table:style-name="TableCell50">
            <text:p text:style-name="P51">LOCAL:</text:p>
          </table:table-cell>
          <table:table-cell table:style-name="TableCell52" table:number-columns-spanned="3">
            <text:p text:style-name="P53"><text:span text:style-name="T54">Reunião remota, realizada no<text:s/></text:span><text:span text:style-name="T55">Microsoft Teams</text:span>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PARTICIPANTES:</text:p>
          </table:table-cell>
          <table:table-cell table:style-name="TableCell62">
            <text:p text:style-name="P63">Evelise Jaime de Menezes</text:p>
          </table:table-cell>
          <table:table-cell table:style-name="TableCell64" table:number-columns-spanned="2">
            <text:p text:style-name="P65">Coordenadora<text:s/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Letícia Kauer</text:p>
          </table:table-cell>
          <table:table-cell table:style-name="TableCell70" table:number-columns-spanned="2">
            <text:p text:style-name="P71">Coordenadora Adjunta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Ana Paula Schirmer dos Santos</text:p>
          </table:table-cell>
          <table:table-cell table:style-name="TableCell76" table:number-columns-spanned="2">
            <text:p text:style-name="P77">Membro<text:s/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Rodrigo Rintzel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table-cell table:style-name="TableCell85">
            <text:p text:style-name="P86">ASSESSORIA:</text:p>
          </table:table-cell>
          <table:table-cell table:style-name="TableCell87">
            <text:p text:style-name="P88">Cheila da Silva Chagas</text:p>
          </table:table-cell>
          <table:table-cell table:style-name="TableCell89" table:number-columns-spanned="2">
            <text:p text:style-name="P90">Gerente Administrativa e Financeira</text:p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Luciana Lima</text:p>
          </table:table-cell>
          <table:table-cell table:style-name="TableCell96" table:number-columns-spanned="2">
            <text:p text:style-name="P97">Assistente de Atendimento e Fiscalização</text:p>
          </table:table-cell>
          <table:covered-table-cell/>
        </table:table-row>
        <table:table-row table:style-name="TableRow98">
          <table:table-cell table:style-name="TableCell99">
            <text:p text:style-name="P100">SECRETARIA:</text:p>
          </table:table-cell>
          <table:table-cell table:style-name="TableCell101">
            <text:p text:style-name="P102">Luciane Delgado Capitão</text:p>
          </table:table-cell>
          <table:table-cell table:style-name="TableCell103" table:number-columns-spanned="2">
            <text:p text:style-name="P104">Assistente Administrativa</text:p>
          </table:table-cell>
          <table:covered-table-cell/>
        </table:table-row>
        <table:table-row table:style-name="TableRow105">
          <table:table-cell table:style-name="TableCell106">
            <text:p text:style-name="P107">CONVIDADOS:</text:p>
          </table:table-cell>
          <table:table-cell table:style-name="TableCell108">
            <text:p text:style-name="P109">Tales Völker</text:p>
          </table:table-cell>
          <table:table-cell table:style-name="TableCell110" table:number-columns-spanned="2">
            <text:p text:style-name="P111">Gerente Geral</text:p>
          </table:table-cell>
          <table:covered-table-cell/>
        </table:table-row>
        <table:table-row table:style-name="TableRow112"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list text:style-name="LFO2" text:continue-numbering="true">
              <text:list-item>
                <text:p text:style-name="P11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Presenças</text:p>
          </table:table-cell>
          <table:table-cell table:style-name="TableCell121" table:number-columns-spanned="3">
            <text:p text:style-name="P122">Verificado quórum para início da reunião com os conselheiros acima nominados.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list text:style-name="LFO2" text:continue-numbering="true">
              <text:list-item>
                <text:p text:style-name="P130"><text:span text:style-name="T131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Encaminhamento</text:p>
          </table:table-cell>
          <table:table-cell table:style-name="TableCell135" table:number-columns-spanned="3">
            <text:p text:style-name="P136"><text:span text:style-name="T137">A súmula da 296ª Reunião Ordinária, enviada previamente, foi aprovada com 3 votos e 1 abstenção</text:span><text:span text:style-name="T138">.<text:s/>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2" text:continue-numbering="true">
              <text:list-item>
                <text:p text:style-name="P146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Encaminhamento</text:p>
          </table:table-cell>
          <table:table-cell table:style-name="TableCell150" table:number-columns-spanned="3">
            <text:p text:style-name="P151">É mantida a pauta previamente apresentada.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table-cell table:style-name="TableCell158" table:number-columns-spanned="4">
            <text:list text:style-name="LFO2" text:continue-numbering="true">
              <text:list-item>
                <text:p text:style-name="P15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list text:style-name="LFO2" text:continue-numbering="true">
              <text:list-item>
                <text:list>
                  <text:list-item>
                    <text:p text:style-name="P162">Plano de Trabalho<text:s/>– Planejamento 2022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Fonte</text:p>
          </table:table-cell>
          <table:table-cell table:style-name="TableCell166" table:number-columns-spanned="3">
            <text:p text:style-name="P167">COA-CAU/RS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Relator</text:p>
          </table:table-cell>
          <table:table-cell table:style-name="TableCell171" table:number-columns-spanned="3">
            <text:p text:style-name="P172">Luciana Lima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Discussão</text:p>
          </table:table-cell>
          <table:table-cell table:style-name="TableCell176" table:number-columns-spanned="3">
            <text:p text:style-name="P177">A assessora operacional Luciana Lima<text:s/>faz a apresentação<text:s/>do formulário de descrição<text:s/>dos projetos<text:s/>para 2022<text:s/>para análise e complemento da comissão.</text:p>
            <text:p text:style-name="P178"><text:span text:style-name="T179">Projeto 1</text:span><text:span text:style-name="T180"><text:s/>– Programa<text:s/></text:span><text:span text:style-name="T181">P</text:span><text:span text:style-name="T182">ermanente de<text:s/></text:span><text:span text:style-name="T183">Diversidade e I</text:span><text:span text:style-name="T184">nclusão do CAU/RS, cujo objetivo é i</text:span><text:span text:style-name="T185">nstitucionalizar a diversidade e inclusão no âmbito<text:s/></text:span><text:span text:style-name="T186">organizacional<text:s/></text:span><text:span text:style-name="T187">do CAU/RS com ações preventivas e de comunicação permanentes orientadas para<text:s/></text:span><text:span text:style-name="T188">5</text:span><text:span text:style-name="T189"><text:s/>eixos: equidade de gênero, socioeconômico, raça e etnia, idade, pessoas com deficiência e LGBTQIA.</text:span></text:p>
            <text:p text:style-name="P190"><text:span text:style-name="T191">Os conselheiros destacam a necessidade de aprimoramento da<text:s/></text:span><text:span text:style-name="T192">estrutura do setor de<text:s/></text:span><text:span text:style-name="T193">recursos</text:span><text:span text:style-name="T194"><text:s/>humanos e das normativas internas sobre o tema.</text:span></text:p>
            <text:p text:style-name="P195"><text:span text:style-name="T196">Projeto 2</text:span><text:span text:style-name="T197"><text:s/>– Revisão do Regimento Interno e proposição de alterações ao Plenário do CAU/RS, cujo objetivo é<text:s/></text:span><text:span text:style-name="T198">atualização e aprimoramento do Regimento Interno para proporcionar segurança jurídica e garantir equidade e isonomia aos processos e às tomadas de decisão do CAU/RS</text:span></text:p>
            <text:p text:style-name="P199"><text:span text:style-name="T200">Projeto 3</text:span><text:span text:style-name="T201"><text:s/>–<text:s/></text:span><text:span text:style-name="T202">Canal de<text:s/></text:span><text:span text:style-name="T203">Ouvidoria do CAU/RS</text:span><text:span text:style-name="T204">, cujo objetivo é ampliar o canal de comunicação da autarquia com todos os níveis sociais, profissionais e institucionais.</text:span></text:p>
            <text:p text:style-name="P205"><text:span text:style-name="T206">Projeto 4</text:span><text:span text:style-name="T207"><text:s/>– Programa de Capacitação Permanente para Funcionários e Conselheiros do CAU/RS, cujo objetivo é qualificar funcionários e conselheiros em relação às dinâmicas da estrutura do CAU/RS.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Encaminhamento</text:p>
          </table:table-cell>
          <table:table-cell table:style-name="TableCell211" table:number-columns-spanned="3">
            <text:p text:style-name="P212">Pautar para próxima reunião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4">
            <text:list text:style-name="LFO2" text:continue-numbering="true">
              <text:list-item>
                <text:p text:style-name="P220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3">
            <text:p text:style-name="P225"/>
          </table:table-cell>
          <table:covered-table-cell/>
          <table:covered-table-cell/>
        </table:table-row>
        <table:table-row table:style-name="TableRow226">
          <table:table-cell table:style-name="TableCell227" table:number-columns-spanned="4">
            <text:list text:style-name="LFO2" text:continue-numbering="true">
              <text:list-item>
                <text:p text:style-name="P228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list text:style-name="LFO2" text:continue-numbering="true">
              <text:list-item>
                <text:p text:style-name="P236"><text:span text:style-name="T237">Definição da pauta da próxima reunião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Fonte<text:s/></text:p>
          </table:table-cell>
          <table:table-cell table:style-name="TableCell241" table:number-columns-spanned="3">
            <text:p text:style-name="P242">Assessoria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Assunto<text:s/></text:p>
          </table:table-cell>
          <table:table-cell table:style-name="TableCell246" table:number-columns-spanned="3">
            <text:p text:style-name="P247">Plano de Trabalho -<text:s/>Regimento Interno</text:p>
          </table:table-cell>
          <table:covered-table-cell/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2">
            <text:list text:style-name="LFO2" text:continue-numbering="true">
              <text:list-item>
                <text:p text:style-name="P254"><text:span text:style-name="T255">Encerramento</text:span></text:p>
              </text:list-item>
            </text:list>
          </table:table-cell>
          <table:covered-table-cell/>
        </table:table-row>
        <table:table-row table:style-name="TableRow256">
          <table:table-cell table:style-name="TableCell257">
            <text:p text:style-name="P258">Presenças</text:p>
          </table:table-cell>
          <table:table-cell table:style-name="TableCell259">
            <text:p text:style-name="P260"><text:span text:style-name="T261">A reunião encerra às 16h40 com os participantes acima nominados.</text:span></text:p>
          </table:table-cell>
        </table:table-row>
        <table:table-row table:style-name="TableRow262">
          <table:table-cell table:style-name="TableCell263">
            <text:p text:style-name="P264">Encaminhamento</text:p>
          </table:table-cell>
          <table:table-cell table:style-name="TableCell265">
            <text:p text:style-name="P266">A<text:s/>súmula desta reunião será enviada por e-mail para leitura, revisão e<text:s/>aprovação.</text:p>
          </table:table-cell>
        </table:table-row>
      </table:table>
      <text:p text:style-name="P267"/>
      <text:p text:style-name="P268"/>
      <text:p text:style-name="P269"/>
      <text:p text:style-name="P270"/>
      <text:p text:style-name="P271">LUCIANE DELGADO CAPITÃO</text:p>
      <text:p text:style-name="P272">Assistente Administrativa<text:s/>do CAU/RS</text:p>
      <text:p text:style-name="P273"/>
      <text:p text:style-name="P274"/>
      <text:p text:style-name="P275"/>
      <text:p text:style-name="P276"/>
      <text:p text:style-name="P277">EVELISE JAIME DE MENEZES</text:p>
      <text:p text:style-name="P278"><text:span text:style-name="T279">Coordenador</text:span><text:span text:style-name="T280">a<text:s/></text:span><text:span text:style-name="T281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2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Luciane Delgado Capitão</dc:creator>
    <meta:creation-date>2022-02-11T11:46:00Z</meta:creation-date>
    <dc:date>2022-02-11T11:46:00Z</dc:date>
    <meta:print-date>2021-05-12T19:5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34" meta:character-count="2776" meta:row-count="19" meta:non-whitespace-character-count="2347"/>
  </office:meta>
</office:document-meta>
</file>