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2.5597in" style:use-optimal-column-width="false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30" style:family="table">
      <style:table-properties style:width="6.7034in" fo:margin-left="-0.200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0.0069in solid #A6A6A6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5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vertical-align="bottom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0.0069in solid #A6A6A6" fo:border-bottom="none" fo:border-right="0.0069in solid #A6A6A6" fo:background-color="#F2F2F2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complex="Calibri" fo:color="#201F1E" fo:font-size="11pt" style:font-size-asian="11pt" style:font-size-complex="11pt" fo:background-color="#FFFFF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0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6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1" style:parent-style-name="x_msonormal" style:family="paragraph">
      <style:paragraph-properties fo:text-align="justify" fo:margin-top="0in" fo:margin-bottom="0in" style:line-height-at-least="0.1631in" fo:background-color="#FFFFFF"/>
    </style:style>
    <style:style style:name="T33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3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3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3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36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37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38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39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40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41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42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43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44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45" style:parent-style-name="Fonteparág.padrão" style:family="text">
      <style:text-properties style:font-name="Calibri" style:font-name-complex="Calibri" fo:color="#201F1E" fo:font-size="11pt" style:font-size-asian="11pt" style:font-size-complex="11pt" fo:background-color="#FFFFFF"/>
    </style:style>
    <style:style style:name="T346" style:parent-style-name="Fonteparág.padrão" style:family="text">
      <style:text-properties style:font-name="Calibri" style:font-name-complex="Calibri" fo:color="#201F1E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7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3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9" style:parent-style-name="ParágrafodaLista" style:list-style-name="LFO1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0.299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4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2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padding-top="0in" fo:padding-left="0.075in" fo:padding-bottom="0in" fo:padding-right="0.075in"/>
    </style:style>
    <style:style style:name="T49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fo:padding-top="0in" fo:padding-left="0.075in" fo:padding-bottom="0in" fo:padding-right="0.075in"/>
    </style:style>
    <style:style style:name="T5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fo:padding-top="0in" fo:padding-left="0.075in" fo:padding-bottom="0in" fo:padding-right="0.075in"/>
    </style:style>
    <style:style style:name="P5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5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0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528" style:family="table-column">
      <style:table-column-properties style:column-width="6.3979in" style:use-optimal-column-width="false"/>
    </style:style>
    <style:style style:name="Table527" style:family="table">
      <style:table-properties style:width="6.3979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center"/>
    </style:style>
    <style:style style:name="T53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 style:min-row-height="0.109in"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 style:min-row-height="0.1222in"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 style:min-row-height="0.4298in"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4298in"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5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8">SÚMULA DA 90ª REUNIÃO ORDINÁRIA CPUA-CAU/R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TA:</text:p>
          </table:table-cell>
          <table:table-cell table:style-name="TableCell38">
            <text:p text:style-name="P39">26<text:s/>de<text:s/>janeiro<text:s/>de 2022,<text:s/>quarta-feira</text:p>
          </table:table-cell>
          <table:table-cell table:style-name="TableCell40">
            <text:p text:style-name="P41">HORÁRIO:</text:p>
          </table:table-cell>
          <table:table-cell table:style-name="TableCell42">
            <text:p text:style-name="P43">9h às 12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 no aplicativo Microsoft Teams<text:s/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5">
            <text:p text:style-name="P54">PARTICIPANTES:</text:p>
          </table:table-cell>
          <table:table-cell table:style-name="TableCell55">
            <text:p text:style-name="P56">Pedro Xavier de Araújo</text:p>
          </table:table-cell>
          <table:table-cell table:style-name="TableCell57" table:number-columns-spanned="2">
            <text:p text:style-name="P58">Coordenador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Leticia Kauer</text:p>
          </table:table-cell>
          <table:table-cell table:style-name="TableCell63" table:number-columns-spanned="2">
            <text:p text:style-name="P64">Coordenadora Adjunta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Valdir Bandeira Fiorentin</text:p>
          </table:table-cell>
          <table:table-cell table:style-name="TableCell69" table:number-columns-spanned="2">
            <text:p text:style-name="P70">Membro suplente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arisa Potter</text:p>
          </table:table-cell>
          <table:table-cell table:style-name="TableCell75" table:number-columns-spanned="2">
            <text:p text:style-name="P76">Membro<text:s/><text:s/>suplente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Diego<text:s/>Bortoletti da Rocha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table-cell table:style-name="TableCell84" table:number-rows-spanned="3">
            <text:p text:style-name="P85">ASSESSORIA:</text:p>
          </table:table-cell>
          <table:table-cell table:style-name="TableCell86">
            <text:p text:style-name="P87">Karla Ronsoni Riet</text:p>
          </table:table-cell>
          <table:table-cell table:style-name="TableCell88" table:number-columns-spanned="2">
            <text:p text:style-name="P89">Arquiteta e Urbanist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abrina Lopes Ourique</text:p>
          </table:table-cell>
          <table:table-cell table:style-name="TableCell94" table:number-columns-spanned="2">
            <text:p text:style-name="P95">Assistente Administrativa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Jaime Leo Ricachenevsky</text:p>
          </table:table-cell>
          <table:table-cell table:style-name="TableCell100" table:number-columns-spanned="2">
            <text:p text:style-name="P101">Assessor Jurídico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SECRETARIA:</text:p>
          </table:table-cell>
          <table:table-cell table:style-name="TableCell105">
            <text:p text:style-name="P106">Monica<text:s/>dos Santos Marques</text:p>
          </table:table-cell>
          <table:table-cell table:style-name="TableCell107" table:number-columns-spanned="2">
            <text:p text:style-name="P108">Assistente Administrativo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Danuza Daudt</text:p>
          </table:table-cell>
          <table:table-cell table:style-name="TableCell113" table:number-columns-spanned="2">
            <text:p text:style-name="P114">Assistente de Atendimento e Fiscalização</text:p>
          </table:table-cell>
          <table:covered-table-cell/>
        </table:table-row>
        <table:table-row table:style-name="TableRow115">
          <table:table-cell table:style-name="TableCell116" table:number-rows-spanned="3">
            <text:p text:style-name="P117">CONVIDADOS(AS):</text:p>
          </table:table-cell>
          <table:table-cell table:style-name="TableCell118">
            <text:p text:style-name="P119">Paulo Henrique Cardoso Soares</text:p>
          </table:table-cell>
          <table:table-cell table:style-name="TableCell120" table:number-columns-spanned="2">
            <text:p text:style-name="P121">Chefia de Gabinete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Carla<text:s/>Dal<text:s/>Lago<text:s/>Valério</text:p>
          </table:table-cell>
          <table:table-cell table:style-name="TableCell126" table:number-columns-spanned="2">
            <text:p text:style-name="P127">Secretária Executiva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Tales Volker</text:p>
          </table:table-cell>
          <table:table-cell table:style-name="TableCell132" table:number-columns-spanned="2">
            <text:p text:style-name="P133">Gerente-Geral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 table:number-columns-spanned="3">
            <text:p text:style-name="P144"><text:span text:style-name="T145">Verificado o quórum para início da reunião às 9h, com os(as) conselheiros(as) acima nominados(as).<text:s/></text:span><text:span text:style-name="T146">As conselheiras</text:span><text:span text:style-name="T147"><text:s/>titular</text:span><text:span text:style-name="T148">es<text:s/></text:span><text:span text:style-name="T149">Ingrid Louise de Souza Dahm</text:span><text:span text:style-name="T150">,<text:s/></text:span><text:span text:style-name="T151">Evelise Jaime de Menezes</text:span><text:span text:style-name="T152"><text:s/>e Orildes Tres</text:span><text:span text:style-name="T153"><text:s/>solicitaram a convocação dos seus membros suplentes.<text:s/>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1" text:continue-numbering="true">
              <text:list-item>
                <text:p text:style-name="P159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Relator</text:p>
          </table:table-cell>
          <table:table-cell table:style-name="TableCell163" table:number-columns-spanned="3">
            <text:p text:style-name="P164"><text:span text:style-name="T165">Pedro Xavier de Araújo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Comunicação</text:p>
          </table:table-cell>
          <table:table-cell table:style-name="TableCell169" table:number-columns-spanned="3">
            <text:p text:style-name="P170">O conselheiro Pedro<text:s/>informou<text:s/>que participou da reunião do conselho diretor, onde<text:s/>abordou<text:s/>algumas questões<text:s/>relativas à comissão.<text:s/><text:s/>Ele expôs<text:s/>que<text:s/>o CAU/RS<text:s/>pretende incluir<text:s/>o assunto do colegiado de representantes<text:s/>no regimento interno,<text:s/>mas não há prazo definido.<text:s/>Informou, ainda, que foi solicitada a<text:s/>reunião<text:s/>extraordinária<text:s/>para o dia<text:s/>21/03/2022,<text:s/>o que<text:s/>também<text:s/>foi acatado<text:s/>pelo CD<text:s/>e será debatido<text:s/>na Plenária.<text:s/>Quanto ao observatório urbano, o conselheiro<text:s/>Pedro<text:s/>informou<text:s/>que<text:s/>esse assunto<text:s/>não seria somente competência da<text:s/>CPUA, conforme debatido na reunião do CD.<text:s/>E, quanto ao salário mínimo profissional,<text:s/>durante a reunião do CD,<text:s/>o Presidente<text:s/>do CAU/RS concordou<text:s/>que<text:s/>o assunto<text:s/>não caberia<text:s/>a CPUA.<text:s/>No tocante ao assunto da<text:s/>carta aos candidatos,<text:s/>informou ao CD que<text:s/>a CPUA se propôs<text:s/>a trabalhar em torno de 4 meses<text:s/>a fim de confeccionar<text:s/>um documento atualizado.<text:s/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1" text:continue-numbering="true">
              <text:list-item>
                <text:p text:style-name="P176"><text:span text:style-name="T177">Votação da súmula</text:span><text:span text:style-name="T178"><text:s/>anterior</text:span><text:span text:style-name="T179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 table:number-columns-spanned="3">
            <text:p text:style-name="P184">A súmula da 89ª Reunião<text:s/>Ordinária, enviada previamente, foi<text:s/>aprovadas por<text:s/>5<text:s/>votos favoráveis.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 table:number-columns-spanned="3">
            <text:p text:style-name="P189"><text:span text:style-name="T190">Colher assinatura do coordenador e da secretária e publicar no site do CAU/RS.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1" text:continue-numbering="true">
              <text:list-item>
                <text:p text:style-name="P196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Mantida a pauta previamente apresentada.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1" text:continue-numbering="true">
              <text:list-item>
                <text:p text:style-name="P20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1" text:continue-numbering="true">
              <text:list-item>
                <text:list>
                  <text:list-item>
                    <text:p text:style-name="P212">Planejamento e Projetos 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CPUA-CAU/RS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Relatores</text:p>
          </table:table-cell>
          <table:table-cell table:style-name="TableCell221" table:number-columns-spanned="3">
            <text:p text:style-name="P222"><text:span text:style-name="T223">Membros, Carla Lago e Tales</text:span><text:span text:style-name="T224"><text:s/>Volker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Discussão</text:p>
          </table:table-cell>
          <table:table-cell table:style-name="TableCell228" table:number-columns-spanned="3">
            <text:p text:style-name="P229">A comissão trabalhou em conjunto com a<text:s/>Gerência<text:s/>Geral<text:s/>na definição do Plano de Trabalho para 2022, em especial nos descritivos<text:s/>sobre o projeto “Carta aos Candidatos/2022”.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ncaminhamento</text:p>
          </table:table-cell>
          <table:table-cell table:style-name="TableCell233" table:number-columns-spanned="3">
            <text:p text:style-name="P234">A assessoria técnica ficou de fazer ajustes finais nos<text:s/>descritivos<text:s/>projetos.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1" text:continue-numbering="true">
              <text:list-item>
                <text:list>
                  <text:list-item>
                    <text:p text:style-name="P240">CAU Educa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CPUA-CAU/RS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latores</text:p>
          </table:table-cell>
          <table:table-cell table:style-name="TableCell249" table:number-columns-spanned="3">
            <text:p text:style-name="P250">Membros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3">
            <text:p text:style-name="P255"><text:span text:style-name="T256">Esse assunto da pauta se deu durante a revisão do Plano de Trabalho. O projeto</text:span><text:span text:style-name="T257"><text:s/>de lei</text:span><text:span text:style-name="T258"><text:s/>‘CAU</text:span><text:span text:style-name="T259"><text:s/>Educa’</text:span><text:span text:style-name="T260"><text:s/>não</text:span><text:span text:style-name="T261"><text:s/>acabou sendo</text:span><text:span text:style-name="T262"><text:s/>pautado porque o</text:span><text:span text:style-name="T263"><text:s/>Chefe de</text:span><text:span text:style-name="T264"><text:s/>Gabinete</text:span><text:span text:style-name="T265"><text:s/>Paulo</text:span><text:span text:style-name="T266"><text:s/>não teve</text:span><text:span text:style-name="T267"><text:s/>condições de</text:span><text:span text:style-name="T268"><text:s/>trazer o texto revisado</text:span><text:span text:style-name="T269">, diante do acúmulo de tarefas do setor</text:span><text:span text:style-name="T270">.<text:s/>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 table:number-columns-spanned="3">
            <text:p text:style-name="P275"><text:span text:style-name="T276">O</text:span><text:span text:style-name="T277"><text:s/></text:span><text:span text:style-name="T278">Chefe de<text:s/></text:span><text:span text:style-name="T279">Gabinete<text:s/></text:span><text:span text:style-name="T280">Paulo</text:span><text:span text:style-name="T281"><text:s/>trará o texto<text:s/></text:span><text:span text:style-name="T282">do projeto<text:s/></text:span><text:span text:style-name="T283">revisado, para apreciação e debate, na próxima reunião.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list text:style-name="LFO1" text:continue-numbering="true">
              <text:list-item>
                <text:list>
                  <text:list-item>
                    <text:p text:style-name="P289">Planos Diretores 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CPUA-CAU/RS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Relatores</text:p>
          </table:table-cell>
          <table:table-cell table:style-name="TableCell298" table:number-columns-spanned="3">
            <text:p text:style-name="P299"><text:span text:style-name="T300">Membros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3">
            <text:p text:style-name="P305">Assunto não tratado devido à extensão das demais pautas.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Encaminhamento</text:p>
          </table:table-cell>
          <table:table-cell table:style-name="TableCell309" table:number-columns-spanned="3">
            <text:p text:style-name="P310">Por ora, não será<text:s/>repautado<text:s/>para a próxima reunião.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list text:style-name="LFO1" text:continue-numbering="true">
              <text:list-item>
                <text:list>
                  <text:list-item>
                    <text:p text:style-name="P316">Observatório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 table:number-columns-spanned="3">
            <text:p text:style-name="P321">CPUA-CAU/RS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Relatores</text:p>
          </table:table-cell>
          <table:table-cell table:style-name="TableCell325" table:number-columns-spanned="3">
            <text:p text:style-name="P326">Membros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Discussão</text:p>
          </table:table-cell>
          <table:table-cell table:style-name="TableCell330" table:number-columns-spanned="3">
            <text:p text:style-name="P331"><text:span text:style-name="T332">O<text:s/></text:span><text:span text:style-name="T333">Gerente-geral</text:span><text:span text:style-name="T334"><text:s/>Tales apresentou a proposta do CAU/RS de criação de um Grupo de Trabalho específico para o desenvolvimento do projeto, que<text:s/></text:span><text:span text:style-name="T335">fa</text:span><text:span text:style-name="T336">z</text:span><text:span text:style-name="T337"><text:s/>parte</text:span><text:span text:style-name="T338"><text:s/>do Plano</text:span><text:span text:style-name="T339"><text:s/>de Trabalho</text:span><text:span text:style-name="T340"><text:s/></text:span><text:span text:style-name="T341">2022</text:span><text:span text:style-name="T342">. A CPUA sugeriu a inclusão do conselheiro Valdir e eventualme</text:span><text:span text:style-name="T343">n</text:span><text:span text:style-name="T344">te do conselheiro Emílio Merino no grupo de trabalho, de modo a aproveitar o acúmulo do debate e trabalho já realizados</text:span><text:span text:style-name="T345">.</text:span><text:span text:style-name="T346"> </text:span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Encaminhamento</text:p>
          </table:table-cell>
          <table:table-cell table:style-name="TableCell350" table:number-columns-spanned="3">
            <text:p text:style-name="P351">O<text:s/>Gerente-geral<text:s/>Tales ficou de<text:s/>trazer<text:s/>mais detalhes sobre a<text:s/>utilização<text:s/>do IGEO, quando o assunto for pautado novamente.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list text:style-name="LFO1" text:continue-numbering="true">
              <text:list-item>
                <text:list>
                  <text:list-item>
                    <text:p text:style-name="P357">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 table:number-columns-spanned="3">
            <text:p text:style-name="P362">CPUA-CAU/RS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Relatores</text:p>
          </table:table-cell>
          <table:table-cell table:style-name="TableCell366" table:number-columns-spanned="3">
            <text:p text:style-name="P367">Membros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Discussão</text:p>
          </table:table-cell>
          <table:table-cell table:style-name="TableCell371" table:number-columns-spanned="3">
            <text:p text:style-name="P372">Assunto não tratado devido à extensão das demais pautas.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Encaminhamento</text:p>
          </table:table-cell>
          <table:table-cell table:style-name="TableCell376" table:number-columns-spanned="3">
            <text:p text:style-name="P377">Por ora, não será<text:s/>repautado<text:s/>para a próxima reunião.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list text:style-name="LFO1" text:continue-numbering="true">
              <text:list-item>
                <text:list>
                  <text:list-item>
                    <text:p text:style-name="P383">ATH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Fonte</text:p>
          </table:table-cell>
          <table:table-cell table:style-name="TableCell387" table:number-columns-spanned="3">
            <text:p text:style-name="P388">CPUA-CAU/RS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Relatores</text:p>
          </table:table-cell>
          <table:table-cell table:style-name="TableCell392" table:number-columns-spanned="3">
            <text:p text:style-name="P393">Membros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 table:number-columns-spanned="3">
            <text:p text:style-name="P398">Assunto não tratado devido à extensão das demais pautas.</text:p>
          </table:table-cell>
          <table:covered-table-cell/>
          <table:covered-table-cell/>
        </table:table-row>
        <text:soft-page-break/>
        <table:table-row table:style-name="TableRow399">
          <table:table-cell table:style-name="TableCell400">
            <text:p text:style-name="P401">Encaminhamento</text:p>
          </table:table-cell>
          <table:table-cell table:style-name="TableCell402" table:number-columns-spanned="3">
            <text:p text:style-name="P403">Por ora, não será<text:s/>repautado<text:s/>para a próxima reunião.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list text:style-name="LFO1" text:continue-numbering="true">
              <text:list-item>
                <text:list>
                  <text:list-item>
                    <text:p text:style-name="P409">Carta aos candida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Fonte</text:p>
          </table:table-cell>
          <table:table-cell table:style-name="TableCell413" table:number-columns-spanned="3">
            <text:p text:style-name="P414">CPUA-CAU/RS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Relatores</text:p>
          </table:table-cell>
          <table:table-cell table:style-name="TableCell418" table:number-columns-spanned="3">
            <text:p text:style-name="P419">Membros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Discussão</text:p>
          </table:table-cell>
          <table:table-cell table:style-name="TableCell423" table:number-columns-spanned="3">
            <text:p text:style-name="P424">Foram debatidos os itens do projeto de elaboração de referida carta. Os participantes, então, debateram, fizeram alinhamentos e alterações pertinentes a fim de finalizar juntamente com a Gerência Geral na conclusão dos descritivos. A assessora<text:s/>operacional<text:s/>Sabrina<text:s/>lembrou sobre a necessidade de<text:s/>definir o tempo para<text:s/>essa<text:s/>elaboração.<text:s/>Ela questionou<text:s/>que seria importante<text:s/>reavaliar<text:s/>a tramitação<text:s/>e, com isso, identificar as<text:s/>instancias do CAU/RS<text:s/>às quais<text:s/>a carta seria levada. O<text:s/>Chefe de Gabinete<text:s/>Paulo<text:s/>sugeriu que seja feito um cronograma<text:s/>para<text:s/>analisar<text:s/>e refinar<text:s/>o documento. O<text:s/>conselheiro Pedro sugeriu<text:s/>analisar/elaborar a carta em fevereiro,<text:s/>e estipular<text:s/>para março/abril a tramitação<text:s/>nas demais instancias do CAU/RS.<text:s/>O assunto será pautado para próxima reunião, quando seria importante a participação do gerente de comunicação.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Encaminhamento</text:p>
          </table:table-cell>
          <table:table-cell table:style-name="TableCell428" table:number-columns-spanned="3">
            <text:p text:style-name="P429">Finalizados os descritivos do projeto, na próxima reunião,<text:s/>será<text:s/>dado<text:s/>andamento<text:s/>à<text:s/>elaboração da carta.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5.8.Representantes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Fonte</text:p>
          </table:table-cell>
          <table:table-cell table:style-name="TableCell439" table:number-columns-spanned="3">
            <text:p text:style-name="P440">CPUA-CAU/RS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Relatores</text:p>
          </table:table-cell>
          <table:table-cell table:style-name="TableCell444" table:number-columns-spanned="3">
            <text:p text:style-name="P445">Membros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Discussão</text:p>
          </table:table-cell>
          <table:table-cell table:style-name="TableCell449" table:number-columns-spanned="3">
            <text:p text:style-name="P450"><text:span text:style-name="T451">O conselheiro Pedro<text:s/></text:span><text:span text:style-name="T452">questionou</text:span><text:span text:style-name="T453"><text:s/>o Chefe de Gabinete</text:span><text:span text:style-name="T454"><text:s/>Paulo se<text:s/></text:span><text:span text:style-name="T455">houve mais algu</text:span><text:span text:style-name="T456">m</text:span><text:span text:style-name="T457"><text:s/>retorno</text:span><text:span text:style-name="T458"><text:s/>dos e-mails encaminhados aos representantes</text:span><text:span text:style-name="T459">.<text:s/></text:span><text:span text:style-name="T460">O Chefe de Gabinete</text:span><text:span text:style-name="T461"><text:s/>disse que não houve entrega de nenhum<text:s/></text:span><text:span text:style-name="T462">outr</text:span><text:span text:style-name="T463">o</text:span><text:span text:style-name="T464"><text:s/>e</text:span><text:span text:style-name="T465"><text:s/>s</text:span><text:span text:style-name="T466">ugeriu uma data</text:span><text:span text:style-name="T467">-</text:span><text:span text:style-name="T468">limite para análise dos relatórios. A conselheira Letícia ressaltou que não consta</text:span><text:span text:style-name="T469">va</text:span><text:span text:style-name="T470"><text:s/>nenhum representante de Montenegro. O Conselheiro Pedro sugeriu que a conselheira Leticia encaminh</text:span><text:span text:style-name="T471">asse</text:span><text:span text:style-name="T472"><text:s/>o nome dos representantes de Montenegro</text:span><text:span text:style-name="T473"><text:s/></text:span><text:span text:style-name="T474">para</text:span><text:span text:style-name="T475"><text:s/></text:span><text:span text:style-name="T476">email</text:span><text:span text:style-name="T477"><text:s/>do Gabinete.<text:s/></text:span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 table:number-columns-spanned="3">
            <text:p text:style-name="P482"><text:span text:style-name="T483">O Gabinete ficou de alinhar os apontamentos da reunião a fim de verificar os representantes que ainda não responderam<text:s/></text:span><text:span text:style-name="T484">a</text:span><text:span text:style-name="T485">o<text:s/></text:span><text:span text:style-name="T486">email</text:span>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list text:style-name="LFO12" text:continue-numbering="true">
              <text:list-item>
                <text:p text:style-name="P49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Assunto</text:p>
          </table:table-cell>
          <table:table-cell table:style-name="TableCell496" table:number-columns-spanned="3">
            <text:p text:style-name="Normal"><text:span text:style-name="T497">Carta aos Candidatos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Fonte</text:p>
          </table:table-cell>
          <table:table-cell table:style-name="TableCell501" table:number-columns-spanned="3">
            <text:p text:style-name="Normal"><text:span text:style-name="T502">CPUA-CAU/RS</text:span>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Assunto</text:p>
          </table:table-cell>
          <table:table-cell table:style-name="TableCell506" table:number-columns-spanned="3">
            <text:p text:style-name="P507">CAU Educa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Fonte</text:p>
          </table:table-cell>
          <table:table-cell table:style-name="TableCell511" table:number-columns-spanned="3">
            <text:p text:style-name="P512">CPUA-CAU/RS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4">
            <text:list text:style-name="LFO12" text:continue-numbering="true">
              <text:list-item>
                <text:p text:style-name="P520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Presenças</text:p>
          </table:table-cell>
          <table:table-cell table:style-name="TableCell524" table:number-columns-spanned="3">
            <text:p text:style-name="P525">A reunião<text:s/>encerra às 12h com os(as) participantes<text:s/>acima nominados(as).<text:s/></text:p>
          </table:table-cell>
          <table:covered-table-cell/>
          <table:covered-table-cell/>
        </table:table-row>
      </table:table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><text:span text:style-name="T536">PEDRO XAVIER DE ARAÚJO</text:span><text:span text:style-name="T537"><text:s/></text:span></text:p>
            <text:p text:style-name="P538">Coordenador da CPUA-CAU/RS</text:p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  <text:p text:style-name="P545"><text:s/></text:p>
            <text:p text:style-name="P546"/>
            <text:p text:style-name="P547"/>
          </table:table-cell>
        </table:table-row>
        <table:table-row table:style-name="TableRow548">
          <table:table-cell table:style-name="TableCell549">
            <text:p text:style-name="P550">Danuza Daudt</text:p>
            <text:p text:style-name="P551">Assistente de Atendimento e Fiscalização do CAU/RS</text:p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x_msonormal" style:display-name="x_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.8861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1312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text:s/></text:span><text:span text:style-name="T23"><text:s/></text:span><text:span text:style-name="T24"><text:tab/><text:s text:c="7"/></text:span><text:span text:style-name="T25"><text:page-number text:fixed="false">1</text:page-number>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2-25T14:54:00Z</meta:creation-date>
    <dc:date>2022-02-25T14:55:00Z</dc:date>
    <meta:print-date>2022-02-23T17:39:00Z</meta:print-date>
    <meta:template xlink:href="Normal" xlink:type="simple"/>
    <meta:editing-cycles>2</meta:editing-cycles>
    <meta:editing-duration>PT120S</meta:editing-duration>
    <meta:document-statistic meta:page-count="4" meta:paragraph-count="12" meta:word-count="987" meta:character-count="6311" meta:row-count="44" meta:non-whitespace-character-count="5336"/>
  </office:meta>
</office:document-meta>
</file>