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2.5597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30" style:family="table">
      <style:table-properties style:width="6.7034in" fo:margin-left="-0.200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A6A6A6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A6A6A6" fo:border-bottom="none" fo:border-right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0.0069in solid #A6A6A6" fo:border-bottom="0.0069in solid #000000" fo:border-right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0.0069in solid #A6A6A6" fo:border-bottom="0.0069in solid #000000" fo:border-right="0.0069in solid #A6A6A6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2993in">
        <style:tab-stops/>
      </style:paragraph-properties>
    </style:style>
    <style:style style:name="T3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T3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10" style:family="table-column">
      <style:table-column-properties style:column-width="6.3979in" style:use-optimal-column-width="false"/>
    </style:style>
    <style:style style:name="Table409" style:family="table">
      <style:table-properties style:width="6.3979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109in"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222in"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4298in"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4298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SÚMULA DA 91ª REUNIÃO ORDINÁRIA CPUA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:</text:p>
          </table:table-cell>
          <table:table-cell table:style-name="TableCell38">
            <text:p text:style-name="P39">09<text:s/>de<text:s/>fevereiro<text:s/>de 2022,<text:s/>quarta-feira</text:p>
          </table:table-cell>
          <table:table-cell table:style-name="TableCell40">
            <text:p text:style-name="P41">HORÁRIO:</text:p>
          </table:table-cell>
          <table:table-cell table:style-name="TableCell42">
            <text:p text:style-name="P43">9h às 12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 no aplicativo Microsoft Teams<text:s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PARTICIPANTES:</text:p>
          </table:table-cell>
          <table:table-cell table:style-name="TableCell55">
            <text:p text:style-name="P56">Pedro Xavier de Araújo</text:p>
          </table:table-cell>
          <table:table-cell table:style-name="TableCell57" table:number-columns-spanned="2">
            <text:p text:style-name="P58">Coordenador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eticia Kauer</text:p>
          </table:table-cell>
          <table:table-cell table:style-name="TableCell63" table:number-columns-spanned="2">
            <text:p text:style-name="P64">Coordenadora Adjunta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Orildes Tres</text:p>
          </table:table-cell>
          <table:table-cell table:style-name="TableCell69" table:number-columns-spanned="2">
            <text:p text:style-name="P70">Membro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iego Bortoletti da Rocha</text:p>
          </table:table-cell>
          <table:table-cell table:style-name="TableCell75" table:number-columns-spanned="2">
            <text:p text:style-name="P76">Membro suplente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ASSESSORIA:</text:p>
          </table:table-cell>
          <table:table-cell table:style-name="TableCell80">
            <text:p text:style-name="P81">Karla Ronsoni Riet</text:p>
          </table:table-cell>
          <table:table-cell table:style-name="TableCell82" table:number-columns-spanned="2">
            <text:p text:style-name="P83">Arquiteta e Urbanista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abrina Lopes Ourique</text:p>
          </table:table-cell>
          <table:table-cell table:style-name="TableCell88" table:number-columns-spanned="2">
            <text:p text:style-name="P89">Assistente Administrativ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Danuza Daudt</text:p>
          </table:table-cell>
          <table:table-cell table:style-name="TableCell94" table:number-columns-spanned="2">
            <text:p text:style-name="P95">Assistente de Atendimento e Fiscalizaçã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CONVIDADOS(AS):</text:p>
          </table:table-cell>
          <table:table-cell table:style-name="TableCell99">
            <text:p text:style-name="P100">Paulo Henrique Cardoso Soares</text:p>
          </table:table-cell>
          <table:table-cell table:style-name="TableCell101" table:number-columns-spanned="2">
            <text:p text:style-name="P102">Chefe<text:s/>de Gabinete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austo Leiria Loureiro</text:p>
          </table:table-cell>
          <table:table-cell table:style-name="TableCell107" table:number-columns-spanned="2">
            <text:p text:style-name="P108">Assessor de Relações Institucionais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1" text:continue-numbering="true">
              <text:list-item>
                <text:p text:style-name="P114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3">
            <text:p text:style-name="P119"><text:span text:style-name="T120">Verificado o quórum para início da reunião às 9h, com os(as) conselheiros(as) acima nominados(as).<text:s/></text:span><text:span text:style-name="T121">As conselheiras</text:span><text:span text:style-name="T122"><text:s/>titular</text:span><text:span text:style-name="T123">es<text:s/></text:span><text:span text:style-name="T124">Ingrid Louise de Souza Dahm</text:span><text:span text:style-name="T125">,<text:s/></text:span><text:span text:style-name="T126">Evelise Jaime de Menezes</text:span><text:span text:style-name="T127"><text:s/>e Orildes Tres</text:span><text:span text:style-name="T128"><text:s/>solicitaram a convocação dos seus membros suplentes.<text:s/></text:span><text:span text:style-name="T129">Registra</text:span><text:span text:style-name="T130">m</text:span><text:span text:style-name="T131">-se a</text:span><text:span text:style-name="T132">s</text:span><text:span text:style-name="T133"><text:s/>ausência</text:span><text:span text:style-name="T134">s</text:span><text:span text:style-name="T135"><text:s/>do</text:span><text:span text:style-name="T136">s</text:span><text:span text:style-name="T137"><text:s/>conselh</text:span><text:span text:style-name="T138">eiro</text:span><text:span text:style-name="T139">s</text:span><text:span text:style-name="T140"><text:s/>Valdir Bandeira Fiorentin</text:span><text:span text:style-name="T141"><text:s/>e Marisa Potter devidamente justificadas.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" text:continue-numbering="true">
              <text:list-item>
                <text:p text:style-name="P147"><text:span text:style-name="T148">Votação da súmula anterior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 table:number-columns-spanned="3">
            <text:p text:style-name="P153">A súmula da 90ª Reunião Ordinária, enviada previamente,<text:s/>ainda não<text:s/>foi<text:s/>aprovada porque deve ser retificada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<text:span text:style-name="T159">Após as retificações,</text:span><text:span text:style-name="T160"><text:s/>a súmula<text:s/></text:span><text:span text:style-name="T161">será novamente encaminhada aos conselheiros para</text:span><text:span text:style-name="T162"><text:s/>ser analisada e, depois, votada na</text:span><text:span text:style-name="T163"><text:s/>próxima reunião</text:span><text:span text:style-name="T164">.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p text:style-name="P170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Mantida a<text:s/>pauta previamente apresentada e incluída<text:s/>extrapauta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1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1" text:continue-numbering="true">
              <text:list-item>
                <text:list>
                  <text:list-item>
                    <text:p text:style-name="P185">Projeto de lei do 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CPUA-CAU/R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es</text:p>
          </table:table-cell>
          <table:table-cell table:style-name="TableCell194" table:number-columns-spanned="3">
            <text:p text:style-name="P195"><text:span text:style-name="T196">Membros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O Conselheiro Pedro<text:s/>questionou o Chefe de Gabinete Paulo<text:s/>se<text:s/>o<text:s/>Projeto<text:s/>CAU Educa<text:s/>já poderia retornar<text:s/>para a CPUA. O Chefe de Gabinete ressaltou que o Gerente de Relações Institucionais Fausto é quem está responsável pelo pela análise do projeto no setor de<text:s/>Gabinete. Todavia, o mesmo não conseguiu <text:s/>finalizar, diante do acúmulo de<text:s/>outras<text:s/>questões que<text:s/>dependem do<text:s/>conhecimento<text:s/>e análise<text:s/>do Presidente.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<text:span text:style-name="T207">O Chefe de Gabinete Paulo</text:span><text:span text:style-name="T208"><text:s/>levará na próxima reunião</text:span><text:span text:style-name="T209"><text:s/>o texto do projeto<text:s/></text:span><text:span text:style-name="T210">revisado</text:span><text:span text:style-name="T211"><text:s/>para apreciação e debate.</text:span><text:span text:style-name="T212"><text:s/>Portanto, o assunto deverá ser repautado.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1" text:continue-numbering="true">
              <text:list-item>
                <text:list>
                  <text:list-item>
                    <text:p text:style-name="P218">Debate e revisão da<text:s/>Carta aos candidatos<text:s text:c="3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CPUA-CAU/R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es</text:p>
          </table:table-cell>
          <table:table-cell table:style-name="TableCell227" table:number-columns-spanned="3">
            <text:p text:style-name="P228"><text:span text:style-name="T229">Membros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3">
            <text:p text:style-name="P234"><text:span text:style-name="T235">A comissão debateu acerca dos textos das cartas<text:s/></text:span><text:span text:style-name="T236">do CAU<text:s/></text:span><text:span text:style-name="T237">aos candidatos das eleições anteriores</text:span><text:span text:style-name="T238"><text:s/>já que<text:s/></text:span><text:span text:style-name="T239">havia ficado como<text:s/></text:span><text:span text:style-name="T240">sugestão us</text:span><text:span text:style-name="T241">á-las</text:span><text:span text:style-name="T242"><text:s/>como base</text:span><text:span text:style-name="T243">. O</text:span><text:span text:style-name="T244"><text:s/>conselheiro Diego entende que o texto<text:s/></text:span><text:span text:style-name="T245">daquelas<text:s/></text:span><text:span text:style-name="T246">não<text:s/></text:span><text:span text:style-name="T247">é muito compatível</text:span><text:span text:style-name="T248"><text:s/>com a situação atual, com o que os demais participantes concordaram. O<text:s/></text:span><text:span text:style-name="T249">A</text:span><text:span text:style-name="T250">ssessor de<text:s/></text:span><text:span text:style-name="T251">R</text:span><text:span text:style-name="T252">elações<text:s/></text:span><text:span text:style-name="T253">I</text:span><text:span text:style-name="T254">nstitucionais Fausto<text:s/></text:span><text:span text:style-name="T255">também compartilha de mesma opinião</text:span><text:span text:style-name="T256">, bem como apresenta sugestões dos assuntos que entende relevantes para construção do texto</text:span><text:span text:style-name="T257">.</text:span><text:span text:style-name="T258"><text:s/></text:span><text:span text:style-name="T259">Ele</text:span><text:span text:style-name="T260"><text:s/>lembra que seria importante contatar algu</text:span><text:span text:style-name="T261">ns</text:span><text:span text:style-name="T262"><text:s/>dos candidatos<text:s/></text:span><text:span text:style-name="T263">d</text:span><text:span text:style-name="T264">o Poder L</text:span><text:span text:style-name="T265">egislativo para trabalhar as propostas do CAU em conjunto com<text:s/></text:span><text:span text:style-name="T266">estes</text:span><text:span text:style-name="T267">. O conselheiro Pedro ressalta apenas que algumas propostas s</text:span><text:span text:style-name="T268">ão do E</text:span><text:span text:style-name="T269">xecutivo e<text:s/></text:span><text:span text:style-name="T270">outras<text:s/></text:span><text:span text:style-name="T271">do<text:s/></text:span><text:span text:style-name="T272">L</text:span><text:span text:style-name="T273">egislativo, mas acredita que a ideia do diálogo<text:s/></text:span><text:span text:style-name="T274">seja</text:span><text:span text:style-name="T275"><text:s/>importante.</text:span><text:span text:style-name="T276"><text:s/></text:span><text:span text:style-name="T277">A CPUA debateu</text:span><text:span text:style-name="T278"><text:s/>acerca dos processos<text:s/></text:span><text:span text:style-name="T279">que deve</text:span><text:span text:style-name="T280">m</text:span><text:span text:style-name="T281"><text:s/>ser essenciais em um plano de governo.<text:s/></text:span><text:span text:style-name="T282">O</text:span><text:span text:style-name="T283"><text:s/>Assessor de Relações Institucionais</text:span><text:span text:style-name="T284"><text:s/>Fausto sugeriu que a CPUA faça o documento</text:span><text:span text:style-name="T285">-</text:span><text:span text:style-name="T286">base e coloque em circulação pelos demais setores</text:span><text:span text:style-name="T287"><text:s/>do CAU/RS</text:span><text:span text:style-name="T288">. O conselheiro Pedro lembra que já havia sugerido isso, mas que<text:s/></text:span><text:span text:style-name="T289">existe</text:span><text:span text:style-name="T290"><text:s/>preocupação com o tempo hábil para finalizar a carta.</text:span><text:span text:style-name="T291"><text:s/></text:span><text:span text:style-name="T292">A CPUA estabeleceu, inicialmente, que haja uma colaboração de todos os membros para compor o texto. A Assessora Técnica Karla sugeriu que o arquivo seja compartilhado na rede da CAU/RS para que todos os membros da CPUA tenham esse acesso.</text:span><text:span text:style-name="T293"><text:s/>A CPUA entende que o esboço da carta deveria ser encaminhado por<text:s/></text:span><text:span text:style-name="T294">email</text:span><text:span text:style-name="T295"><text:s/>para as demais comissões em março/2022.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 table:number-columns-spanned="3">
            <text:p text:style-name="P300">Os conselheiros<text:s/>Letícia e<text:s/>Pedro<text:s/>ficaram<text:s/>de elaborar<text:s/>um esboço do texto para a próxima reunião.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<text:span text:style-name="T307">4.3</text:span><text:span text:style-name="T308">.Representantes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CPUA-CAU/RS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es</text:p>
          </table:table-cell>
          <table:table-cell table:style-name="TableCell317" table:number-columns-spanned="3">
            <text:p text:style-name="P318">Membro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<text:span text:style-name="T324">O conselheiro Pedro<text:s/></text:span><text:span text:style-name="T325">questionou o</text:span><text:span text:style-name="T326"><text:s/>Chefe de Gabinete</text:span><text:span text:style-name="T327"><text:s/>Paulo se<text:s/></text:span><text:span text:style-name="T328">houve mais algum</text:span><text:span text:style-name="T329"><text:s/>retorno</text:span><text:span text:style-name="T330"><text:s/>já que dia 07 de fevereiro/2022 terminaria o prazo para tanto</text:span><text:span text:style-name="T331">.<text:s/></text:span><text:span text:style-name="T332">O Chefe de Gabinete informou que o retorno foi baixo. E</text:span><text:span text:style-name="T333">le acrescenta que apenas 10 retornaram o<text:s/></text:span><text:span text:style-name="T334">email</text:span><text:span text:style-name="T335">.</text:span><text:span text:style-name="T336"><text:s/>O conselheiro Pedro acredita que deva ser dado por encerrad</text:span><text:span text:style-name="T337">a</text:span><text:span text:style-name="T338"><text:s/></text:span><text:span text:style-name="T339"><text:s/>a campanha janeiro/2022. Ele solicita que o Chefe de Gabinete Paulo disponibilize na rede estes documentos para análise da comissão. Propôs que o formato de relatório talvez deva ser modificado. A comissão debate</text:span><text:span text:style-name="T340">u</text:span><text:span text:style-name="T341"><text:s/>sobre<text:s/></text:span><text:span text:style-name="T342">qual seria o formato que facilitaria a participação dos</text:span><text:span text:style-name="T343"><text:s/>representantes</text:span><text:span text:style-name="T344">, gerando</text:span><text:span text:style-name="T345"><text:s/></text:span><text:span text:style-name="T346">melhor retorno.</text:span><text:span text:style-name="T347"><text:s/>A Assessora Operacional Sabrina sugeriu a elaboração de um formulário no Google. O Conselheiro Pedro concorda com a ideia, e acredita que isso<text:s/></text:span><text:span text:style-name="T348">pode<text:s/></text:span><text:span text:style-name="T349">facilitar</text:span><text:span text:style-name="T350"><text:s/>o</text:span><text:span text:style-name="T351"><text:s/>diálogo com os representantes.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 table:number-columns-spanned="3">
            <text:p text:style-name="P356">A comissão ficou de analisar os documentos que foram enviados pelos representantes na próxima reunião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list text:style-name="LFO1" text:continue-numbering="true">
              <text:list-item>
                <text:p text:style-name="P36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 table:number-columns-spanned="3">
            <text:p text:style-name="Normal"><text:span text:style-name="T368">Projeto da<text:s/></text:span><text:span text:style-name="T369">Carta aos Candidatos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Fonte</text:p>
          </table:table-cell>
          <table:table-cell table:style-name="TableCell373" table:number-columns-spanned="3">
            <text:p text:style-name="Normal"><text:span text:style-name="T374">CPUA-CAU/RS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Assunto</text:p>
          </table:table-cell>
          <table:table-cell table:style-name="TableCell378" table:number-columns-spanned="3">
            <text:p text:style-name="P379">Minuta do Projeto do<text:s/>CAU Educa</text:p>
          </table:table-cell>
          <table:covered-table-cell/>
          <table:covered-table-cell/>
        </table:table-row>
        <text:soft-page-break/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3">
            <text:p text:style-name="P384">CPUA-CAU/R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Assunto</text:p>
          </table:table-cell>
          <table:table-cell table:style-name="TableCell388" table:number-columns-spanned="3">
            <text:p text:style-name="P389">Representantes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 table:number-columns-spanned="3">
            <text:p text:style-name="P394">CPUA-CAU/RS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list text:style-name="LFO1" text:continue-numbering="true">
              <text:list-item>
                <text:p text:style-name="P402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Presenças</text:p>
          </table:table-cell>
          <table:table-cell table:style-name="TableCell406" table:number-columns-spanned="3">
            <text:p text:style-name="P407">A reunião<text:s/>encerra às 11h com os(as) participantes<text:s/>acima nominados(as).<text:s/></text:p>
          </table:table-cell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><text:span text:style-name="T419">PEDRO XAVIER DE ARAÚJO</text:span><text:span text:style-name="T420"><text:s/></text:span></text:p>
            <text:p text:style-name="P421">Coordenador da CPUA-CAU/RS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<text:s/></text:p>
          </table:table-cell>
        </table:table-row>
        <table:table-row table:style-name="TableRow429">
          <table:table-cell table:style-name="TableCell430">
            <text:p text:style-name="P431">Danuza Daudt</text:p>
            <text:p text:style-name="P432">Assistente de Atendimento e Fiscalização do CAU/RS</text:p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2-25T15:00:00Z</meta:creation-date>
    <dc:date>2022-02-25T15:00:00Z</dc:date>
    <meta:print-date>2021-12-20T20:4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0" meta:character-count="5178" meta:row-count="36" meta:non-whitespace-character-count="4378"/>
  </office:meta>
</office:document-meta>
</file>