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677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row-height="0.1972in" style:use-optimal-row-height="false"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8" style:family="table-row">
      <style:table-row-properties style:row-height="0.1819in"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4" style:family="table-row">
      <style:table-row-properties style:row-height="0.1972in"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0" style:family="table-row">
      <style:table-row-properties style:row-height="0.1819in"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6" style:family="table-row">
      <style:table-row-properties style:row-height="0.1972in"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2" style:family="table-row">
      <style:table-row-properties style:row-height="0.1972in"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0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8" style:family="table-row">
      <style:table-row-properties style:row-height="0.2034in"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4" style:family="table-row">
      <style:table-row-properties style:row-height="0.1972in" style:use-optimal-row-height="false"/>
    </style:style>
    <style:style style:name="P11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row-height="0.1972in" style:use-optimal-row-height="false"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7" style:family="table-row">
      <style:table-row-properties style:row-height="0.1972in" style:use-optimal-row-height="false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3" style:family="table-row">
      <style:table-row-properties style:row-height="0.1972in" style:use-optimal-row-height="false"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0" style:family="table-row">
      <style:table-row-properties style:row-height="0.1972in" style:use-optimal-row-height="false"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7" style:family="table-row">
      <style:table-row-properties style:row-height="0.1972in" style:use-optimal-row-height="false"/>
    </style:style>
    <style:style style:name="P14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3" style:family="table-row">
      <style:table-row-properties style:row-height="0.1972in" style:use-optimal-row-height="false"/>
    </style:style>
    <style:style style:name="P15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9" style:family="table-row">
      <style:table-row-properties style:row-height="0.1972in" style:use-optimal-row-height="false"/>
    </style:style>
    <style:style style:name="P16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65" style:family="table-row">
      <style:table-row-properties style:row-height="0.1972in" style:use-optimal-row-height="false"/>
    </style:style>
    <style:style style:name="P16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71" style:family="table-row">
      <style:table-row-properties style:row-height="0.1972in" style:use-optimal-row-height="false"/>
    </style:style>
    <style:style style:name="P17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9" style:family="table-column">
      <style:table-column-properties style:column-width="1.3298in" style:use-optimal-column-width="false"/>
    </style:style>
    <style:style style:name="TableColumn180" style:family="table-column">
      <style:table-column-properties style:column-width="0.0479in" style:use-optimal-column-width="false"/>
    </style:style>
    <style:style style:name="TableColumn181" style:family="table-column">
      <style:table-column-properties style:column-width="5.3166in" style:use-optimal-column-width="false"/>
    </style:style>
    <style:style style:name="Table178" style:family="table">
      <style:table-properties style:width="6.6944in" fo:margin-left="-0.102in" table:align="lef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ParágrafodaLista" style:list-style-name="LFO36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18" style:family="table-column">
      <style:table-column-properties style:column-width="1.3777in" style:use-optimal-column-width="false"/>
    </style:style>
    <style:style style:name="TableColumn219" style:family="table-column">
      <style:table-column-properties style:column-width="5.3166in" style:use-optimal-column-width="false"/>
    </style:style>
    <style:style style:name="Table217" style:family="table">
      <style:table-properties style:width="6.6944in" fo:margin-left="-0.102in" table:align="lef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1" style:family="table-column">
      <style:table-column-properties style:column-width="1.3298in" style:use-optimal-column-width="false"/>
    </style:style>
    <style:style style:name="TableColumn242" style:family="table-column">
      <style:table-column-properties style:column-width="5.3645in" style:use-optimal-column-width="false"/>
    </style:style>
    <style:style style:name="Table240" style:family="table">
      <style:table-properties style:width="6.6944in" fo:margin-left="-0.102in" table:align="left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1.3715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8659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972in" style:use-optimal-row-height="false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0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0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1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1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1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1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14" style:parent-style-name="Fonteparág.padrão" style:family="text">
      <style:text-properties style:font-name="Calibri" style:font-name-complex="Calibri" fo:font-size="11pt" style:font-size-asian="11pt"/>
    </style:style>
    <style:style style:name="T41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16" style:parent-style-name="Fonteparág.padrão" style:family="text">
      <style:text-properties style:font-name="Calibri" style:font-name-complex="Calibri" fo:font-size="11pt" style:font-size-asian="11pt"/>
    </style:style>
    <style:style style:name="T4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2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2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2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2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24" style:parent-style-name="Fonteparág.padrão" style:family="text">
      <style:text-properties style:font-name="Calibri" style:font-name-complex="Calibri" fo:font-size="11pt" style:font-size-asian="11pt"/>
    </style:style>
    <style:style style:name="T42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26" style:parent-style-name="Fonteparág.padrão" style:family="text">
      <style:text-properties style:font-name="Calibri" style:font-name-complex="Calibri" fo:font-size="11pt" style:font-size-asian="11pt"/>
    </style:style>
    <style:style style:name="T42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28" style:parent-style-name="Fonteparág.padrão" style:family="text">
      <style:text-properties style:font-name="Calibri" style:font-name-complex="Calibri" fo:font-size="11pt" style:font-size-asian="11pt"/>
    </style:style>
    <style:style style:name="T42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30" style:parent-style-name="Fonteparág.padrão" style:family="text">
      <style:text-properties style:font-name="Calibri" style:font-name-complex="Calibri" fo:font-size="11pt" style:font-size-asian="11pt"/>
    </style:style>
    <style:style style:name="T4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2" style:parent-style-name="Fonteparág.padrão" style:family="text">
      <style:text-properties style:font-name="Calibri" style:font-name-complex="Calibri" fo:font-size="11pt" style:font-size-asian="11pt"/>
    </style:style>
    <style:style style:name="T43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34" style:parent-style-name="Fonteparág.padrão" style:family="text">
      <style:text-properties style:font-name="Calibri" style:font-name-complex="Calibri" fo:font-size="11pt" style:font-size-asian="11pt"/>
    </style:style>
    <style:style style:name="T43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36" style:parent-style-name="Fonteparág.padrão" style:family="text">
      <style:text-properties style:font-name="Calibri" style:font-name-complex="Calibri" fo:font-size="11pt" style:font-size-asian="11pt"/>
    </style:style>
    <style:style style:name="T43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38" style:parent-style-name="Fonteparág.padrão" style:family="text">
      <style:text-properties style:font-name="Calibri" style:font-name-complex="Calibri" fo:font-size="11pt" style:font-size-asian="11pt"/>
    </style:style>
    <style:style style:name="T43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40" style:parent-style-name="Fonteparág.padrão" style:family="text">
      <style:text-properties style:font-name="Calibri" style:font-name-complex="Calibri" fo:font-size="11pt" style:font-size-asian="11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6" style:family="table-row">
      <style:table-row-properties style:min-row-height="0.1972in" style:use-optimal-row-height="false"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1972in" style:use-optimal-row-height="false"/>
    </style:style>
    <style:style style:name="TableCell4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1972in" style:use-optimal-row-height="false"/>
    </style:style>
    <style:style style:name="TableCell4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00" style:parent-style-name="ParágrafodaLista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01" style:parent-style-name="ParágrafodaLista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02" style:parent-style-name="ParágrafodaLista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03" style:parent-style-name="ParágrafodaLista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04" style:parent-style-name="ParágrafodaLista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05" style:parent-style-name="ParágrafodaLista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12" style:parent-style-name="ParágrafodaLista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13" style:parent-style-name="ParágrafodaLista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14" style:parent-style-name="ParágrafodaLista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15" style:parent-style-name="ParágrafodaLista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16" style:parent-style-name="ParágrafodaLista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1972in" style:use-optimal-row-height="false"/>
    </style:style>
    <style:style style:name="TableCell5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1972in" style:use-optimal-row-height="false"/>
    </style:style>
    <style:style style:name="TableCell5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min-row-height="0.1972in" style:use-optimal-row-height="false"/>
    </style:style>
    <style:style style:name="TableCell5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1972in" style:use-optimal-row-height="false"/>
    </style:style>
    <style:style style:name="TableCell5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7" style:family="table-row">
      <style:table-row-properties style:min-row-height="0.1972in" style:use-optimal-row-height="false"/>
    </style:style>
    <style:style style:name="TableCell5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1972in" style:use-optimal-row-height="false"/>
    </style:style>
    <style:style style:name="TableCell5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1972in" style:use-optimal-row-height="false"/>
    </style:style>
    <style:style style:name="TableCell5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1972in" style:use-optimal-row-height="false"/>
    </style:style>
    <style:style style:name="TableCell6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1972in" style:use-optimal-row-height="false"/>
    </style:style>
    <style:style style:name="TableCell6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min-row-height="0.1972in" style:use-optimal-row-height="false"/>
    </style:style>
    <style:style style:name="TableCell6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1972in" style:use-optimal-row-height="false"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1" style:family="table-row">
      <style:table-row-properties style:min-row-height="0.1972in" style:use-optimal-row-height="false"/>
    </style:style>
    <style:style style:name="TableCell6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626" style:family="table-row">
      <style:table-row-properties style:min-row-height="0.1972in" style:use-optimal-row-height="false"/>
    </style:style>
    <style:style style:name="TableCell6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1972in" style:use-optimal-row-height="false"/>
    </style:style>
    <style:style style:name="TableCell6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37" style:family="table-row">
      <style:table-row-properties style:min-row-height="0.1972in" style:use-optimal-row-height="false"/>
    </style:style>
    <style:style style:name="TableCell6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2" style:family="table-row">
      <style:table-row-properties style:min-row-height="0.1972in" style:use-optimal-row-height="false"/>
    </style:style>
    <style:style style:name="TableCell6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4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47" style:family="table-row">
      <style:table-row-properties style:min-row-height="0.1972in" style:use-optimal-row-height="false"/>
    </style:style>
    <style:style style:name="TableCell6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min-row-height="0.1972in" style:use-optimal-row-height="false"/>
    </style:style>
    <style:style style:name="TableCell6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7" style:family="table-row">
      <style:table-row-properties style:min-row-height="0.1972in" style:use-optimal-row-height="false"/>
    </style:style>
    <style:style style:name="TableCell6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2" style:family="table-row">
      <style:table-row-properties style:min-row-height="0.1972in" style:use-optimal-row-height="false"/>
    </style:style>
    <style:style style:name="TableCell6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67" style:family="table-row">
      <style:table-row-properties style:min-row-height="0.1972in" style:use-optimal-row-height="false"/>
    </style:style>
    <style:style style:name="TableCell6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 style:min-row-height="0.1972in" style:use-optimal-row-height="false"/>
    </style:style>
    <style:style style:name="TableCell6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677" style:family="table-row">
      <style:table-row-properties style:min-row-height="0.1972in" style:use-optimal-row-height="false"/>
    </style:style>
    <style:style style:name="TableCell6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1972in" style:use-optimal-row-height="false"/>
    </style:style>
    <style:style style:name="TableCell6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7" style:family="table-row">
      <style:table-row-properties style:min-row-height="0.1972in" style:use-optimal-row-height="false"/>
    </style:style>
    <style:style style:name="TableCell6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2" style:family="table-row">
      <style:table-row-properties style:min-row-height="0.1972in" style:use-optimal-row-height="false"/>
    </style:style>
    <style:style style:name="TableCell6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6" style:parent-style-name="NormalWeb" style:family="paragraph">
      <style:paragraph-properties fo:text-align="justify"/>
    </style:style>
    <style:style style:name="T697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698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699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ableRow700" style:family="table-row">
      <style:table-row-properties style:min-row-height="0.1972in" style:use-optimal-row-height="false"/>
    </style:style>
    <style:style style:name="TableCell7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5" style:family="table-row">
      <style:table-row-properties style:min-row-height="0.1972in" style:use-optimal-row-height="false"/>
    </style:style>
    <style:style style:name="TableCell7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 style:min-row-height="0.1972in" style:use-optimal-row-height="false"/>
    </style:style>
    <style:style style:name="TableCell7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716" style:family="table-row">
      <style:table-row-properties style:min-row-height="0.1972in" style:use-optimal-row-height="false"/>
    </style:style>
    <style:style style:name="TableCell7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1" style:family="table-row">
      <style:table-row-properties style:min-row-height="0.1972in" style:use-optimal-row-height="false"/>
    </style:style>
    <style:style style:name="TableCell7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726" style:family="table-row">
      <style:table-row-properties style:min-row-height="0.1972in" style:use-optimal-row-height="false"/>
    </style:style>
    <style:style style:name="TableCell7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31" style:family="table-row">
      <style:table-row-properties style:min-row-height="0.1972in" style:use-optimal-row-height="false"/>
    </style:style>
    <style:style style:name="TableCell7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6" style:family="table-row">
      <style:table-row-properties style:min-row-height="0.1972in" style:use-optimal-row-height="false"/>
    </style:style>
    <style:style style:name="TableCell7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1" style:family="table-row">
      <style:table-row-properties style:min-row-height="0.1972in" style:use-optimal-row-height="false"/>
    </style:style>
    <style:style style:name="TableCell7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46" style:family="table-row">
      <style:table-row-properties style:min-row-height="0.1972in" style:use-optimal-row-height="false"/>
    </style:style>
    <style:style style:name="TableCell7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1" style:family="table-row">
      <style:table-row-properties style:min-row-height="0.1972in" style:use-optimal-row-height="false"/>
    </style:style>
    <style:style style:name="TableCell7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3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4" style:family="table-row">
      <style:table-row-properties style:min-row-height="0.1972in" style:use-optimal-row-height="false"/>
    </style:style>
    <style:style style:name="TableCell7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6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7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19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11</text:span><text:span text:style-name="T50"><text:s/>de<text:s/></text:span><text:span text:style-name="T51">fevere</text:span><text:span text:style-name="T52">iro</text:span><text:span text:style-name="T53"><text:s/></text:span><text:span text:style-name="T54">de 2021</text:span><text:span text:style-name="T55">, sexta-feira</text:span>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4h<text:s/>às<text:s/>17h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Normal"><text:span text:style-name="T64">Reunião<text:s/></text:span><text:span text:style-name="T65">remota, realizada</text:span><text:span text:style-name="T66"><text:s/>no<text:s/></text:span><text:span text:style-name="T67">Microsoft Teams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8">
            <text:p text:style-name="P73">PARTICIPANTES:</text:p>
          </table:table-cell>
          <table:table-cell table:style-name="TableCell74">
            <text:p text:style-name="Normal"><text:span text:style-name="T75">Tiago Holzmann da Silva</text:span></text:p>
          </table:table-cell>
          <table:table-cell table:style-name="TableCell76" table:number-columns-spanned="2">
            <text:p text:style-name="P77">Presidente do CAU/R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Deise Flores Santos</text:span></text:p>
          </table:table-cell>
          <table:table-cell table:style-name="TableCell82" table:number-columns-spanned="2">
            <text:p text:style-name="P83">Vice-Presidente do CAU/RS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árcia Elizabeth Martins</text:p>
          </table:table-cell>
          <table:table-cell table:style-name="TableCell88" table:number-columns-spanned="2">
            <text:p text:style-name="P89">Coordenadora<text:s/>da<text:s/>CED-CAU/R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span text:style-name="T93">Evelise Jaime de Menezes</text:span></text:p>
          </table:table-cell>
          <table:table-cell table:style-name="TableCell94" table:number-columns-spanned="2">
            <text:p text:style-name="P95">Coordenadora da COA-CAU/R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Normal"><text:span text:style-name="T99">Carlos Eduardo Mesquita Pedone</text:span></text:p>
          </table:table-cell>
          <table:table-cell table:style-name="TableCell100" table:number-columns-spanned="2">
            <text:p text:style-name="P101">Coordenador-Adjunto<text:s/>da CEP-CAU/RS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Normal"><text:span text:style-name="T105">Rodrigo Spinelli</text:span></text:p>
          </table:table-cell>
          <table:table-cell table:style-name="TableCell106" table:number-columns-spanned="2">
            <text:p text:style-name="P107">Coordenador da CEF-CAU/RS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Normal"><text:span text:style-name="T111">Fábio Müller</text:span></text:p>
          </table:table-cell>
          <table:table-cell table:style-name="TableCell112" table:number-columns-spanned="2">
            <text:p text:style-name="P113">Coordenador<text:s/>da<text:s/>CPC-CAU/RS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l"><text:span text:style-name="T117">Fausto Henrique Steffen</text:span></text:p>
          </table:table-cell>
          <table:table-cell table:style-name="TableCell118" table:number-columns-spanned="2">
            <text:p text:style-name="P119">Coordenador da CPFI-CAU/RS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Assessoria:</text:p>
          </table:table-cell>
          <table:table-cell table:style-name="TableCell123">
            <text:p text:style-name="P124">Josiane Cristina Bernardi</text:p>
          </table:table-cell>
          <table:table-cell table:style-name="TableCell125" table:number-columns-spanned="2">
            <text:p text:style-name="P126">Secretária-Geral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ales Volker</text:p>
          </table:table-cell>
          <table:table-cell table:style-name="TableCell131" table:number-columns-spanned="2">
            <text:p text:style-name="P132">Gerente Geral</text:p>
          </table:table-cell>
          <table:covered-table-cell/>
        </table:table-row>
        <table:table-row table:style-name="TableRow133">
          <table:table-cell table:style-name="TableCell134">
            <text:p text:style-name="P135">SECRETARIA:</text:p>
          </table:table-cell>
          <table:table-cell table:style-name="TableCell136">
            <text:p text:style-name="P137">Mônica dos Santos Marques</text:p>
          </table:table-cell>
          <table:table-cell table:style-name="TableCell138" table:number-columns-spanned="2">
            <text:p text:style-name="P139">Assistente Administrativa</text:p>
          </table:table-cell>
          <table:covered-table-cell/>
        </table:table-row>
        <table:table-row table:style-name="TableRow140">
          <table:table-cell table:style-name="TableCell141" table:number-rows-spanned="6">
            <text:p text:style-name="P142">COnvidados:</text:p>
          </table:table-cell>
          <table:table-cell table:style-name="TableCell143">
            <text:p text:style-name="P144">Cheila da Silva Chagas</text:p>
          </table:table-cell>
          <table:table-cell table:style-name="TableCell145" table:number-columns-spanned="2">
            <text:p text:style-name="P146">Gerente Administrativo Financeira<text:s/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Henrique Munaretto Fincht</text:p>
          </table:table-cell>
          <table:table-cell table:style-name="TableCell151" table:number-columns-spanned="2">
            <text:p text:style-name="P152">Assistente de Atendimento e Fiscalização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Mar Acosta</text:p>
          </table:table-cell>
          <table:table-cell table:style-name="TableCell157" table:number-columns-spanned="2">
            <text:p text:style-name="P158">Supervisor de Eventos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Marina Leivas Proto</text:p>
          </table:table-cell>
          <table:table-cell table:style-name="TableCell163" table:number-columns-spanned="2">
            <text:p text:style-name="P164">Gerente de Atendimento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Paulo Henrique Cardoso Soares</text:p>
          </table:table-cell>
          <table:table-cell table:style-name="TableCell169" table:number-columns-spanned="2">
            <text:p text:style-name="P170">Chefe de Gabinete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andra Helena Lehnen Becker</text:p>
          </table:table-cell>
          <table:table-cell table:style-name="TableCell175" table:number-columns-spanned="2">
            <text:p text:style-name="P176">Arquiteta e Urbanista</text:p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list text:style-name="LFO36" text:continue-numbering="true">
              <text:list-item>
                <text:p text:style-name="P184">Verificação de quórum</text:p>
              </text:list-item>
            </text:list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Presenças</text:p>
          </table:table-cell>
          <table:covered-table-cell/>
          <table:table-cell table:style-name="TableCell188">
            <text:p text:style-name="P189">Todos(as)<text:s/>os(as)<text:s/>conselheiros(as)<text:s/>acima nominados(as)<text:s/>presentes.<text:s/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>
            <text:list text:style-name="LFO36" text:continue-numbering="true">
              <text:list-item>
                <text:p text:style-name="P197"><text:span text:style-name="T198">Aprovação da</text:span><text:span text:style-name="T199">s</text:span><text:span text:style-name="T200"><text:s/>súmula</text:span><text:span text:style-name="T201">s</text:span><text:span text:style-name="T202"><text:s/>da<text:s/></text:span><text:span text:style-name="T203">217ª e<text:s/></text:span><text:span text:style-name="T204">2</text:span><text:span text:style-name="T205">1</text:span><text:span text:style-name="T206">8</text:span><text:span text:style-name="T207">ª<text:s/></text:span><text:span text:style-name="T208">reuniões</text:span><text:span text:style-name="T209"><text:s/>ordinária</text:span><text:span text:style-name="T210">s</text:span></text:p>
              </text:list-item>
            </text:list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Encaminhamento</text:p>
          </table:table-cell>
          <table:covered-table-cell/>
          <table:table-cell table:style-name="TableCell214">
            <text:p text:style-name="P215">Súmulas não aprovadas, serão reenviadas aos conselheiros.<text:s/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list text:style-name="LFO36" text:continue-numbering="true">
              <text:list-item>
                <text:p text:style-name="P222"><text:span text:style-name="T223">Apresentação da pauta e extra</text:span><text:span text:style-name="T224"><text:s/></text:span><text:span text:style-name="T225">pauta</text:span></text:p>
              </text:list-item>
            </text:list>
          </table:table-cell>
          <table:covered-table-cell/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>
            <text:p text:style-name="P230"><text:span text:style-name="T231">É<text:s/></text:span><text:span text:style-name="T232">retirado de pauta o item 4</text:span><text:span text:style-name="T233">.8</text:span><text:span text:style-name="T234">.</text:span><text:span text:style-name="T235"><text:s/></text:span><text:span text:style-name="T236">Participação presencial dos membros da CEF-CAU/RS no evento E</text:span><text:span text:style-name="T237">NSEA/CONABEA</text:span><text:span text:style-name="T238">; é incluído os itens 4.9. Plenária de fevereiro e 4.10. Apresentação Trienal.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list text:style-name="LFO36" text:continue-numbering="true">
              <text:list-item>
                <text:p text:style-name="P245">Ordem do dia</text:p>
              </text:list-item>
            </text:list>
          </table:table-cell>
          <table:covered-table-cell/>
        </table:table-row>
        <table:table-row table:style-name="TableRow246">
          <table:table-cell table:style-name="TableCell247">
            <text:list text:style-name="LFO36" text:continue-numbering="true">
              <text:list-item>
                <text:list>
                  <text:list-item>
                    <text:p text:style-name="P248"/>
                  </text:list-item>
                </text:list>
              </text:list-item>
            </text:list>
          </table:table-cell>
          <table:table-cell table:style-name="TableCell249">
            <text:p text:style-name="P250"><text:span text:style-name="T251">Projeto Especial Ominichannel</text:span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>
            <text:p text:style-name="P257">Gerência de Atendimento</text:p>
          </table:table-cell>
        </table:table-row>
        <table:table-row table:style-name="TableRow258">
          <table:table-cell table:style-name="TableCell259">
            <text:p text:style-name="P260">Relatora</text:p>
          </table:table-cell>
          <table:table-cell table:style-name="TableCell261">
            <text:p text:style-name="P262">Marina Proto</text:p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>
            <text:p text:style-name="P267">A gerente Marina explica que a plataforma reúne todos os canais de atendimento e promete evoluir a qualidade do atendimento do CAU, apresenta os custos e etapas de implementação. Acrescenta que a plataforma comporta as redes sociais, emite relatórios de atendimentos, faz pesquisa de satisfação entre outras funcionalidades.<text:s/>O conselheiro Pedone pergunta se a verba de manutenção sai do imobilizado, a qual respondem que<text:s/>não, está prevista nos custos correntes.<text:s/></text:p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>
            <text:p text:style-name="P272">A deliberação nº 008/2022<text:s/>é<text:s/>aprovada<text:s/>por unanimidade dos presentes.</text:p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list text:style-name="LFO36" text:continue-numbering="true">
              <text:list-item>
                <text:list>
                  <text:list-item>
                    <text:p text:style-name="P278"/>
                  </text:list-item>
                </text:list>
              </text:list-item>
            </text:list>
          </table:table-cell>
          <table:table-cell table:style-name="TableCell279">
            <text:p text:style-name="P280"><text:span text:style-name="T281">Projeto Especial Software Livre</text:span></text:p>
          </table:table-cell>
        </table:table-row>
        <text:soft-page-break/>
        <table:table-row table:style-name="TableRow282">
          <table:table-cell table:style-name="TableCell283">
            <text:p text:style-name="P284">Fonte</text:p>
          </table:table-cell>
          <table:table-cell table:style-name="TableCell285">
            <text:p text:style-name="P286">Gabinete da Presidência</text:p>
          </table:table-cell>
        </table:table-row>
        <table:table-row table:style-name="TableRow287">
          <table:table-cell table:style-name="TableCell288">
            <text:p text:style-name="P289">Relator</text:p>
          </table:table-cell>
          <table:table-cell table:style-name="TableCell290">
            <text:p text:style-name="P291">Paulo Soares</text:p>
          </table:table-cell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>
            <text:p text:style-name="P296">O<text:s/>chefe de gabinete<text:s/>Paulo<text:s/>apresenta o projeto,<text:s/>diz que foi<text:s/>criado junto com o gerente de comunicação e em colaboração com a Federação Nacional dos Arquitetos.<text:s/>Cita as metas do projeto que incluí<text:s/>fazer<text:s/>um<text:s/>convênio com a FNA, realizar cursos de capacitação, produzir vídeo aulas, entre outras.<text:s/>O presidente Tiago complementa detalhando a importância do projeto e diz que o Software Livre para arquitetos pode vir a substituir as ferramentas corporativas pagas e limitadas. O conselheiro Spinelli reforça a importância de<text:s/>envolver os estudantes no projeto.</text:p>
          </table:table-cell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>
            <text:p text:style-name="P301">Deliberação nº 009/2022 aprovada por unanimidade dos presentes.</text:p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list text:style-name="LFO36" text:continue-numbering="true">
              <text:list-item>
                <text:list>
                  <text:list-item>
                    <text:p text:style-name="P307"/>
                  </text:list-item>
                </text:list>
              </text:list-item>
            </text:list>
          </table:table-cell>
          <table:table-cell table:style-name="TableCell308">
            <text:p text:style-name="P309"><text:span text:style-name="T310">Projeto Especial<text:s/></text:span><text:span text:style-name="T311">Capacitação ATHIS</text:span></text:p>
          </table:table-cell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>
            <text:p text:style-name="P316">Gabinete da Presidência</text:p>
          </table:table-cell>
        </table:table-row>
        <table:table-row table:style-name="TableRow317">
          <table:table-cell table:style-name="TableCell318">
            <text:p text:style-name="P319">Relatora</text:p>
          </table:table-cell>
          <table:table-cell table:style-name="TableCell320">
            <text:p text:style-name="P321">Sandra Becker</text:p>
          </table:table-cell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>
            <text:p text:style-name="P326">A arquiteta Sandra diz que o projeto teve que ser enxugado por questões operacionais<text:s/>e atualmente<text:s/>prioriza as partes que<text:s/>já<text:s/>estão<text:s/>em andamento, contemplando 4 subprojetos:<text:s/>Sensibilização e divulgação institucional da ATHIS<text:s/>– com a intenção de inserir a pauta de assistência técnica nas reuniões de associações de municípios; Curso de formação para implantação de programas de ATHIS nos municípios<text:s/>– voltado aos servidores públicos para que tenham um plano de ação e saibam implementá-lo; ATHIS Casa Saudável: implementação dos municípios<text:s/>– prevê a capacitação dos profissionais arquitetos e urbanistas e dos servidores municipais; e Procedimento de manifestação de interesse público<text:s/>– a fim de realizar reuniões com movimentos sociais.<text:s/>Informa que o CAU/RS já tem firmadas as parcerias com a FAMURS e com a Escola da FAMURS.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Deliberação nº<text:s/>010/2022<text:s/>aprovada<text:s/>por unanimidade dos presentes.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list text:style-name="LFO36" text:continue-numbering="true">
              <text:list-item>
                <text:list>
                  <text:list-item>
                    <text:p text:style-name="P337"/>
                  </text:list-item>
                </text:list>
              </text:list-item>
            </text:list>
          </table:table-cell>
          <table:table-cell table:style-name="TableCell338">
            <text:p text:style-name="P339"><text:span text:style-name="T340">Relatório de Encerramento da Comissão Temporária de Acervo</text:span></text:p>
          </table:table-cell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>
            <text:p text:style-name="P345">Comissão Temporária de Acervo</text:p>
          </table:table-cell>
        </table:table-row>
        <table:table-row table:style-name="TableRow346">
          <table:table-cell table:style-name="TableCell347">
            <text:p text:style-name="P348">Relatora</text:p>
          </table:table-cell>
          <table:table-cell table:style-name="TableCell349">
            <text:p text:style-name="P350">Márcia Martins</text:p>
          </table:table-cell>
        </table:table-row>
        <table:table-row table:style-name="TableRow351">
          <table:table-cell table:style-name="TableCell352">
            <text:p text:style-name="P353">Discussão</text:p>
          </table:table-cell>
          <table:table-cell table:style-name="TableCell354">
            <text:p text:style-name="P355">A conselheira Márcia conta que nesta semana ocorreu a última reunião da CTA; apresenta um resumo sobre o relatório de atividades da comissão;<text:s/>e<text:s/>destaca que a Bárbara, estagiária, já está inserindo as informações de acervo na plataforma TAINACAN. A vice-presidente Deise conta<text:s/>que<text:s/>entraram em contato com ela<text:s/>sobre a doação de trabalhos do Arquiteto e Urbanista Plínio Ivar.<text:s/></text:p>
          </table:table-cell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>
            <text:p text:style-name="P360">O conselho diretor manifesta ciência do relatório, o qual será encaminhado para a Plenária.</text:p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list text:style-name="LFO36" text:continue-numbering="true">
              <text:list-item>
                <text:list>
                  <text:list-item>
                    <text:p text:style-name="P366"/>
                  </text:list-item>
                </text:list>
              </text:list-item>
            </text:list>
          </table:table-cell>
          <table:table-cell table:style-name="TableCell367">
            <text:p text:style-name="P368"><text:span text:style-name="T369">Proposta CTA:</text:span><text:span text:style-name="T370"><text:s/>Recomposição da Diretoria<text:s/></text:span><text:span text:style-name="T371">e<text:s/></text:span><text:span text:style-name="T372">Composição da Comissão de Acervo</text:span><text:span text:style-name="T373"><text:s/>e Conselho Consultivo</text:span><text:span text:style-name="T374"><text:s/>do Centro de Memória CAU/RS</text:span></text:p>
          </table:table-cell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>
            <text:p text:style-name="P379">Comissão Temporária de Acervo</text:p>
          </table:table-cell>
        </table:table-row>
        <table:table-row table:style-name="TableRow380">
          <table:table-cell table:style-name="TableCell381">
            <text:p text:style-name="P382">Relatora</text:p>
          </table:table-cell>
          <table:table-cell table:style-name="TableCell383">
            <text:p text:style-name="P384">Márcia Martins</text:p>
          </table:table-cell>
        </table:table-row>
        <table:table-row table:style-name="TableRow385">
          <table:table-cell table:style-name="TableCell386">
            <text:p text:style-name="P387">Discussão</text:p>
          </table:table-cell>
          <table:table-cell table:style-name="TableCell388">
            <text:p text:style-name="P389"><text:span text:style-name="T390">A conselheira Márcia diz que quando foi estabelecida a diretoria do Centro de Memória, aconteceu manifestação de interesse do conselheiro Ri</text:span><text:span text:style-name="T391">naldo</text:span><text:span text:style-name="T392">. O conselheiro Fábio Muller informa que por motivos profissionais precisará diminuir seu envolvimento no conselho e pede para<text:s/></text:span><text:span text:style-name="T393">não participar da</text:span><text:span text:style-name="T394"><text:s/>comissão de acervo,</text:span><text:span text:style-name="T395"><text:s/>sair</text:span><text:span text:style-name="T396"><text:s/></text:span><text:soft-page-break/><text:span text:style-name="T397">da organização dos eventos, e<text:s/></text:span><text:span text:style-name="T398">se possível</text:span><text:span text:style-name="T399">,</text:span><text:span text:style-name="T400"><text:s/>também<text:s/></text:span><text:span text:style-name="T401">da diretoria do museu.<text:s/></text:span><text:span text:style-name="T402">O presidente lamenta e manifesta empatia pela fala do conselheiro Fábio.<text:s/></text:span><text:span text:style-name="T403">P</text:span><text:span text:style-name="T404">roposta de composição</text:span><text:span text:style-name="T405">:<text:s/></text:span><text:span text:style-name="T406">Diretoria do Centro de Memória do CAU/RS:</text:span><text:span text:style-name="T407"><text:s/></text:span><text:span text:style-name="T408">Diretora:<text:s/></text:span><text:span text:style-name="T409">Márcia Elizabeth Martins;<text:s/></text:span><text:span text:style-name="T410">1º Vice-Diretor: Lucas Bernardes Volpatto;</text:span><text:span text:style-name="T411"><text:s/></text:span><text:span text:style-name="T412">2º Vice-Diretor: Rinaldo Ferreira Barbosa.</text:span><text:span text:style-name="T413"><text:s/></text:span><text:span text:style-name="T414">Comissão de Acervo do Centro de Memória do CAU/RS:</text:span><text:span text:style-name="T415"><text:s/></text:span><text:span text:style-name="T416">Coordenação:<text:s/></text:span><text:span text:style-name="T417">Márcia Elizabeth Martins (Diretora Centro de Memória do CAU/RS);</text:span><text:span text:style-name="T418"><text:s/></text:span><text:span text:style-name="T419">Conselheiro<text:s/></text:span><text:span text:style-name="T420">Rinaldo Ferreira Barbosa;</text:span><text:span text:style-name="T421"><text:s/></text:span><text:span text:style-name="T422">Conselheiro Fábio Müller;</text:span><text:span text:style-name="T423"><text:s/></text:span><text:span text:style-name="T424">Profissional da Museologia: Professora Márcia Bertotto;</text:span><text:span text:style-name="T425"><text:s/></text:span><text:span text:style-name="T426">Profissional da Museologia: Professora Jennifer Cuty.</text:span><text:span text:style-name="T427"><text:s/></text:span><text:span text:style-name="T428">Conselho Consultivo do Centro de Memória do CAU/RS:</text:span><text:span text:style-name="T429"><text:s/></text:span><text:span text:style-name="T430">Diretor(a) do Centro de Memória - Presidente do Conselho Consultivo:<text:s/></text:span><text:span text:style-name="T431">Márcia Elizabeth Martins</text:span><text:span text:style-name="T432">;</text:span><text:span text:style-name="T433"><text:s/></text:span><text:span text:style-name="T434">Vice-diretores(as) do Museu:<text:s/></text:span><text:span text:style-name="T435">Lucas Bernardes Volpatto e Rinaldo Ferreira Barbosa</text:span><text:span text:style-name="T436">;</text:span><text:span text:style-name="T437"><text:s/></text:span><text:span text:style-name="T438">Presidente do CAU/RS: Tiago Holzmann da Silva;</text:span><text:span text:style-name="T439"><text:s/></text:span><text:span text:style-name="T440">Presidente de uma das entidades componentes do CEAU-CAU/RS: Rafael Pavan dos Passos – IABRS.</text:span></text:p>
          </table:table-cell>
        </table:table-row>
        <text:soft-page-break/>
        <table:table-row table:style-name="TableRow441">
          <table:table-cell table:style-name="TableCell442">
            <text:p text:style-name="P443">Encaminhamento</text:p>
          </table:table-cell>
          <table:table-cell table:style-name="TableCell444">
            <text:p text:style-name="P445">O conselho diretor manifesta ciência da proposta, a qual será encaminhada para a Plenária.</text:p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list text:style-name="LFO36" text:continue-numbering="true">
              <text:list-item>
                <text:list>
                  <text:list-item>
                    <text:p text:style-name="P451"/>
                  </text:list-item>
                </text:list>
              </text:list-item>
            </text:list>
          </table:table-cell>
          <table:table-cell table:style-name="TableCell452">
            <text:p text:style-name="P453"><text:span text:style-name="T454">Nota conjunta CEFs-Sul ao enfrentamento do Ensino a Distância em</text:span><text:span text:style-name="T455"><text:s/></text:span><text:span text:style-name="T456">Arquitetura e urbanismo</text:span></text:p>
          </table:table-cell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>
            <text:p text:style-name="P461">Comissão de Ensino e Formação</text:p>
          </table:table-cell>
        </table:table-row>
        <table:table-row table:style-name="TableRow462">
          <table:table-cell table:style-name="TableCell463">
            <text:p text:style-name="P464">Relator</text:p>
          </table:table-cell>
          <table:table-cell table:style-name="TableCell465">
            <text:p text:style-name="P466">Rodrigo Spinelli</text:p>
          </table:table-cell>
        </table:table-row>
        <table:table-row table:style-name="TableRow467">
          <table:table-cell table:style-name="TableCell468">
            <text:p text:style-name="P469">Discussão</text:p>
          </table:table-cell>
          <table:table-cell table:style-name="TableCell470">
            <text:p text:style-name="P471">O conselheiro Rodrigo fala que a nota é assinada pelo CAU/RS, CAU/SC e CAU/PR.</text:p>
          </table:table-cell>
        </table:table-row>
        <table:table-row table:style-name="TableRow472">
          <table:table-cell table:style-name="TableCell473">
            <text:p text:style-name="P474">Encaminhamento</text:p>
          </table:table-cell>
          <table:table-cell table:style-name="TableCell475">
            <text:p text:style-name="P476">Deliberação nº<text:s/>006/2022<text:s/>aprovada<text:s/>por unanimidade dos presentes.</text:p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list text:style-name="LFO36" text:continue-numbering="true">
              <text:list-item>
                <text:list>
                  <text:list-item>
                    <text:p text:style-name="P482"/>
                  </text:list-item>
                </text:list>
              </text:list-item>
            </text:list>
          </table:table-cell>
          <table:table-cell table:style-name="TableCell483">
            <text:p text:style-name="P484"><text:span text:style-name="T485">Pauta da 129ª Reunião Plenária Ordinária do CAU/RS</text:span></text:p>
          </table:table-cell>
        </table:table-row>
        <table:table-row table:style-name="TableRow486">
          <table:table-cell table:style-name="TableCell487">
            <text:p text:style-name="P488">Fonte</text:p>
          </table:table-cell>
          <table:table-cell table:style-name="TableCell489">
            <text:p text:style-name="P490">Secretaria Geral</text:p>
          </table:table-cell>
        </table:table-row>
        <table:table-row table:style-name="TableRow491">
          <table:table-cell table:style-name="TableCell492">
            <text:p text:style-name="P493">Relatora</text:p>
          </table:table-cell>
          <table:table-cell table:style-name="TableCell494">
            <text:p text:style-name="P495">Josiane Bernardi</text:p>
          </table:table-cell>
        </table:table-row>
        <table:table-row table:style-name="TableRow496">
          <table:table-cell table:style-name="TableCell497">
            <text:p text:style-name="P498">Discussão</text:p>
          </table:table-cell>
          <table:table-cell table:style-name="TableCell499">
            <text:list text:style-name="LFO41" text:continue-numbering="true">
              <text:list-item>
                <text:list>
                  <text:list-item>
                    <text:p text:style-name="P500">Projeto de Deliberação Plenária que homologa<text:s/>os balancetes referente aos meses de<text:s/>novembro e dezembro/2021 aprovados na Deliberação CPFI-CAU/RS nº 009/2022<text:s/>– Protocolo SICCAU nº<text:s/>1474352/2022;</text:p>
                  </text:list-item>
                </text:list>
              </text:list-item>
            </text:list>
            <text:list text:style-name="LFO41" text:continue-numbering="true">
              <text:list-item>
                <text:list>
                  <text:list-item>
                    <text:p text:style-name="P501">Projeto de Deliberação Plenária que homologa o<text:s/>Plano de Trabalho do<text:s/>Projeto Especial<text:s/>“Software Livre para Arquitetos e Urbanistas”, aprovado na Deliberação CPFI-CAU/RS nº 008/2022<text:s/>– Protocolo SICCAU nº<text:s/>1474349/2022;</text:p>
                  </text:list-item>
                </text:list>
              </text:list-item>
            </text:list>
            <text:list text:style-name="LFO41" text:continue-numbering="true">
              <text:list-item>
                <text:list>
                  <text:list-item>
                    <text:p text:style-name="P502">Projeto de Deliberação Plenária que homologa o<text:s/>Plano de Trabalho do<text:s/>Projeto Especial<text:s/>“Capacitação em ATHIS”, aprovado na Deliberação CPFI-CAU/RS nº 007/2022<text:s/>– Protocolo SICCAU nº<text:s/>1474346/2022;</text:p>
                  </text:list-item>
                </text:list>
              </text:list-item>
            </text:list>
            <text:list text:style-name="LFO41" text:continue-numbering="true">
              <text:list-item>
                <text:list>
                  <text:list-item>
                    <text:p text:style-name="P503">Projeto de Deliberação Plenária que homologa o<text:s/>Plano de Trabalho do<text:s/>Projeto Especial<text:s/>“Contratação e Implantação da<text:s/>Ferramenta Omnichannel”, aprovado na Deliberação CPFI-CAU/RS nº<text:s/>006/2022 – Protocolo SICCAU nº 1474334/2022;</text:p>
                  </text:list-item>
                </text:list>
              </text:list-item>
            </text:list>
            <text:list text:style-name="LFO41" text:continue-numbering="true">
              <text:list-item>
                <text:list>
                  <text:list-item>
                    <text:p text:style-name="P504">Projeto de Deliberação Plenária que homologa o<text:s/>Relatório de Encerramento da Comissão Temporária de Acervo;</text:p>
                  </text:list-item>
                </text:list>
              </text:list-item>
            </text:list>
            <text:list text:style-name="LFO41" text:continue-numbering="true">
              <text:list-item>
                <text:list>
                  <text:list-item>
                    <text:p text:style-name="P505"><text:span text:style-name="T506">Projeto de De</text:span><text:span text:style-name="T507">liberação Plenária que homologa a</text:span><text:s/><text:span text:style-name="T508">Recomposição da Diretoria</text:span><text:span text:style-name="T509"><text:s/>e a composição da<text:s/></text:span><text:span text:style-name="T510">Comissão de Acervo e Conselho Consultivo</text:span><text:span text:style-name="T511"><text:s/>do Centro de Memória do CAU/RS;</text:span></text:p>
                  </text:list-item>
                </text:list>
              </text:list-item>
            </text:list>
            <text:list text:style-name="LFO41" text:continue-numbering="true">
              <text:list-item>
                <text:list>
                  <text:list-item>
                    <text:p text:style-name="P512">Projeto de Deliberação Plenária que homologa nota conjunta das CEFs-Sul ao enfrentamento do Ensino a Distância em Arquitetura e urbanismo;</text:p>
                  </text:list-item>
                  <text:list-item>
                    <text:p text:style-name="P513">Apresentação do relatório da CTEG e cronograma de desenvolvimento das ações propostas;</text:p>
                  </text:list-item>
                  <text:list-item>
                    <text:p text:style-name="P514">Apresentação da proposta de programação para a 1ª Etapa da Trienal da Arquitetura e Urbanismo do Rio Grande do Sul;</text:p>
                  </text:list-item>
                  <text:list-item>
                    <text:p text:style-name="P515">Relato sobre Processos Judiciais em andamento no CAU/RS;</text:p>
                  </text:list-item>
                  <text:list-item>
                    <text:p text:style-name="P516">Planejamento Estratégico<text:s/>para 2022.<text:tab/></text:p>
                  </text:list-item>
                </text:list>
              </text:list-item>
            </text:list>
          </table:table-cell>
        </table:table-row>
        <text:soft-page-break/>
        <table:table-row table:style-name="TableRow517">
          <table:table-cell table:style-name="TableCell518">
            <text:p text:style-name="P519">Encaminhamento</text:p>
          </table:table-cell>
          <table:table-cell table:style-name="TableCell520">
            <text:p text:style-name="P521">Deliberação nº007/2022<text:s/>aprovada<text:s/>por unanimidade dos presentes.</text:p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list text:style-name="LFO36" text:continue-numbering="true">
              <text:list-item>
                <text:list>
                  <text:list-item>
                    <text:p text:style-name="P527"/>
                  </text:list-item>
                </text:list>
              </text:list-item>
            </text:list>
          </table:table-cell>
          <table:table-cell table:style-name="TableCell528">
            <text:p text:style-name="P529"><text:span text:style-name="T530">Participação presencial dos membros da</text:span><text:span text:style-name="T531"><text:s/>CEF-CAU/RS no evento<text:s/></text:span><text:span text:style-name="T532">E</text:span><text:span text:style-name="T533">NSEA/CONABEA para abril de 2022</text:span></text:p>
          </table:table-cell>
        </table:table-row>
        <table:table-row table:style-name="TableRow534">
          <table:table-cell table:style-name="TableCell535">
            <text:p text:style-name="P536">Fonte</text:p>
          </table:table-cell>
          <table:table-cell table:style-name="TableCell537">
            <text:p text:style-name="P538">Comissão de Ensino e Formação</text:p>
          </table:table-cell>
        </table:table-row>
        <table:table-row table:style-name="TableRow539">
          <table:table-cell table:style-name="TableCell540">
            <text:p text:style-name="P541">Relator</text:p>
          </table:table-cell>
          <table:table-cell table:style-name="TableCell542">
            <text:p text:style-name="P543">Rodrigo Spinelli</text:p>
          </table:table-cell>
        </table:table-row>
        <table:table-row table:style-name="TableRow544">
          <table:table-cell table:style-name="TableCell545">
            <text:p text:style-name="P546">Discussão</text:p>
          </table:table-cell>
          <table:table-cell table:style-name="TableCell547">
            <text:p text:style-name="P548">Item retirado de pauta.</text:p>
          </table:table-cell>
        </table:table-row>
        <table:table-row table:style-name="TableRow549">
          <table:table-cell table:style-name="TableCell550">
            <text:p text:style-name="P551">Encaminhamento</text:p>
          </table:table-cell>
          <table:table-cell table:style-name="TableCell552">
            <text:p text:style-name="P553">Sem encaminhamento.</text:p>
          </table:table-cell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list text:style-name="LFO36" text:continue-numbering="true">
              <text:list-item>
                <text:list>
                  <text:list-item>
                    <text:p text:style-name="P559"/>
                  </text:list-item>
                </text:list>
              </text:list-item>
            </text:list>
          </table:table-cell>
          <table:table-cell table:style-name="TableCell560">
            <text:p text:style-name="P561"><text:span text:style-name="T562">Plenária</text:span><text:span text:style-name="T563"><text:s/>de fevereiro</text:span></text:p>
          </table:table-cell>
        </table:table-row>
        <table:table-row table:style-name="TableRow564">
          <table:table-cell table:style-name="TableCell565">
            <text:p text:style-name="P566">Fonte</text:p>
          </table:table-cell>
          <table:table-cell table:style-name="TableCell567">
            <text:p text:style-name="P568">Presidência</text:p>
          </table:table-cell>
        </table:table-row>
        <table:table-row table:style-name="TableRow569">
          <table:table-cell table:style-name="TableCell570">
            <text:p text:style-name="P571">Relator</text:p>
          </table:table-cell>
          <table:table-cell table:style-name="TableCell572">
            <text:p text:style-name="Normal"><text:span text:style-name="T573">Tiago Holzmann da Silva</text:span></text:p>
          </table:table-cell>
        </table:table-row>
        <table:table-row table:style-name="TableRow574">
          <table:table-cell table:style-name="TableCell575">
            <text:p text:style-name="P576">Discussão</text:p>
          </table:table-cell>
          <table:table-cell table:style-name="TableCell577">
            <text:p text:style-name="P578">O presidente Tiago pergunta aos membros do conselho diretor suas opiniões sobre manter a reunião plenária de fevereiro no formato presencial. A conselheira Márcia se manifesta favorável à reunião presencial e questiona como seria o julgamento dos processos éticos neste caso. A secretária geral Josiane informa que não há tempo hábil de convocar as partes para a plenária presencial. O conselheiro Rodrigo<text:s/>diz que considera mais adequado fazer a plenária remota para garantir que as partes participem dos julgamentos dos processos éticos ou manter a plenária presencial, retirando os processos de pauta. O presidente Tiago sugere que os processos sejam transferidos para a plenária de março. O conselheiro Fábio se manifesta favorável à reunião plenária presencial.</text:p>
          </table:table-cell>
        </table:table-row>
        <table:table-row table:style-name="TableRow579">
          <table:table-cell table:style-name="TableCell580">
            <text:p text:style-name="P581">Encaminhamento</text:p>
          </table:table-cell>
          <table:table-cell table:style-name="TableCell582">
            <text:p text:style-name="P583">A reunião plenária de fevereiro se mantêm presencial.<text:s/></text:p>
          </table:table-cell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4.10.</text:p>
          </table:table-cell>
          <table:table-cell table:style-name="TableCell590">
            <text:p text:style-name="P591"><text:span text:style-name="T592">Apresentação Trienal</text:span></text:p>
          </table:table-cell>
        </table:table-row>
        <table:table-row table:style-name="TableRow593">
          <table:table-cell table:style-name="TableCell594">
            <text:p text:style-name="P595">Fonte</text:p>
          </table:table-cell>
          <table:table-cell table:style-name="TableCell596">
            <text:p text:style-name="P597">Secretaria Geral</text:p>
          </table:table-cell>
        </table:table-row>
        <table:table-row table:style-name="TableRow598">
          <table:table-cell table:style-name="TableCell599">
            <text:p text:style-name="P600">Relator</text:p>
          </table:table-cell>
          <table:table-cell table:style-name="TableCell601">
            <text:p text:style-name="Normal"><text:span text:style-name="T602">Mar Acosta</text:span></text:p>
          </table:table-cell>
        </table:table-row>
        <table:table-row table:style-name="TableRow603">
          <table:table-cell table:style-name="TableCell604">
            <text:p text:style-name="P605">Discussão</text:p>
          </table:table-cell>
          <table:table-cell table:style-name="TableCell606">
            <text:p text:style-name="P607">O supervisor de eventos, Mar, informa que finalizada a organização da primeira etapa da Trienal e apresenta o projeto especial. A etapa 1 consiste em eventos nas cidades: Bento Gonçalves (30 e 31 de maio) com o tema de Ensino; Bagé (28 e 28 de junho) com o tema de Exercício Profissional; Cruz Alta (11 e 12 de julho) com o tema de Assistência Técnica para Habitação de Interesse Social; e Santa Cruz do Sul (08 e 09 de agosto) com o tema de Patrimônio Cultural. Apresenta a programação mais detalhada<text:s/>dos primeiros eventos.<text:s/></text:p>
          </table:table-cell>
        </table:table-row>
        <table:table-row table:style-name="TableRow608">
          <table:table-cell table:style-name="TableCell609">
            <text:p text:style-name="P610">Encaminhamento</text:p>
          </table:table-cell>
          <table:table-cell table:style-name="TableCell611">
            <text:p text:style-name="P612">Apenas informe.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list text:style-name="LFO36" text:continue-numbering="true">
              <text:list-item>
                <text:p text:style-name="P620">Comunicações</text:p>
              </text:list-item>
            </text:list>
          </table:table-cell>
          <table:covered-table-cell/>
        </table:table-row>
        <table:table-row table:style-name="TableRow621">
          <table:table-cell table:style-name="TableCell622">
            <text:list text:style-name="LFO36" text:continue-numbering="true">
              <text:list-item>
                <text:list>
                  <text:list-item>
                    <text:p text:style-name="P623"/>
                  </text:list-item>
                </text:list>
              </text:list-item>
            </text:list>
          </table:table-cell>
          <table:table-cell table:style-name="TableCell624">
            <text:p text:style-name="P625">Presidência</text:p>
          </table:table-cell>
        </table:table-row>
        <table:table-row table:style-name="TableRow626">
          <table:table-cell table:style-name="TableCell627">
            <text:p text:style-name="P628">Relator</text:p>
          </table:table-cell>
          <table:table-cell table:style-name="TableCell629">
            <text:p text:style-name="P630"><text:span text:style-name="T631">Tiago Holzmann da Silva</text:span></text:p>
          </table:table-cell>
        </table:table-row>
        <text:soft-page-break/>
        <table:table-row table:style-name="TableRow632">
          <table:table-cell table:style-name="TableCell633">
            <text:p text:style-name="P634">Comunicado</text:p>
          </table:table-cell>
          <table:table-cell table:style-name="TableCell635">
            <text:p text:style-name="P636">O presidente pergunta se a presidente do CAU/BR confirmou presença na reunião plenária de<text:s/>março. A secretária Josiane diz<text:s/>que<text:s/>ela poderá vir na reunião do conselho diretor. O presidente fala que fez uma reunião com um representante do Ministério Público<text:s/>e o procurador de Caxias do Sul, o município vai participar do projeto Nenhuma Casa Sem Banheiro. Cita também uma reunião com a Secretaria de Obras do RS e a parceria entre a CORSAN e o IAB para a construção de um módulo sanitário. Diz que confirmou a participação do CAU/RS na assembleia de verão da FAMURS.</text:p>
          </table:table-cell>
        </table:table-row>
        <table:table-row table:style-name="TableRow637">
          <table:table-cell table:style-name="TableCell638">
            <text:list text:style-name="LFO36" text:continue-numbering="true">
              <text:list-item>
                <text:list>
                  <text:list-item>
                    <text:p text:style-name="P639"/>
                  </text:list-item>
                </text:list>
              </text:list-item>
            </text:list>
          </table:table-cell>
          <table:table-cell table:style-name="TableCell640">
            <text:p text:style-name="P641">Comissão de Organização e Administração<text:s/></text:p>
          </table:table-cell>
        </table:table-row>
        <table:table-row table:style-name="TableRow642">
          <table:table-cell table:style-name="TableCell643">
            <text:p text:style-name="P644">Relatora</text:p>
          </table:table-cell>
          <table:table-cell table:style-name="TableCell645">
            <text:p text:style-name="Normal"><text:span text:style-name="T646">Evelise Jaime de Menezes</text:span></text:p>
          </table:table-cell>
        </table:table-row>
        <table:table-row table:style-name="TableRow647">
          <table:table-cell table:style-name="TableCell648">
            <text:p text:style-name="P649">Comunicado</text:p>
          </table:table-cell>
          <table:table-cell table:style-name="TableCell650">
            <text:p text:style-name="P651">A conselheira Evelise<text:s/>fala que a comissão tem trabalho no planejamento dos<text:s/>projetos para 2022: projeto permanente de diversidade e inclusão, canal de ouvidoria,<text:s/>revisão do regimento<text:s/>interno e capacitação permanente de funcionários e conselheiros.<text:s/></text:p>
          </table:table-cell>
        </table:table-row>
        <table:table-row table:style-name="TableRow652">
          <table:table-cell table:style-name="TableCell653">
            <text:list text:style-name="LFO36" text:continue-numbering="true">
              <text:list-item>
                <text:list>
                  <text:list-item>
                    <text:p text:style-name="P654"/>
                  </text:list-item>
                </text:list>
              </text:list-item>
            </text:list>
          </table:table-cell>
          <table:table-cell table:style-name="TableCell655">
            <text:p text:style-name="P656">Comissão de Planejamento e Finanças</text:p>
          </table:table-cell>
        </table:table-row>
        <table:table-row table:style-name="TableRow657">
          <table:table-cell table:style-name="TableCell658">
            <text:p text:style-name="P659">Relator</text:p>
          </table:table-cell>
          <table:table-cell table:style-name="TableCell660">
            <text:p text:style-name="P661">Fausto Henrique Steffen</text:p>
          </table:table-cell>
        </table:table-row>
        <table:table-row table:style-name="TableRow662">
          <table:table-cell table:style-name="TableCell663">
            <text:p text:style-name="P664">Comunicado</text:p>
          </table:table-cell>
          <table:table-cell table:style-name="TableCell665">
            <text:p text:style-name="P666">O conselheiro Fausto relata<text:s/>que a comissão aprovou os balancetes e continua trabalhando no PCCR.</text:p>
          </table:table-cell>
        </table:table-row>
        <table:table-row table:style-name="TableRow667">
          <table:table-cell table:style-name="TableCell668">
            <text:list text:style-name="LFO36" text:continue-numbering="true">
              <text:list-item>
                <text:list>
                  <text:list-item>
                    <text:p text:style-name="P669"/>
                  </text:list-item>
                </text:list>
              </text:list-item>
            </text:list>
          </table:table-cell>
          <table:table-cell table:style-name="TableCell670">
            <text:p text:style-name="P671">Comissão de Exercício Profissional</text:p>
          </table:table-cell>
        </table:table-row>
        <table:table-row table:style-name="TableRow672">
          <table:table-cell table:style-name="TableCell673">
            <text:p text:style-name="P674">Relator</text:p>
          </table:table-cell>
          <table:table-cell table:style-name="TableCell675">
            <text:p text:style-name="Normal"><text:span text:style-name="T676">Carlos Eduardo Mesquita Pedone</text:span></text:p>
          </table:table-cell>
        </table:table-row>
        <table:table-row table:style-name="TableRow677">
          <table:table-cell table:style-name="TableCell678">
            <text:p text:style-name="P679">Comunicado</text:p>
          </table:table-cell>
          <table:table-cell table:style-name="TableCell680">
            <text:p text:style-name="P681">O conselheiro Pedone relata que se consolidou a reunião da CEP-Sul dia 08 de março, está sendo organizado uma reunião da CEP Nacional dias 23 e 24 de março, e que na última reunião da comissão foi apresentado o plano estadual de fiscalização.</text:p>
          </table:table-cell>
        </table:table-row>
        <table:table-row table:style-name="TableRow682">
          <table:table-cell table:style-name="TableCell683">
            <text:list text:style-name="LFO36" text:continue-numbering="true">
              <text:list-item>
                <text:list>
                  <text:list-item>
                    <text:p text:style-name="P684"/>
                  </text:list-item>
                </text:list>
              </text:list-item>
            </text:list>
          </table:table-cell>
          <table:table-cell table:style-name="TableCell685">
            <text:p text:style-name="P686">Comissão de<text:s/>Ensino e Formação</text:p>
          </table:table-cell>
        </table:table-row>
        <table:table-row table:style-name="TableRow687">
          <table:table-cell table:style-name="TableCell688">
            <text:p text:style-name="P689">Relatores</text:p>
          </table:table-cell>
          <table:table-cell table:style-name="TableCell690">
            <text:p text:style-name="P691">Rodrigo Spinelli<text:s/>e Márcia Martins</text:p>
          </table:table-cell>
        </table:table-row>
        <table:table-row table:style-name="TableRow692">
          <table:table-cell table:style-name="TableCell693">
            <text:p text:style-name="P694">Comunicado</text:p>
          </table:table-cell>
          <table:table-cell table:style-name="TableCell695">
            <text:p text:style-name="P696"><text:span text:style-name="T697">O Conselheiro Rodrigo Spinelli relata<text:s/></text:span><text:span text:style-name="T698">que a comissão continua trabalhando no plano de trabalho. A conselheira Márcia complementa que foi debatido sobre o Edital de Pesquisa Acadêmica</text:span><text:span text:style-name="T699">, participação no ENSEA/CONABEA, e processos administrativos.</text:span></text:p>
          </table:table-cell>
        </table:table-row>
        <table:table-row table:style-name="TableRow700">
          <table:table-cell table:style-name="TableCell701">
            <text:list text:style-name="LFO36" text:continue-numbering="true">
              <text:list-item>
                <text:list>
                  <text:list-item>
                    <text:p text:style-name="P702"/>
                  </text:list-item>
                </text:list>
              </text:list-item>
            </text:list>
          </table:table-cell>
          <table:table-cell table:style-name="TableCell703">
            <text:p text:style-name="P704">Comissão de Ética e Disciplina</text:p>
          </table:table-cell>
        </table:table-row>
        <table:table-row table:style-name="TableRow705">
          <table:table-cell table:style-name="TableCell706">
            <text:p text:style-name="P707"><text:span text:style-name="T708">Relatora</text:span></text:p>
          </table:table-cell>
          <table:table-cell table:style-name="TableCell709">
            <text:p text:style-name="P710">Márcia Elizabeth Martins</text:p>
          </table:table-cell>
        </table:table-row>
        <table:table-row table:style-name="TableRow711">
          <table:table-cell table:style-name="TableCell712">
            <text:p text:style-name="P713">Comunicado</text:p>
          </table:table-cell>
          <table:table-cell table:style-name="TableCell714">
            <text:p text:style-name="P715">Conselheira Márcia relatou o trabalho com o planejamento e a organização<text:s/>com os processos e assessoria jurídica.</text:p>
          </table:table-cell>
        </table:table-row>
        <table:table-row table:style-name="TableRow716">
          <table:table-cell table:style-name="TableCell717">
            <text:list text:style-name="LFO36" text:continue-numbering="true">
              <text:list-item>
                <text:list>
                  <text:list-item>
                    <text:p text:style-name="P718"/>
                  </text:list-item>
                </text:list>
              </text:list-item>
            </text:list>
          </table:table-cell>
          <table:table-cell table:style-name="TableCell719">
            <text:p text:style-name="P720">Comissão Especial de Política Urbana e Ambiental</text:p>
          </table:table-cell>
        </table:table-row>
        <table:table-row table:style-name="TableRow721">
          <table:table-cell table:style-name="TableCell722">
            <text:p text:style-name="P723">Relator</text:p>
          </table:table-cell>
          <table:table-cell table:style-name="TableCell724">
            <text:p text:style-name="Normal"><text:span text:style-name="T725">Sem representante</text:span></text:p>
          </table:table-cell>
        </table:table-row>
        <table:table-row table:style-name="TableRow726">
          <table:table-cell table:style-name="TableCell727">
            <text:p text:style-name="P728">Comunicado</text:p>
          </table:table-cell>
          <table:table-cell table:style-name="TableCell729">
            <text:p text:style-name="P730">Não há comunicado.</text:p>
          </table:table-cell>
        </table:table-row>
        <table:table-row table:style-name="TableRow731">
          <table:table-cell table:style-name="TableCell732">
            <text:list text:style-name="LFO36" text:continue-numbering="true">
              <text:list-item>
                <text:list>
                  <text:list-item>
                    <text:p text:style-name="P733"/>
                  </text:list-item>
                </text:list>
              </text:list-item>
            </text:list>
          </table:table-cell>
          <table:table-cell table:style-name="TableCell734">
            <text:p text:style-name="P735">Comissão Especial de Patrimônio Cultural<text:s/></text:p>
          </table:table-cell>
        </table:table-row>
        <table:table-row table:style-name="TableRow736">
          <table:table-cell table:style-name="TableCell737">
            <text:p text:style-name="P738">Relator</text:p>
          </table:table-cell>
          <table:table-cell table:style-name="TableCell739">
            <text:p text:style-name="P740">Fábio Müller</text:p>
          </table:table-cell>
        </table:table-row>
        <table:table-row table:style-name="TableRow741">
          <table:table-cell table:style-name="TableCell742">
            <text:p text:style-name="P743">Comunicado</text:p>
          </table:table-cell>
          <table:table-cell table:style-name="TableCell744">
            <text:p text:style-name="P745">O conselheiro Fábio relata<text:s/>que a comissão tem trabalhado no plano de trabalho, na cartilha de patrimônio, e na definição de reuniões com prefeituras. Pede a participação<text:s/>de<text:s/>um membro da comissão e/ou da assessoria da assembleia de verão da FAMURS.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list text:style-name="LFO36" text:continue-numbering="true">
              <text:list-item>
                <text:p text:style-name="P753">Encerramento</text:p>
              </text:list-item>
            </text:list>
          </table:table-cell>
          <table:covered-table-cell/>
        </table:table-row>
        <table:table-row table:style-name="TableRow754">
          <table:table-cell table:style-name="TableCell755">
            <text:p text:style-name="P756"><text:span text:style-name="T757"><text:s/></text:span><text:span text:style-name="T758">Encaminhamento</text:span></text:p>
          </table:table-cell>
          <table:table-cell table:style-name="TableCell759">
            <text:p text:style-name="P760">A<text:s/>reunião<text:s/>encerra às<text:s/>16h49<text:s/>com os participantes presentes</text:p>
          </table:table-cell>
        </table:table-row>
      </table:table>
      <text:section text:name="Sect1" text:style-name="S1"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>MÔNICA DOS SANTOS MARQUES</text:p>
        <text:p text:style-name="P769">Assistente Administrativo<text:s/>do CAU/RS</text:p>
        <text:p text:style-name="P770"/>
        <text:p text:style-name="P771"/>
        <text:p text:style-name="P772"/>
        <text:p text:style-name="P773"/>
        <text:p text:style-name="P774">TIAGO HOLZMANN DA SILVA</text:p>
        <text:p text:style-name="P775">Presidente<text:s/>do CAU/RS</text:p>
        <text:p text:style-name="P776"/>
        <text:p text:style-name="P7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style:font-name="Times New Roman" style:font-name-asian="Cambria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19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6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18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cia Aparecida Rodrigues</dc:creator>
    <meta:creation-date>2022-03-23T13:05:00Z</meta:creation-date>
    <dc:date>2022-03-23T13:05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87" meta:character-count="12695" meta:row-count="89" meta:non-whitespace-character-count="10733"/>
  </office:meta>
</office:document-meta>
</file>