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5125in"/>
    </style:style>
    <style:style style:name="Table120" style:family="table">
      <style:table-properties style:width="6.8909in" fo:margin-left="-0.200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6.8909in"/>
    </style:style>
    <style:style style:name="Table157" style:family="table">
      <style:table-properties style:width="6.8909in" fo:margin-left="-0.200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3986in"/>
    </style:style>
    <style:style style:name="TableColumn168" style:family="table-column">
      <style:table-column-properties style:column-width="5.5125in"/>
    </style:style>
    <style:style style:name="Table166" style:family="table">
      <style:table-properties style:width="6.9111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0.0034in" style:use-optimal-column-width="false"/>
    </style:style>
    <style:style style:name="TableColumn182" style:family="table-column">
      <style:table-column-properties style:column-width="1.3368in" style:use-optimal-column-width="false"/>
    </style:style>
    <style:style style:name="TableColumn183" style:family="table-column">
      <style:table-column-properties style:column-width="5.5541in" style:use-optimal-column-width="false"/>
    </style:style>
    <style:style style:name="Table180" style:family="table">
      <style:table-properties style:width="6.8944in" fo:margin-left="-0.238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486in"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0486in"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93in"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093in" style:use-optimal-row-height="false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093in"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 style:use-optimal-row-height="false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715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715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/>
    </style:style>
    <style:style style:name="T397" style:parent-style-name="Fonteparág.padrão" style:family="text">
      <style:text-properties style:font-name="Calibri" style:font-name-complex="Calibri" fo:font-size="11pt" style:font-size-asian="11pt"/>
    </style:style>
    <style:style style:name="T398" style:parent-style-name="Fonteparág.padrão" style:family="text">
      <style:text-properties style:font-name="Calibri" style:font-name-complex="Calibri" fo:font-size="11pt" style:font-size-asian="11pt"/>
    </style:style>
    <style:style style:name="T399" style:parent-style-name="Fonteparág.padrão" style:family="text">
      <style:text-properties style:font-name="Calibri" style:font-name-complex="Calibri" fo:font-size="11pt" style:font-size-asian="11pt"/>
    </style:style>
    <style:style style:name="T400" style:parent-style-name="Fonteparág.padrão" style:family="text">
      <style:text-properties style:font-name="Calibri" style:font-name-complex="Calibri" fo:font-size="11pt" style:font-size-asian="11pt"/>
    </style:style>
    <style:style style:name="T401" style:parent-style-name="Fonteparág.padrão" style:family="text">
      <style:text-properties style:font-name="Calibri" style:font-name-complex="Calibri" fo:font-size="11pt" style:font-size-asian="11pt"/>
    </style:style>
    <style:style style:name="T402" style:parent-style-name="Fonteparág.padrão" style:family="text">
      <style:text-properties style:font-name="Calibri" style:font-name-complex="Calibri" fo:font-size="11pt" style:font-size-asian="11pt"/>
    </style:style>
    <style:style style:name="T403" style:parent-style-name="Fonteparág.padrão" style:family="text">
      <style:text-properties style:font-name="Calibri" style:font-name-complex="Calibri" fo:font-size="11pt" style:font-size-asian="11pt"/>
    </style:style>
    <style:style style:name="T404" style:parent-style-name="Fonteparág.padrão" style:family="text">
      <style:text-properties style:font-name="Calibri" style:font-name-complex="Calibri" fo:font-size="11pt" style:font-size-asian="11pt"/>
    </style:style>
    <style:style style:name="T405" style:parent-style-name="Fonteparág.padrão" style:family="text">
      <style:text-properties style:font-name="Calibri" style:font-name-complex="Calibri" fo:font-size="11pt" style:font-size-asian="11pt"/>
    </style:style>
    <style:style style:name="T406" style:parent-style-name="Fonteparág.padrão" style:family="text">
      <style:text-properties style:font-name="Calibri" style:font-name-complex="Calibri" fo:font-size="11pt" style:font-size-asian="11pt"/>
    </style:style>
    <style:style style:name="T407" style:parent-style-name="Fonteparág.padrão" style:family="text">
      <style:text-properties style:font-name="Calibri" style:font-name-complex="Calibri" fo:font-size="11pt" style:font-size-asian="11pt"/>
    </style:style>
    <style:style style:name="T408" style:parent-style-name="Fonteparág.padrão" style:family="text">
      <style:text-properties style:font-name="Calibri" style:font-name-complex="Calibri" fo:font-size="11pt" style:font-size-asian="11pt"/>
    </style:style>
    <style:style style:name="T409" style:parent-style-name="Fonteparág.padrão" style:family="text">
      <style:text-properties style:font-name="Calibri" style:font-name-complex="Calibri" fo:font-size="11pt" style:font-size-asian="11pt"/>
    </style:style>
    <style:style style:name="T410" style:parent-style-name="Fonteparág.padrão" style:family="text">
      <style:text-properties style:font-name="Calibri" style:font-name-complex="Calibri" fo:font-size="11pt" style:font-size-asian="11pt"/>
    </style:style>
    <style:style style:name="T411" style:parent-style-name="Fonteparág.padrão" style:family="text">
      <style:text-properties style:font-name="Calibri" style:font-name-complex="Calibri" fo:font-size="11pt" style:font-size-asian="11pt"/>
    </style:style>
    <style:style style:name="T412" style:parent-style-name="Fonteparág.padrão" style:family="text">
      <style:text-properties style:font-name="Calibri" style:font-name-complex="Calibri" fo:font-size="11pt" style:font-size-asian="11pt"/>
    </style:style>
    <style:style style:name="T413" style:parent-style-name="Fonteparág.padrão" style:family="text">
      <style:text-properties style:font-name="Calibri" style:font-name-complex="Calibri" fo:font-size="11pt" style:font-size-asian="11pt"/>
    </style:style>
    <style:style style:name="T414" style:parent-style-name="Fonteparág.padrão" style:family="text">
      <style:text-properties style:font-name="Calibri" style:font-name-complex="Calibri" fo:font-size="11pt" style:font-size-asian="11pt"/>
    </style:style>
    <style:style style:name="T415" style:parent-style-name="Fonteparág.padrão" style:family="text">
      <style:text-properties style:font-name="Calibri" style:font-name-complex="Calibri" fo:font-size="11pt" style:font-size-asian="11pt"/>
    </style:style>
    <style:style style:name="T416" style:parent-style-name="Fonteparág.padrão" style:family="text">
      <style:text-properties style:font-name="Calibri" style:font-name-complex="Calibri" fo:font-size="11pt" style:font-size-asian="11pt"/>
    </style:style>
    <style:style style:name="T417" style:parent-style-name="Fonteparág.padrão" style:family="text">
      <style:text-properties style:font-name="Calibri" style:font-name-complex="Calibri" fo:font-size="11pt" style:font-size-asian="11pt"/>
    </style:style>
    <style:style style:name="T418" style:parent-style-name="Fonteparág.padrão" style:family="text">
      <style:text-properties style:font-name="Calibri" style:font-name-complex="Calibri" fo:font-size="11pt" style:font-size-asian="11pt"/>
    </style:style>
    <style:style style:name="T419" style:parent-style-name="Fonteparág.padrão" style:family="text">
      <style:text-properties style:font-name="Calibri" style:font-name-complex="Calibri" fo:font-size="11pt" style:font-size-asian="11pt"/>
    </style:style>
    <style:style style:name="T420" style:parent-style-name="Fonteparág.padrão" style:family="text">
      <style:text-properties style:font-name="Calibri" style:font-name-complex="Calibri" fo:font-size="11pt" style:font-size-asian="11pt"/>
    </style:style>
    <style:style style:name="T421" style:parent-style-name="Fonteparág.padrão" style:family="text">
      <style:text-properties style:font-name="Calibri" style:font-name-complex="Calibri" fo:font-size="11pt" style:font-size-asian="11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0715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93in" style:use-optimal-row-height="false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715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ableRow511" style:family="table-row">
      <style:table-row-properties style:min-row-height="0.093in" style:use-optimal-row-height="false"/>
    </style:style>
    <style:style style:name="TableCell5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715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715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93in" style:use-optimal-row-height="false"/>
    </style:style>
    <style:style style:name="TableCell621" style:family="table-cell">
      <style:table-cell-properties fo:border="0.0069in solid #A6A6A6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93in" style:use-optimal-row-height="false"/>
    </style:style>
    <style:style style:name="TableCell6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715in" style:use-optimal-row-height="false"/>
    </style:style>
    <style:style style:name="TableCell6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93in" style:use-optimal-row-height="false"/>
    </style:style>
    <style:style style:name="TableCell6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093in" style:use-optimal-row-height="false"/>
    </style:style>
    <style:style style:name="TableCell6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0715in" style:use-optimal-row-height="false"/>
    </style:style>
    <style:style style:name="TableCell6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asian="Times New Roman" style:font-name-complex="Calibri" style:font-weight-complex="bold" fo:color="#00B050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89" style:family="table-row">
      <style:table-row-properties style:min-row-height="0.093in" style:use-optimal-row-height="false"/>
    </style:style>
    <style:style style:name="TableCell6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 style:use-optimal-row-height="false"/>
    </style:style>
    <style:style style:name="TableCell702" style:family="table-cell">
      <style:table-cell-properties fo:border="0.0069in solid #A6A6A6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093in" style:use-optimal-row-height="false"/>
    </style:style>
    <style:style style:name="TableCell7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min-row-height="0.0715in" style:use-optimal-row-height="false"/>
    </style:style>
    <style:style style:name="TableCell7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asian="Times New Roman" style:font-name-complex="Calibri" fo:font-weight="bold" style:font-weight-asian="bold" fo:color="#538DD5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8" style:family="table-row">
      <style:table-row-properties style:min-row-height="0.093in" style:use-optimal-row-height="false"/>
    </style:style>
    <style:style style:name="TableCell7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486in" style:use-optimal-row-height="false"/>
    </style:style>
    <style:style style:name="TableCell7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TableColumn752" style:family="table-column">
      <style:table-column-properties style:column-width="1.3819in" style:use-optimal-column-width="false"/>
    </style:style>
    <style:style style:name="TableColumn753" style:family="table-column">
      <style:table-column-properties style:column-width="5.5055in" style:use-optimal-column-width="false"/>
    </style:style>
    <style:style style:name="Table751" style:family="table">
      <style:table-properties style:width="6.8875in" fo:margin-left="0in" table:align="left"/>
    </style:style>
    <style:style style:name="TableRow754" style:family="table-row">
      <style:table-row-properties style:min-row-height="0.1118in" style:use-optimal-row-height="false"/>
    </style:style>
    <style:style style:name="TableCell7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6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8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8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8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83" style:parent-style-name="Normal" style:family="paragraph">
      <style:text-properties text:display="none"/>
    </style:style>
    <style:style style:name="TableColumn785" style:family="table-column">
      <style:table-column-properties style:column-width="1.3784in"/>
    </style:style>
    <style:style style:name="TableColumn786" style:family="table-column">
      <style:table-column-properties style:column-width="5.5125in"/>
    </style:style>
    <style:style style:name="Table784" style:family="table">
      <style:table-properties style:width="6.8909in" fo:margin-left="-0.2006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78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A6A6A6" fo:padding-top="0in" fo:padding-left="0.075in" fo:padding-bottom="0in" fo:padding-right="0.075in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fo:padding-top="0in" fo:padding-left="0.075in" fo:padding-bottom="0in" fo:padding-right="0.075in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A6A6A6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32" style:family="table-row">
      <style:table-row-properties style:min-row-height="0.068in"/>
    </style:style>
    <style:style style:name="TableCell8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center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3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<text:s/>de<text:s/>fevereir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Reunião Remota no aplicativo Microsoft Teams<text:s/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aime Leo Ricachenevsky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onica dos Santos Marques</text:p>
          </table:table-cell>
          <table:table-cell table:style-name="TableCell111">
            <text:p text:style-name="P112">Assistente Administrativ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nuza Daudt</text:p>
          </table:table-cell>
          <table:table-cell table:style-name="TableCell117">
            <text:p text:style-name="P118">Assistente de Atendimento e Fiscalização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Normal"><text:span text:style-name="T128">Presenças</text:span></text:p>
          </table:table-cell>
          <table:table-cell table:style-name="TableCell129">
            <text:p text:style-name="P130">Estão presentes os(as)<text:s/>conselheiros(as)<text:s/>acima nominados(as).<text:s/>O conselheiro Rodrigo Spinelli<text:s/>solicitou<text:s/>a<text:s/>convocação do membro suplente.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Aprovação<text:s/>da<text:s/>súmula<text:s/>da<text:s/>230ª Reunião<text:s/>Ordinária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>
            <text:p text:style-name="P141"><text:span text:style-name="T142">A súmula da 2</text:span><text:span text:style-name="T143">30</text:span><text:span text:style-name="T144">ª Reunião Ordinária</text:span><text:span text:style-name="T145"><text:s/>anterior f</text:span><text:span text:style-name="T146">oi aprovada com<text:s/></text:span><text:span text:style-name="T147">5</text:span><text:span text:style-name="T148"><text:s/></text:span><text:span text:style-name="T149">votos favoráveis</text:span><text:span text:style-name="T150">.</text:span>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Após reunião, colher assinatura da coordenadora<text:s/>e da secretária e publicar no<text:s/>site do CAU/RS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" text:continue-numbering="true">
              <text:list-item>
                <text:p text:style-name="P161">Apresentação da pauta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É mantida a pauta previamente<text:s/>enviada<text:s/>e<text:s/>acrescentado 1 (um) item<text:s/>extrapauta.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Comunicações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Discussão</text:span></text:p>
          </table:table-cell>
          <table:table-cell table:style-name="TableCell177">
            <text:p text:style-name="P178">A conselheira Márcia orientou que o conteúdo das súmulas deve resguardar o sigilo de informações de caráter pessoal. Ela mencionou alguns procedimentos<text:s/>a serem observados pela assessoria operacional para o fim de alinhamento no desempenho com a comissão. Por fim, os membros da CED<text:s/>reiteraram que<text:s/>as<text:s/>convocações<text:s/>devem ser encaminhadas para os-mails particulares dos membros da comissão, conforme procedimento padrão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/>
          </table:table-cell>
          <table:covered-table-cell/>
        </table:table-row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covered-table-cell/>
          <table:table-cell table:style-name="TableCell196">
            <text:p text:style-name="P197"><text:span text:style-name="T198">Análise de Processos<text:s/>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Fonte</text:p>
          </table:table-cell>
          <table:covered-table-cell/>
          <table:table-cell table:style-name="TableCell205">
            <text:p text:style-name="P206">Assessoria Operacional</text:p>
          </table:table-cell>
        </table:table-row>
        <table:table-row table:style-name="TableRow207">
          <table:table-cell table:style-name="TableCell208" table:number-columns-spanned="2">
            <text:p text:style-name="P209">Relatora</text:p>
          </table:table-cell>
          <table:covered-table-cell/>
          <table:table-cell table:style-name="TableCell210">
            <text:p text:style-name="P211">Marcia Elizabeth Martins</text:p>
          </table:table-cell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>
            <text:p text:style-name="P216"><text:span text:style-name="T217">Processo nº<text:s/></text:span><text:span text:style-name="T218">807.012/2019</text:span><text:span text:style-name="T219">.</text:span><text:span text:style-name="T220"><text:s/></text:span><text:span text:style-name="T221">Fase de<text:s/></text:span><text:span text:style-name="T222">Instrução</text:span><text:span text:style-name="T223">.</text:span><text:span text:style-name="T224"><text:s/>Relatora<text:s/></text:span><text:span text:style-name="T225">não apresentou<text:s/></text:span><text:span text:style-name="T226">relatório e voto</text:span><text:span text:style-name="T227">, pois<text:s/></text:span><text:span text:style-name="T228">vai solicitar</text:span><text:span text:style-name="T229"><text:s/>parecer da assessoria jurídica em relação aos aspectos por ela questionados</text:span><text:span text:style-name="T230">.</text:span><text:span text:style-name="T231"><text:s/>A relatora apresentou</text:span><text:span text:style-name="T232"><text:s/></text:span><text:span text:style-name="T233">o</text:span><text:span text:style-name="T234">s motivo</text:span><text:span text:style-name="T235">s</text:span><text:span text:style-name="T236"><text:s/>que</text:span><text:span text:style-name="T237"><text:s/></text:span><text:span text:style-name="T238">preci</text:span><text:span text:style-name="T239">sam ser analisados pela assessoria jurídica</text:span><text:span text:style-name="T240">.</text:span><text:span text:style-name="T241"><text:s/>O assessor jurídico Jaime analisou a situação</text:span><text:span text:style-name="T242"><text:s/>posta pela comissão</text:span><text:span text:style-name="T243">.</text:span></text:p>
          </table:table-cell>
        </table:table-row>
        <table:table-row table:style-name="TableRow244">
          <table:table-cell table:style-name="TableCell245" table:number-columns-spanned="2">
            <text:p text:style-name="P246">Encaminhamento</text:p>
          </table:table-cell>
          <table:covered-table-cell/>
          <table:table-cell table:style-name="TableCell247">
            <text:p text:style-name="P248">O processo será encaminhado à assessoria jurídica.<text:s/>O processo<text:s/>será repautado.</text:p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Fonte</text:span></text:p>
          </table:table-cell>
          <table:covered-table-cell/>
          <table:table-cell table:style-name="TableCell256">
            <text:p text:style-name="P257">Assessoria Operacional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Relatora</text:span></text:p>
          </table:table-cell>
          <table:covered-table-cell/>
          <table:table-cell table:style-name="TableCell262">
            <text:p text:style-name="P263">Deise Flores Santos</text:p>
          </table:table-cell>
        </table:table-row>
        <table:table-row table:style-name="TableRow264">
          <table:table-cell table:style-name="TableCell265" table:number-columns-spanned="2">
            <text:p text:style-name="P266">Discussão</text:p>
          </table:table-cell>
          <table:covered-table-cell/>
          <table:table-cell table:style-name="TableCell267">
            <text:p text:style-name="P268"><text:span text:style-name="T269">Processo n</text:span><text:span text:style-name="T270">º<text:s/></text:span><text:span text:style-name="T271">833.217/2019</text:span><text:span text:style-name="T272">.<text:s/></text:span><text:span text:style-name="T273">Fase</text:span><text:span text:style-name="T274"><text:s/>de<text:s/></text:span><text:span text:style-name="T275">Instrução</text:span><text:span text:style-name="T276">.<text:s/></text:span><text:span text:style-name="T277">Despacho saneador</text:span><text:span text:style-name="T278">.<text:s/></text:span><text:span text:style-name="T279">A relatora entende que</text:span><text:span text:style-name="T280"><text:s/>as</text:span><text:span text:style-name="T281"><text:s/>provas são suficientes. <text:s/>Ela expõe suas justificativas. Os demais membros da comissão debatem acerca da situação apresentada. Por fim,<text:s/></text:span><text:span text:style-name="T282">a comissão entende que<text:s/></text:span><text:span text:style-name="T283">sendo suficientes as provas, não há</text:span><text:span text:style-name="T284"><text:s/>necessidade de audiência.</text:span></text:p>
          </table:table-cell>
        </table:table-row>
        <table:table-row table:style-name="TableRow285">
          <table:table-cell table:style-name="TableCell286" table:number-columns-spanned="2">
            <text:p text:style-name="P287">Encaminhamento</text:p>
          </table:table-cell>
          <table:covered-table-cell/>
          <table:table-cell table:style-name="TableCell288">
            <text:p text:style-name="P289">A relatora<text:s/>encaminhará o despacho saneador para a assessoria jurídica.</text:p>
          </table:table-cell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Fonte</text:span></text:p>
          </table:table-cell>
          <table:covered-table-cell/>
          <table:table-cell table:style-name="TableCell297">
            <text:p text:style-name="P298">Assessoria Operacional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Relator</text:span></text:p>
          </table:table-cell>
          <table:covered-table-cell/>
          <table:table-cell table:style-name="TableCell303">
            <text:p text:style-name="P304">Marcia Elizabeth Martins</text:p>
          </table:table-cell>
        </table:table-row>
        <table:table-row table:style-name="TableRow305">
          <table:table-cell table:style-name="TableCell306" table:number-columns-spanned="2">
            <text:p text:style-name="P307">Discussão</text:p>
          </table:table-cell>
          <table:covered-table-cell/>
          <table:table-cell table:style-name="TableCell308">
            <text:p text:style-name="P309"><text:span text:style-name="T310">Processo<text:s/></text:span><text:span text:style-name="T311">nº<text:s/></text:span><text:span text:style-name="T312">830.883/2019</text:span><text:span text:style-name="T313">.</text:span><text:span text:style-name="T314"><text:s/></text:span><text:span text:style-name="T315">Processo em fase de<text:s/></text:span><text:span text:style-name="T316">Instrução.</text:span><text:span text:style-name="T317"><text:s/>Despacho saneador</text:span><text:span text:style-name="T318">.</text:span><text:span text:style-name="T319"><text:s/></text:span><text:span text:style-name="T320">A relatora entende que</text:span><text:span text:style-name="T321"><text:s/>as</text:span><text:span text:style-name="T322"><text:s/>provas são suficientes</text:span><text:span text:style-name="T323">.</text:span><text:span text:style-name="T324"><text:s/></text:span><text:span text:style-name="T325">Ela expõe suas justificativas.</text:span><text:span text:style-name="T326"><text:s/></text:span><text:span text:style-name="T327">Os demais membros da comissão debatem acerca da situação apresentada.</text:span><text:span text:style-name="T328"><text:s/></text:span><text:span text:style-name="T329">Por fim, sendo suficientes as provas, sem necessidade de audiência.<text:s/></text:span></text:p>
          </table:table-cell>
        </table:table-row>
        <table:table-row table:style-name="TableRow330">
          <table:table-cell table:style-name="TableCell331" table:number-columns-spanned="2">
            <text:p text:style-name="P332">Encaminhamento</text:p>
          </table:table-cell>
          <table:covered-table-cell/>
          <table:table-cell table:style-name="TableCell333">
            <text:p text:style-name="P334">A<text:s/>Relatora<text:s/>encaminhará o despacho saneador. As partes serão notificadas para apresentarem alegações finais. Após, o processo será encaminhado à Relatora<text:s/>para esta apresentar<text:s/>relatório e voto.</text:p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Fonte</text:span></text:p>
          </table:table-cell>
          <table:covered-table-cell/>
          <table:table-cell table:style-name="TableCell342">
            <text:p text:style-name="P343">Assessoria Operacional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Relator</text:span></text:p>
          </table:table-cell>
          <table:covered-table-cell/>
          <table:table-cell table:style-name="TableCell348">
            <text:p text:style-name="P349">Silvia Monteiro Barakat</text:p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>
            <text:p text:style-name="P354"><text:span text:style-name="T355">Processo nº 1.044.967/2020.</text:span><text:span text:style-name="T356"><text:s/></text:span><text:span text:style-name="T357">Processo em fase de<text:s/></text:span><text:span text:style-name="T358">Instrução</text:span><text:span text:style-name="T359">.<text:s/></text:span><text:span text:style-name="T360">Em que pese estivesse pautado</text:span><text:span text:style-name="T361"><text:s/>para relatório e voto, a</text:span><text:span text:style-name="T362"><text:s/>relatora ainda não concluiu seu relatório uma vez que surgiram dúvidas<text:s/></text:span><text:span text:style-name="T363">importantes a serem esclarecidas.<text:s/></text:span></text:p>
          </table:table-cell>
        </table:table-row>
        <table:table-row table:style-name="TableRow364">
          <table:table-cell table:style-name="TableCell365" table:number-columns-spanned="2">
            <text:p text:style-name="P366">Encaminhamento</text:p>
          </table:table-cell>
          <table:covered-table-cell/>
          <table:table-cell table:style-name="TableCell367">
            <text:p text:style-name="P368">A relatora vai consultar a assessoria<text:s/>jurídica<text:s/>antes do<text:s/>seu<text:s/>relatório e voto. Processo será repautado.</text:p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Fonte</text:span></text:p>
          </table:table-cell>
          <table:covered-table-cell/>
          <table:table-cell table:style-name="TableCell376">
            <text:p text:style-name="P377">Assessoria Operacional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Relatora</text:span></text:p>
          </table:table-cell>
          <table:covered-table-cell/>
          <table:table-cell table:style-name="TableCell382">
            <text:p text:style-name="P383">Maurício Zuchetti</text:p>
          </table:table-cell>
        </table:table-row>
        <table:table-row table:style-name="TableRow384">
          <table:table-cell table:style-name="TableCell385" table:number-columns-spanned="2">
            <text:p text:style-name="P386">Discussão</text:p>
          </table:table-cell>
          <table:covered-table-cell/>
          <table:table-cell table:style-name="TableCell387">
            <text:p text:style-name="P388"><text:span text:style-name="T389">Processo nº<text:s/></text:span><text:span text:style-name="T390">1.068.371/2020</text:span><text:span text:style-name="T391">.</text:span><text:span text:style-name="T392"><text:s/>Processo em fase de</text:span><text:span text:style-name="T393"><text:s/></text:span><text:span text:style-name="T394">a</text:span><text:span text:style-name="T395">dmissibilidade</text:span><text:span text:style-name="T396">.</text:span><text:span text:style-name="T397"><text:s/>O relator expõe que se trata de</text:span><text:span text:style-name="T398"><text:s/>denúncia de ofício</text:span><text:span text:style-name="T399">. Ele faz um breve relato acerca do caso. O</text:span><text:span text:style-name="T400"><text:s/>mesmo apresenta seu parecer<text:s/></text:span><text:span text:style-name="T401">pelo não acatamento da denúncia, pois<text:s/></text:span><text:span text:style-name="T402">a</text:span><text:span text:style-name="T403"><text:s/></text:span><text:span text:style-name="T404">denunciada apresent</text:span><text:span text:style-name="T405">ou</text:span><text:span text:style-name="T406"><text:s/>provas consistentes em sua defesa.</text:span><text:span text:style-name="T407"><text:s/></text:span><text:span text:style-name="T408">Ele</text:span><text:span text:style-name="T409"><text:s/>reitera seu parecer.</text:span><text:span text:style-name="T410"><text:s/>A comissão debate<text:s/></text:span><text:span text:style-name="T411">sobre o caso</text:span><text:span text:style-name="T412">. O assessor jurídico Jaime colabor</text:span><text:span text:style-name="T413">ou</text:span><text:span text:style-name="T414"><text:s/>com o assunto tratad</text:span><text:span text:style-name="T415">o.</text:span><text:span text:style-name="T416"><text:s/></text:span><text:span text:style-name="T417">Mant</text:span><text:span text:style-name="T418">ida</text:span><text:span text:style-name="T419"><text:s/>inadmiss</text:span><text:span text:style-name="T420">ibilidade</text:span><text:span text:style-name="T421"><text:s/>da denúncia.<text:s/></text:span></text:p>
          </table:table-cell>
        </table:table-row>
        <table:table-row table:style-name="TableRow422">
          <table:table-cell table:style-name="TableCell423" table:number-columns-spanned="2">
            <text:p text:style-name="P424">Encaminhamento</text:p>
          </table:table-cell>
          <table:covered-table-cell/>
          <table:table-cell table:style-name="TableCell425">
            <text:p text:style-name="P426">Deliberação<text:s/>da<text:s/>CED nº<text:s/>03/2022:<text:s/>O parecer de<text:s/>inadmissibilidade do<text:s/>Relator<text:s/>foi aprovado por 5 votos a favor.<text:s/>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Fonte</text:span></text:p>
          </table:table-cell>
          <table:covered-table-cell/>
          <table:table-cell table:style-name="TableCell434">
            <text:p text:style-name="P435">Assessoria Operacional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Relatora</text:span></text:p>
          </table:table-cell>
          <table:covered-table-cell/>
          <table:table-cell table:style-name="TableCell440">
            <text:p text:style-name="P441">Deise Flores<text:s/>Santos</text:p>
          </table:table-cell>
        </table:table-row>
        <table:table-row table:style-name="TableRow442">
          <table:table-cell table:style-name="TableCell443" table:number-columns-spanned="2">
            <text:p text:style-name="P444">Discussão</text:p>
          </table:table-cell>
          <table:covered-table-cell/>
          <table:table-cell table:style-name="TableCell445">
            <text:p text:style-name="P446"><text:span text:style-name="T447">Processo</text:span><text:span text:style-name="T448"><text:s/>nº</text:span><text:span text:style-name="T449"><text:s/></text:span><text:span text:style-name="T450">1.090.926/2020</text:span><text:span text:style-name="T451">.<text:s/></text:span><text:span text:style-name="T452">Processo em fase de admissibilidade</text:span><text:span text:style-name="T453">.</text:span><text:span text:style-name="T454"><text:s/>A relatora expõe</text:span><text:span text:style-name="T455"><text:s/>as narrativas fáticas acerca da denúncia apresentada</text:span><text:span text:style-name="T456">.</text:span><text:span text:style-name="T457"><text:s/></text:span><text:span text:style-name="T458">A rela</text:span><text:span text:style-name="T459">tora fez a leitura de trechos de seu parecer</text:span><text:span text:style-name="T460">.<text:s/></text:span><text:span text:style-name="T461">Os membros da comissão debatem acerca da situação apresentada.</text:span><text:span text:style-name="T462"><text:s/></text:span><text:span text:style-name="T463">A</text:span><text:span text:style-name="T464"><text:s/>relatora concordou</text:span><text:span text:style-name="T465"><text:s/>com o que foi proposto pela comissão e<text:s/></text:span><text:span text:style-name="T466">ajustou</text:span><text:span text:style-name="T467">, diante da análise<text:s/></text:span><text:span text:style-name="T468">em conjunto</text:span><text:span text:style-name="T469">.</text:span></text:p>
          </table:table-cell>
        </table:table-row>
        <table:table-row table:style-name="TableRow470">
          <table:table-cell table:style-name="TableCell471" table:number-columns-spanned="2">
            <text:p text:style-name="P472">Encaminhamento</text:p>
          </table:table-cell>
          <table:covered-table-cell/>
          <table:table-cell table:style-name="TableCell473">
            <text:p text:style-name="P474">A relatora fará<text:s/>nova<text:s/>análise dos requisitos<text:s/>de admissibilidade<text:s/>e<text:s/>apresentará <text:s/>parecer.<text:s/>O processo será repautado.<text:s/></text:p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2">
            <text:p text:style-name="P480"><text:span text:style-name="T481">Fonte</text:span></text:p>
          </table:table-cell>
          <table:covered-table-cell/>
          <table:table-cell table:style-name="TableCell482">
            <text:p text:style-name="P483">Assessoria Operacional</text:p>
          </table:table-cell>
        </table:table-row>
        <table:table-row table:style-name="TableRow484">
          <table:table-cell table:style-name="TableCell485" table:number-columns-spanned="2">
            <text:p text:style-name="P486">Relatora<text:s/></text:p>
          </table:table-cell>
          <table:covered-table-cell/>
          <table:table-cell table:style-name="TableCell487">
            <text:p text:style-name="P488">Deise Flores Santos</text:p>
          </table:table-cell>
        </table:table-row>
        <table:table-row table:style-name="TableRow489">
          <table:table-cell table:style-name="TableCell490" table:number-columns-spanned="2">
            <text:p text:style-name="P491">Discussão</text:p>
          </table:table-cell>
          <table:covered-table-cell/>
          <table:table-cell table:style-name="TableCell492">
            <text:p text:style-name="P493"><text:span text:style-name="T494">Processo nº<text:s/></text:span><text:span text:style-name="T495">1.119.520/2020</text:span><text:span text:style-name="T496">. Processo em fase de admissibilidade.</text:span><text:span text:style-name="T497"><text:s/>A relatora expõe que a</text:span><text:span text:style-name="T498"><text:s/>peça da</text:span><text:span text:style-name="T499"><text:s/>denúncia<text:s/></text:span><text:span text:style-name="T500">é bastante</text:span><text:span text:style-name="T501"><text:s/>extensa. Ela acredita que<text:s/></text:span><text:span text:style-name="T502">haja</text:span><text:span text:style-name="T503"><text:s/>fundamentos, mas não</text:span><text:span text:style-name="T504"><text:s/>exatamente</text:span><text:span text:style-name="T505"><text:s/>na forma apresentada pelo denunciante.</text:span><text:span text:style-name="T506"><text:s/></text:span><text:span text:style-name="T507">O</text:span><text:span text:style-name="T508">s<text:s/></text:span><text:span text:style-name="T509">demais conselheiros concordam. Sanadas as dúvidas, a relatora apresentará parecer</text:span><text:span text:style-name="T510">.</text:span></text:p>
          </table:table-cell>
        </table:table-row>
        <table:table-row table:style-name="TableRow511">
          <table:table-cell table:style-name="TableCell512" table:number-columns-spanned="2">
            <text:p text:style-name="P513">Encaminhamento</text:p>
          </table:table-cell>
          <table:covered-table-cell/>
          <table:table-cell table:style-name="TableCell514">
            <text:p text:style-name="P515">Processo será repautado.</text:p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Fonte</text:span></text:p>
          </table:table-cell>
          <table:covered-table-cell/>
          <table:table-cell table:style-name="TableCell523">
            <text:p text:style-name="P524">Assessoria Operacional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Relatora</text:span></text:p>
          </table:table-cell>
          <table:covered-table-cell/>
          <table:table-cell table:style-name="TableCell529">
            <text:p text:style-name="P530">Silvia Monteiro Barakat</text:p>
          </table:table-cell>
        </table:table-row>
        <table:table-row table:style-name="TableRow531">
          <table:table-cell table:style-name="TableCell532" table:number-columns-spanned="2">
            <text:p text:style-name="P533">Discussão</text:p>
          </table:table-cell>
          <table:covered-table-cell/>
          <table:table-cell table:style-name="TableCell534">
            <text:p text:style-name="P535"><text:span text:style-name="T536">Processo nº</text:span><text:span text:style-name="T537"><text:s/></text:span><text:span text:style-name="T538">1.201.812/2020</text:span><text:span text:style-name="T539">. Processo de admissibilidade</text:span><text:span text:style-name="T540">.</text:span><text:span text:style-name="T541"><text:s/></text:span><text:span text:style-name="T542">A<text:s/></text:span><text:span text:style-name="T543">conselheira Silvia</text:span><text:span text:style-name="T544"><text:s/>faz relato sucinto dos fatos e</text:span><text:span text:style-name="T545"><text:s/>apresenta</text:span><text:span text:style-name="T546"><text:s/>os fundamentos de seu parecer de admissibilidade.</text:span><text:span text:style-name="T547"><text:s/></text:span><text:span text:style-name="T548">O assunto</text:span><text:span text:style-name="T549"><text:s/>já havia sido</text:span><text:span text:style-name="T550"><text:s/>posto em debate</text:span><text:span text:style-name="T551">, anteriormente</text:span><text:span text:style-name="T552">.<text:s/></text:span><text:span text:style-name="T553">A conselheira<text:s/></text:span><text:span text:style-name="T554">Silvia</text:span><text:span text:style-name="T555"><text:s/></text:span><text:span text:style-name="T556">decide que existem</text:span><text:span text:style-name="T557"><text:s/>indícios</text:span><text:span text:style-name="T558"><text:s/>suficientes</text:span><text:span text:style-name="T559">, diante da situação relatada.<text:s/></text:span><text:span text:style-name="T560">Apresenta seu parecer pela admissibilidade.</text:span></text:p>
          </table:table-cell>
        </table:table-row>
        <table:table-row table:style-name="TableRow561">
          <table:table-cell table:style-name="TableCell562" table:number-columns-spanned="2">
            <text:p text:style-name="P563">Encaminhamento</text:p>
          </table:table-cell>
          <table:covered-table-cell/>
          <table:table-cell table:style-name="TableCell564">
            <text:p text:style-name="P565">Deliberação n.<text:s/>04/2022: Com cinco votos favoráveis, aprovado o parecer.</text:p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Fonte</text:span></text:p>
          </table:table-cell>
          <table:covered-table-cell/>
          <table:table-cell table:style-name="TableCell573">
            <text:p text:style-name="P574">Assessoria Operacional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Relatora</text:span></text:p>
          </table:table-cell>
          <table:covered-table-cell/>
          <table:table-cell table:style-name="TableCell579">
            <text:p text:style-name="P580">Marcia Elizabeth Martins</text:p>
          </table:table-cell>
        </table:table-row>
        <table:table-row table:style-name="TableRow581">
          <table:table-cell table:style-name="TableCell582" table:number-columns-spanned="2">
            <text:p text:style-name="P583">Discussão</text:p>
          </table:table-cell>
          <table:covered-table-cell/>
          <table:table-cell table:style-name="TableCell584">
            <text:p text:style-name="P585"><text:span text:style-name="T586">Processo n</text:span><text:span text:style-name="T587">º<text:s/></text:span><text:span text:style-name="T588">1.244.622/2021.<text:s/></text:span><text:span text:style-name="T589">Processo em fase de a</text:span><text:span text:style-name="T590">dmissibilidade</text:span><text:span text:style-name="T591">.</text:span><text:span text:style-name="T592"><text:s/>A relatora apresenta seu parecer, acolhendo a denuncia</text:span><text:span text:style-name="T593"><text:s/>de irregularidade</text:span><text:span text:style-name="T594">.</text:span><text:span text:style-name="T595"><text:s/>Ela concluiu pela admissibilidade.<text:s/></text:span><text:span text:style-name="T596">A</text:span><text:span text:style-name="T597">s</text:span><text:span text:style-name="T598"><text:s/>conselheira</text:span><text:span text:style-name="T599">s</text:span><text:span text:style-name="T600"><text:s/>Gislaine</text:span><text:span text:style-name="T601"><text:s/>e Sílvia</text:span><text:span text:style-name="T602"><text:s/>se abst</text:span><text:span text:style-name="T603">iveram</text:span><text:span text:style-name="T604"><text:s/>por suspeição em razão de que conhece</text:span><text:span text:style-name="T605">m</text:span><text:span text:style-name="T606"><text:s/>a<text:s/></text:span><text:span text:style-name="T607">parte<text:s/></text:span><text:span text:style-name="T608">denunciada.</text:span><text:span text:style-name="T609"><text:s/></text:span><text:span text:style-name="T610">Como o conselheiro Maurício precisou sair antes do término da reunião, contabilizada a<text:s/></text:span><text:span text:style-name="T611">sua<text:s/></text:span><text:span text:style-name="T612">ausência para fins de del</text:span><text:span text:style-name="T613">i</text:span><text:span text:style-name="T614">beração.</text:span></text:p>
          </table:table-cell>
        </table:table-row>
        <table:table-row table:style-name="TableRow615">
          <table:table-cell table:style-name="TableCell616" table:number-columns-spanned="2">
            <text:p text:style-name="P617">Encaminhamento</text:p>
          </table:table-cell>
          <table:covered-table-cell/>
          <table:table-cell table:style-name="TableCell618">
            <text:p text:style-name="P619">Deliberação n.<text:s/>05/2022:<text:s/>Com dois votos favoráveis, foi aprovado<text:s/>por maioria o parecer de admissibilidade.<text:s/>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Fonte</text:span></text:p>
          </table:table-cell>
          <table:covered-table-cell/>
          <table:table-cell table:style-name="TableCell627">
            <text:p text:style-name="P628">Assessoria Operacional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Relatora</text:span></text:p>
          </table:table-cell>
          <table:covered-table-cell/>
          <table:table-cell table:style-name="TableCell633">
            <text:p text:style-name="P634">Mauricio Zuchetti</text:p>
          </table:table-cell>
        </table:table-row>
        <table:table-row table:style-name="TableRow635">
          <table:table-cell table:style-name="TableCell636" table:number-columns-spanned="2">
            <text:p text:style-name="P637">Discussão</text:p>
          </table:table-cell>
          <table:covered-table-cell/>
          <table:table-cell table:style-name="TableCell638">
            <text:p text:style-name="P639"><text:span text:style-name="T640">Processo n</text:span><text:span text:style-name="T641">º<text:s/></text:span><text:span text:style-name="T642">1.349.075/2021.</text:span><text:span text:style-name="T643"><text:s/>Fase admissibilidade</text:span><text:span text:style-name="T644">.<text:s/></text:span><text:span text:style-name="T645">Análise de requisitos</text:span><text:span text:style-name="T646">.</text:span><text:span text:style-name="T647"><text:s/></text:span><text:span text:style-name="T648">O caso já foi analisado em reunião anterior, ficando pendente<text:s/></text:span><text:span text:style-name="T649">análise de requisitos</text:span><text:span text:style-name="T650"><text:s/>pela assessoria jurídica</text:span><text:span text:style-name="T651">.</text:span><text:span text:style-name="T652"><text:s/></text:span></text:p>
          </table:table-cell>
        </table:table-row>
        <table:table-row table:style-name="TableRow653">
          <table:table-cell table:style-name="TableCell654" table:number-columns-spanned="2">
            <text:p text:style-name="P655">Encaminhamento</text:p>
          </table:table-cell>
          <table:covered-table-cell/>
          <table:table-cell table:style-name="TableCell656">
            <text:p text:style-name="P657">O processo será encaminhado à assessoria jurídica para análise de<text:s/>requisitos.</text:p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Fonte</text:span></text:p>
          </table:table-cell>
          <table:covered-table-cell/>
          <table:table-cell table:style-name="TableCell665">
            <text:p text:style-name="P666">Assessoria Operacional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Relatora</text:span></text:p>
          </table:table-cell>
          <table:covered-table-cell/>
          <table:table-cell table:style-name="TableCell671">
            <text:p text:style-name="P672">Gislaine Vargas Saibro</text:p>
          </table:table-cell>
        </table:table-row>
        <table:table-row table:style-name="TableRow673">
          <table:table-cell table:style-name="TableCell674" table:number-columns-spanned="2">
            <text:p text:style-name="P675">Discussão</text:p>
          </table:table-cell>
          <table:covered-table-cell/>
          <table:table-cell table:style-name="TableCell676">
            <text:p text:style-name="P677"><text:span text:style-name="T678">Processo nº<text:s/></text:span><text:span text:style-name="T679">1.345.134/2021.<text:s/></text:span><text:span text:style-name="T680">Processo em fase de a</text:span><text:span text:style-name="T681">dmissibilidade</text:span><text:span text:style-name="T682">.<text:s/></text:span><text:span text:style-name="T683">A relatora apresenta<text:s/></text:span><text:span text:style-name="T684">resumo</text:span><text:span text:style-name="T685"><text:s/>do caso</text:span><text:span text:style-name="T686">.</text:span><text:span text:style-name="T687"><text:s/></text:span><text:span text:style-name="T688">Após, foi aberto o debate entre os presentes.<text:s/></text:span></text:p>
          </table:table-cell>
        </table:table-row>
        <table:table-row table:style-name="TableRow689">
          <table:table-cell table:style-name="TableCell690" table:number-columns-spanned="2">
            <text:p text:style-name="P691">Encaminhamento</text:p>
          </table:table-cell>
          <table:covered-table-cell/>
          <table:table-cell table:style-name="TableCell692">
            <text:p text:style-name="P693"><text:span text:style-name="T694">A relatora<text:s/></text:span><text:span text:style-name="T695">encaminhará o</text:span><text:span text:style-name="T696"><text:s/>processo<text:s/></text:span><text:span text:style-name="T697">com despacho</text:span><text:span text:style-name="T698"><text:s/>à assessoria</text:span><text:span text:style-name="T699">. O denunciado será notificado para fornecer informações</text:span><text:span text:style-name="T700">.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Fonte</text:span></text:p>
          </table:table-cell>
          <table:covered-table-cell/>
          <table:table-cell table:style-name="TableCell708">
            <text:p text:style-name="P709">Assessoria Operacional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Relatora</text:span></text:p>
          </table:table-cell>
          <table:covered-table-cell/>
          <table:table-cell table:style-name="TableCell714">
            <text:p text:style-name="P715">Gislaine Saibro</text:p>
          </table:table-cell>
        </table:table-row>
        <table:table-row table:style-name="TableRow716">
          <table:table-cell table:style-name="TableCell717" table:number-columns-spanned="2">
            <text:p text:style-name="P718">Discussão</text:p>
          </table:table-cell>
          <table:covered-table-cell/>
          <table:table-cell table:style-name="TableCell719">
            <text:p text:style-name="P720"><text:span text:style-name="T721">Processo nº<text:s/></text:span><text:span text:style-name="T722">1.116.277/2020</text:span><text:span text:style-name="T723">.<text:s/></text:span><text:span text:style-name="T724">Fase de i</text:span><text:span text:style-name="T725">nstrução</text:span><text:span text:style-name="T726">.<text:s/></text:span><text:span text:style-name="T727">Antes d</text:span><text:span text:style-name="T728">o despacho saneador</text:span><text:span text:style-name="T729">, o processo será encaminhado</text:span><text:span text:style-name="T730"><text:s/>à assessoria</text:span><text:span text:style-name="T731">.</text:span><text:span text:style-name="T732"><text:s/></text:span><text:span text:style-name="T733">Este processo<text:s/></text:span><text:span text:style-name="T734">foi</text:span><text:span text:style-name="T735"><text:s/>retirado da pauta, pois há uma questão<text:s/></text:span><text:span text:style-name="T736">administrativa a ser esclarecida</text:span><text:span text:style-name="T737">.<text:s/></text:span></text:p>
          </table:table-cell>
        </table:table-row>
        <table:table-row table:style-name="TableRow738">
          <table:table-cell table:style-name="TableCell739" table:number-columns-spanned="2">
            <text:p text:style-name="P740">Encaminhamento</text:p>
          </table:table-cell>
          <table:covered-table-cell/>
          <table:table-cell table:style-name="TableCell741">
            <text:p text:style-name="P742"><text:span text:style-name="T743">Processo será e</text:span><text:span text:style-name="T744">ncaminhado à assessoria</text:span><text:span text:style-name="T745">.<text:s/></text:span><text:span text:style-name="T746">Após, ser</text:span><text:span text:style-name="T747">á repautado</text:span><text:span text:style-name="T748">.</text:span></text:p>
          </table:table-cell>
        </table:table-row>
        <table:table-row table:style-name="TableRow749">
          <table:table-cell table:style-name="TableCell750" table:number-columns-spanned="3">
            <table:table table:style-name="Table751">
              <table:table-columns>
                <table:table-column table:style-name="TableColumn752"/>
                <table:table-column table:style-name="TableColumn753"/>
              </table:table-columns>
              <table:table-row table:style-name="TableRow754">
                <table:table-cell table:style-name="TableCell755" table:number-columns-spanned="2">
                  <text:list text:style-name="LFO1" text:continue-numbering="true">
                    <text:list-item>
                      <text:list>
                        <text:list-item>
                          <text:p text:style-name="P756">Relato de processos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 table:style-name="TableRow757">
                <table:table-cell table:style-name="TableCell758">
                  <text:p text:style-name="P759">Fonte</text:p>
                </table:table-cell>
                <table:table-cell table:style-name="TableCell760">
                  <text:p text:style-name="P761">Assessoria</text:p>
                </table:table-cell>
              </table:table-row>
              <table:table-row table:style-name="TableRow762">
                <table:table-cell table:style-name="TableCell763">
                  <text:p text:style-name="P764">Relator</text:p>
                </table:table-cell>
                <table:table-cell table:style-name="TableCell765">
                  <text:p text:style-name="P766">Membros</text:p>
                </table:table-cell>
              </table:table-row>
              <table:table-row table:style-name="TableRow767">
                <table:table-cell table:style-name="TableCell768">
                  <text:p text:style-name="P769">Discussão</text:p>
                </table:table-cell>
                <table:table-cell table:style-name="TableCell770">
                  <text:p text:style-name="P771">A conselheira Márcia lembra que seria importante registrar nas súmulas a situação de todos os processos a fim de ter uma visão completa<text:s/>das atividades da CED.<text:s/>Os demais<text:s/>presentes<text:s/>debateram e concordaram que é importante esse levantamento estatístico a fim de<text:s/>que se possa demonstrar o trabalho da comissão.</text:p>
                  <text:p text:style-name="P772">A sugestão, acatada, é de que também seja encaminhado o registro para o plenário, para que todos os conselheiros tenham conhecimento dos relatos de processos da CED-CAU/RS.</text:p>
                </table:table-cell>
              </table:table-row>
              <table:table-row table:style-name="TableRow773">
                <table:table-cell table:style-name="TableCell774">
                  <text:p text:style-name="P775">Encaminhamento</text:p>
                </table:table-cell>
                <table:table-cell table:style-name="TableCell776">
                  <text:p text:style-name="P777"><text:span text:style-name="T778">A conselheira Márcia levará na próxima reunião um exemplo de súmula com o item ‘Relato de processos’.<text:s/></text:span></text:p>
                </table:table-cell>
              </table:table-row>
            </table:table>
            <text:p text:style-name="P779"/>
            <text:p text:style-name="P780"/>
            <text:p text:style-name="P781"/>
            <text:p text:style-name="P782"/>
          </table:table-cell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list text:style-name="LFO1" text:continue-numbering="true">
              <text:list-item>
                <text:p text:style-name="P789">Definição da pauta da próxima reunião</text:p>
              </text:list-item>
            </text:list>
          </table:table-cell>
          <table:covered-table-cell/>
        </table:table-row>
        <table:table-row table:style-name="TableRow790">
          <table:table-cell table:style-name="TableCell791">
            <text:p text:style-name="P792">Assunto</text:p>
          </table:table-cell>
          <table:table-cell table:style-name="TableCell793">
            <text:p text:style-name="Normal"><text:span text:style-name="T794">Perguntas e respostas</text:span><text:span text:style-name="T795"><text:s/>com a presença da assessoria de comunicação</text:span></text:p>
          </table:table-cell>
        </table:table-row>
        <table:table-row table:style-name="TableRow796">
          <table:table-cell table:style-name="TableCell797">
            <text:p text:style-name="P798">Fonte</text:p>
          </table:table-cell>
          <table:table-cell table:style-name="TableCell799">
            <text:p text:style-name="P800">CED-CAU/RS</text:p>
          </table:table-cell>
        </table:table-row>
        <table:table-row table:style-name="TableRow801">
          <table:table-cell table:style-name="TableCell802">
            <text:p text:style-name="P803">Assunto</text:p>
          </table:table-cell>
          <table:table-cell table:style-name="TableCell804">
            <text:p text:style-name="Normal"><text:span text:style-name="T805">Relato de<text:s/></text:span><text:span text:style-name="T806">processo</text:span><text:span text:style-name="T807">s (</text:span><text:span text:style-name="T808">relatório e estatística</text:span><text:span text:style-name="T809">s)</text:span></text:p>
          </table:table-cell>
        </table:table-row>
        <table:table-row table:style-name="TableRow810">
          <table:table-cell table:style-name="TableCell811">
            <text:p text:style-name="P812">Fonte</text:p>
          </table:table-cell>
          <table:table-cell table:style-name="TableCell813">
            <text:p text:style-name="P814">CED-CAU/RS</text:p>
          </table:table-cell>
        </table:table-row>
        <table:table-row table:style-name="TableRow815">
          <table:table-cell table:style-name="TableCell816">
            <text:p text:style-name="P817">Assunto</text:p>
          </table:table-cell>
          <table:table-cell table:style-name="TableCell818">
            <text:p text:style-name="P819">Analise de processos</text:p>
          </table:table-cell>
        </table:table-row>
        <table:table-row table:style-name="TableRow820">
          <table:table-cell table:style-name="TableCell821">
            <text:p text:style-name="P822">Fonte</text:p>
          </table:table-cell>
          <table:table-cell table:style-name="TableCell823">
            <text:p text:style-name="P824">CED-CAU/RS</text:p>
          </table:table-cell>
        </table:table-row>
        <table:table-row table:style-name="TableRow825">
          <table:table-cell table:style-name="TableCell826" table:number-columns-spanned="2">
            <text:p text:style-name="P827"/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list text:style-name="LFO1" text:continue-numbering="true">
              <text:list-item>
                <text:p text:style-name="P831">Verificação de quórum – encerramento</text:p>
              </text:list-item>
            </text:list>
          </table:table-cell>
          <table:covered-table-cell/>
        </table:table-row>
        <table:table-row table:style-name="TableRow832">
          <table:table-cell table:style-name="TableCell833">
            <text:p text:style-name="P834">Presenças</text:p>
          </table:table-cell>
          <table:table-cell table:style-name="TableCell835">
            <text:p text:style-name="P836"><text:span text:style-name="T837">A reunião encerra às 12h</text:span><text:span text:style-name="T838">3</text:span><text:span text:style-name="T839">0</text:span><text:span text:style-name="T840">min com os(as) participantes acima nominados(as).<text:s/></text:span></text:p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p text:style-name="P846">MÁRCIA ELIZABETH MARTINS</text:p>
      <text:p text:style-name="P847"><text:span text:style-name="T848">Coordenadora</text:span><text:span text:style-name="T849"><text:s/></text:span><text:span text:style-name="T850">da CED-CAU/RS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Danuza Daudt</text:p>
      <text:p text:style-name="P859"><text:span text:style-name="T86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3-15T18:28:00Z</meta:creation-date>
    <dc:date>2022-03-15T18:28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4" meta:character-count="8586" meta:row-count="60" meta:non-whitespace-character-count="7259"/>
  </office:meta>
</office:document-meta>
</file>