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color="#FF0000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A6A6A6" fo:border-left="0.0069in solid #A6A6A6" fo:border-bottom="0.0069in solid #A6A6A6" fo:border-right="0.0104in solid #A6A6A6" fo:background-color="#F2F2F2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-top="0.0069in solid #A6A6A6" fo:border-left="0.0104in solid #A6A6A6" fo:border-bottom="0.0069in solid #A6A6A6" fo:border-right="0.0104in solid #A6A6A6" fo:padding-top="0in" fo:padding-left="0.075in" fo:padding-bottom="0in" fo:padding-right="0.075in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4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15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8" style:family="table-column">
      <style:table-column-properties style:column-width="1.3784in"/>
    </style:style>
    <style:style style:name="TableColumn119" style:family="table-column">
      <style:table-column-properties style:column-width="5.5125in"/>
    </style:style>
    <style:style style:name="Table117" style:family="table">
      <style:table-properties style:width="6.8909in" fo:margin-left="-0.2006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min-row-height="0.0486in"/>
    </style:style>
    <style:style style:name="TableCell12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8" style:family="table-column">
      <style:table-column-properties style:column-width="6.8909in"/>
    </style:style>
    <style:style style:name="Table157" style:family="table">
      <style:table-properties style:width="6.8909in" fo:margin-left="-0.2006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7" style:family="table-column">
      <style:table-column-properties style:column-width="1.3986in"/>
    </style:style>
    <style:style style:name="TableColumn168" style:family="table-column">
      <style:table-column-properties style:column-width="5.5125in"/>
    </style:style>
    <style:style style:name="Table166" style:family="table">
      <style:table-properties style:width="6.9111in" fo:margin-left="-0.2208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ParágrafodaLista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1" style:family="table-column">
      <style:table-column-properties style:column-width="0.0034in" style:use-optimal-column-width="false"/>
    </style:style>
    <style:style style:name="TableColumn182" style:family="table-column">
      <style:table-column-properties style:column-width="1.3368in" style:use-optimal-column-width="false"/>
    </style:style>
    <style:style style:name="TableColumn183" style:family="table-column">
      <style:table-column-properties style:column-width="5.5541in" style:use-optimal-column-width="false"/>
    </style:style>
    <style:style style:name="Table180" style:family="table">
      <style:table-properties style:width="6.8944in" fo:margin-left="-0.2388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093in"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093in" style:use-optimal-row-height="false"/>
    </style:style>
    <style:style style:name="TableCell1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093in" style:use-optimal-row-height="false"/>
    </style:style>
    <style:style style:name="TableCell1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093in" style:use-optimal-row-height="false"/>
    </style:style>
    <style:style style:name="TableCell2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093in" style:use-optimal-row-height="false"/>
    </style:style>
    <style:style style:name="TableCell2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0" style:family="table-row">
      <style:table-row-properties style:min-row-height="0.093in" style:use-optimal-row-height="false"/>
    </style:style>
    <style:style style:name="TableCell2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093in" style:use-optimal-row-height="false"/>
    </style:style>
    <style:style style:name="TableCell27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093in" style:use-optimal-row-height="false"/>
    </style:style>
    <style:style style:name="TableCell2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093in" style:use-optimal-row-height="false"/>
    </style:style>
    <style:style style:name="TableCell2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093in" style:use-optimal-row-height="false"/>
    </style:style>
    <style:style style:name="TableCell2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093in" style:use-optimal-row-height="false"/>
    </style:style>
    <style:style style:name="TableCell2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01" style:family="table-row">
      <style:table-row-properties style:min-row-height="0.093in" style:use-optimal-row-height="false"/>
    </style:style>
    <style:style style:name="TableCell3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0486in" style:use-optimal-row-height="false"/>
    </style:style>
    <style:style style:name="TableCell30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298in">
        <style:tab-stops>
          <style:tab-stop style:type="left" style:position="-0.0986in"/>
          <style:tab-stop style:type="left" style:position="1.5319in"/>
        </style:tab-stops>
      </style:paragraph-properties>
      <style:text-properties style:font-name-complex="Calibri" fo:font-size="11pt" style:font-size-asian="11pt" style:font-size-complex="11pt"/>
    </style:style>
    <style:style style:name="P30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346" style:family="table-row">
      <style:table-row-properties style:min-row-height="0.093in" style:use-optimal-row-height="false"/>
    </style:style>
    <style:style style:name="TableCell3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093in" style:use-optimal-row-height="false"/>
    </style:style>
    <style:style style:name="TableCell352" style:family="table-cell">
      <style:table-cell-properties fo:border="0.0069in solid #A6A6A6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93in" style:use-optimal-row-height="false"/>
    </style:style>
    <style:style style:name="TableCell3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093in" style:use-optimal-row-height="false"/>
    </style:style>
    <style:style style:name="TableCell3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093in" style:use-optimal-row-height="false"/>
    </style:style>
    <style:style style:name="TableCell3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093in" style:use-optimal-row-height="false"/>
    </style:style>
    <style:style style:name="TableCell411" style:family="table-cell">
      <style:table-cell-properties fo:border="0.0069in solid #A6A6A6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093in" style:use-optimal-row-height="false"/>
    </style:style>
    <style:style style:name="TableCell4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093in" style:use-optimal-row-height="false"/>
    </style:style>
    <style:style style:name="TableCell4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0715in" style:use-optimal-row-height="false"/>
    </style:style>
    <style:style style:name="TableCell4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093in" style:use-optimal-row-height="false"/>
    </style:style>
    <style:style style:name="TableCell4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093in" style:use-optimal-row-height="false"/>
    </style:style>
    <style:style style:name="TableCell455" style:family="table-cell">
      <style:table-cell-properties fo:border="0.0069in solid #A6A6A6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093in" style:use-optimal-row-height="false"/>
    </style:style>
    <style:style style:name="TableCell4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093in" style:use-optimal-row-height="false"/>
    </style:style>
    <style:style style:name="TableCell4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0715in" style:use-optimal-row-height="false"/>
    </style:style>
    <style:style style:name="TableCell4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86" style:family="table-row">
      <style:table-row-properties style:min-row-height="0.093in" style:use-optimal-row-height="false"/>
    </style:style>
    <style:style style:name="TableCell4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093in" style:use-optimal-row-height="false"/>
    </style:style>
    <style:style style:name="TableCell492" style:family="table-cell">
      <style:table-cell-properties fo:border="0.0069in solid #A6A6A6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093in" style:use-optimal-row-height="false"/>
    </style:style>
    <style:style style:name="TableCell4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093in" style:use-optimal-row-height="false"/>
    </style:style>
    <style:style style:name="TableCell5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min-row-height="0.0715in" style:use-optimal-row-height="false"/>
    </style:style>
    <style:style style:name="TableCell5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fo:font-size="11pt" style:font-size-asian="11pt"/>
    </style:style>
    <style:style style:name="T51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15" style:family="table-row">
      <style:table-row-properties style:min-row-height="0.093in" style:use-optimal-row-height="false"/>
    </style:style>
    <style:style style:name="TableCell5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0" style:family="table-row">
      <style:table-row-properties style:min-row-height="0.093in" style:use-optimal-row-height="false"/>
    </style:style>
    <style:style style:name="TableCell521" style:family="table-cell">
      <style:table-cell-properties fo:border="0.0069in solid #A6A6A6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093in" style:use-optimal-row-height="false"/>
    </style:style>
    <style:style style:name="TableCell5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093in" style:use-optimal-row-height="false"/>
    </style:style>
    <style:style style:name="TableCell5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715in" style:use-optimal-row-height="false"/>
    </style:style>
    <style:style style:name="TableCell5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 style:min-row-height="0.093in" style:use-optimal-row-height="false"/>
    </style:style>
    <style:style style:name="TableCell5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 style:min-row-height="0.093in" style:use-optimal-row-height="false"/>
    </style:style>
    <style:style style:name="TableCell551" style:family="table-cell">
      <style:table-cell-properties fo:border="0.0069in solid #A6A6A6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 style:min-row-height="0.093in" style:use-optimal-row-height="false"/>
    </style:style>
    <style:style style:name="TableCell5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093in" style:use-optimal-row-height="false"/>
    </style:style>
    <style:style style:name="TableCell5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min-row-height="0.0715in" style:use-optimal-row-height="false"/>
    </style:style>
    <style:style style:name="TableCell5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73" style:family="table-row">
      <style:table-row-properties style:min-row-height="0.093in" style:use-optimal-row-height="false"/>
    </style:style>
    <style:style style:name="TableCell5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8" style:family="table-row">
      <style:table-row-properties style:min-row-height="0.093in" style:use-optimal-row-height="false"/>
    </style:style>
    <style:style style:name="TableCell579" style:family="table-cell">
      <style:table-cell-properties fo:border="0.0069in solid #A6A6A6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093in" style:use-optimal-row-height="false"/>
    </style:style>
    <style:style style:name="TableCell5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7" style:family="table-row">
      <style:table-row-properties style:min-row-height="0.093in" style:use-optimal-row-height="false"/>
    </style:style>
    <style:style style:name="TableCell5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3" style:family="table-row">
      <style:table-row-properties style:min-row-height="0.0715in" style:use-optimal-row-height="false"/>
    </style:style>
    <style:style style:name="TableCell5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0000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605" style:family="table-row">
      <style:table-row-properties style:min-row-height="0.093in" style:use-optimal-row-height="false"/>
    </style:style>
    <style:style style:name="TableCell606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0" style:family="table-row">
      <style:table-row-properties style:min-row-height="0.093in" style:use-optimal-row-height="false"/>
    </style:style>
    <style:style style:name="TableCell6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 style:min-row-height="0.093in" style:use-optimal-row-height="false"/>
    </style:style>
    <style:style style:name="TableCell6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2" style:family="table-row">
      <style:table-row-properties style:min-row-height="0.0715in" style:use-optimal-row-height="false"/>
    </style:style>
    <style:style style:name="TableCell6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6A6A6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0000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630" style:family="table-row">
      <style:table-row-properties style:min-row-height="0.093in" style:use-optimal-row-height="false"/>
    </style:style>
    <style:style style:name="TableCell63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5" style:family="table-row">
      <style:table-row-properties style:min-row-height="0.0486in" style:use-optimal-row-height="false"/>
    </style:style>
    <style:style style:name="TableCell636" style:family="table-cell">
      <style:table-cell-properties fo:border-top="0.0069in solid #A6A6A6" fo:border-left="none" fo:border-bottom="none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left="-0.0569in">
        <style:tab-stops>
          <style:tab-stop style:type="left" style:position="0in"/>
          <style:tab-stop style:type="left" style:position="1.6187in"/>
        </style:tab-stops>
      </style:paragraph-properties>
      <style:text-properties style:font-name-complex="Calibri" fo:font-size="11pt" style:font-size-asian="11pt" style:font-size-complex="11pt"/>
    </style:style>
    <style:style style:name="P63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639" style:parent-style-name="Normal" style:family="paragraph">
      <style:text-properties text:display="none"/>
    </style:style>
    <style:style style:name="TableColumn641" style:family="table-column">
      <style:table-column-properties style:column-width="1.3784in"/>
    </style:style>
    <style:style style:name="TableColumn642" style:family="table-column">
      <style:table-column-properties style:column-width="5.5125in"/>
    </style:style>
    <style:style style:name="Table640" style:family="table">
      <style:table-properties style:width="6.8909in" fo:margin-left="-0.2006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fo:padding-top="0in" fo:padding-left="0.075in" fo:padding-bottom="0in" fo:padding-right="0.075in"/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fo:padding-top="0in" fo:padding-left="0.075in" fo:padding-bottom="0in" fo:padding-right="0.075in"/>
    </style:style>
    <style:style style:name="P6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fo:padding-top="0in" fo:padding-left="0.075in" fo:padding-bottom="0in" fo:padding-right="0.075in"/>
    </style:style>
    <style:style style:name="P6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6A6A6" fo:padding-top="0in" fo:padding-left="0.075in" fo:padding-bottom="0in" fo:padding-right="0.075in"/>
    </style:style>
    <style:style style:name="P6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73" style:family="table-row">
      <style:table-row-properties style:min-row-height="0.068in"/>
    </style:style>
    <style:style style:name="TableCell6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text-align="center"/>
    </style:style>
    <style:style style:name="T6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99" style:parent-style-name="Normal" style:family="paragraph">
      <style:paragraph-properties fo:text-align="center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32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7<text:s/>de<text:s/>fevereiro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14h 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a CAU/RS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Marcia Elizabeth Martins</text:p>
          </table:table-cell>
          <table:table-cell table:style-name="TableCell61">
            <text:p text:style-name="P62">Coordenadora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eise Flores Santos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ilvia Barakat</text:p>
          </table:table-cell>
          <table:table-cell table:style-name="TableCell79">
            <text:p text:style-name="P80">Membro<text:s/>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Karla Ronsoni Riet</text:p>
          </table:table-cell>
          <table:table-cell table:style-name="TableCell86">
            <text:p text:style-name="P87">Arquiteta e Urbanist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lavio Salamoni Barros Silva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Marcio Santos</text:p>
          </table:table-cell>
          <table:table-cell table:style-name="TableCell98">
            <text:p text:style-name="P99">Assistente de Atendimento e Fiscalização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ao</text:p>
          </table:table-cell>
        </table:table-row>
        <table:table-row table:style-name="TableRow107">
          <table:table-cell table:style-name="TableCell108">
            <text:p text:style-name="P109">CONVIDADO:</text:p>
          </table:table-cell>
          <table:table-cell table:style-name="TableCell110">
            <text:p text:style-name="Normal"><text:span text:style-name="T111">Luísa Kalil</text:span></text:p>
          </table:table-cell>
          <table:table-cell table:style-name="TableCell112">
            <text:p text:style-name="P113">Assessoria de Comunicação</text:p>
          </table:table-cell>
        </table:table-row>
      </table:table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Verificação de quórum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Normal"><text:span text:style-name="T125">Presenças</text:span></text:p>
          </table:table-cell>
          <table:table-cell table:style-name="TableCell126">
            <text:p text:style-name="P127">Estiveram<text:s/>presentes os(as)<text:s/>conselheiros(as)<text:s/>acima nominados(as).<text:s/><text:s/>Ausência justificada do conselheiro Maurício Zuchetti.<text:s/>O conselheiro Rodrigo Spinelli<text:s/>havia solicitado<text:s/>a<text:s/>convocação do membro suplente.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p text:style-name="P133">Aprovação<text:s/>da<text:s/>súmula<text:s/>da<text:s/>230ª Reunião<text:s/>Ordinária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Discussão</text:p>
          </table:table-cell>
          <table:table-cell table:style-name="TableCell137">
            <text:p text:style-name="P138"><text:span text:style-name="T139">A súmula da 2</text:span><text:span text:style-name="T140">3</text:span><text:span text:style-name="T141">1</text:span><text:span text:style-name="T142">ª Reunião Ordinária</text:span><text:span text:style-name="T143"><text:s/>anterior<text:s/></text:span><text:span text:style-name="T144">foi corrigida</text:span><text:span text:style-name="T145"><text:s/>e</text:span><text:span text:style-name="T146"><text:s/>aprovada com<text:s/></text:span><text:span text:style-name="T147">4</text:span><text:span text:style-name="T148"><text:s/></text:span><text:span text:style-name="T149">votos favoráveis</text:span><text:span text:style-name="T150">.</text:span></text:p>
          </table:table-cell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>
            <text:p text:style-name="P155">Após reunião, colher assinatura da coordenadora<text:s/>e da secretária e publicar no<text:s/>site do CAU/RS.</text:p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list text:style-name="LFO1" text:continue-numbering="true">
              <text:list-item>
                <text:p text:style-name="P161">Apresentação da pauta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É mantida a pauta previamente<text:s/>enviada.<text:s/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list text:style-name="LFO1" text:continue-numbering="true">
              <text:list-item>
                <text:p text:style-name="P171"><text:span text:style-name="T172">Comunicações</text:span></text:p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Discussão</text:span></text:p>
          </table:table-cell>
          <table:table-cell table:style-name="TableCell177">
            <text:p text:style-name="P178">A CED entende que não vai ter processos éticos na reunião plenária do dia 18.02.2022. A conselheira Gislaine fez breve relato da audiência de instrução que se realizou nessa semana, dia 15.02.2022.<text:s/>A conselheira Silvia comentou sobre os processos pendentes de andamento, em especial o de nº 135.210/2021,<text:s/>e o assistente de atendimento e fiscalização Márcio ficou de verificar.<text:s/>A conselheira Gislaine abordou a questão de que<text:s/>algumas<text:s/>Prefeituras exigem o RRT<text:s/>de execução<text:s/>em momento inoportuno, antes mesmo da aprovação de projeto. O assessor jurídico Flávio informa que já analisou isso e afirma que há possibilidade de questionar judicialmente as<text:s/>Prefeituras que atuem<text:s/>dessa forma.<text:s/>A sugestão é de que se trate do tema como pauta.<text:s/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list text:style-name="LFO1" text:continue-numbering="true">
              <text:list-item>
                <text:p text:style-name="P186">Ordem do dia</text:p>
              </text:list-item>
            </text:list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list text:style-name="LFO1" text:continue-numbering="true">
              <text:list-item>
                <text:list>
                  <text:list-item>
                    <text:p text:style-name="P193"/>
                  </text:list-item>
                </text:list>
              </text:list-item>
            </text:list>
          </table:table-cell>
          <table:covered-table-cell/>
          <table:table-cell table:style-name="TableCell194">
            <text:p text:style-name="P195">Projeto de Perguntas e Respostas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Fonte</text:span></text:p>
          </table:table-cell>
          <table:covered-table-cell/>
          <table:table-cell table:style-name="TableCell200">
            <text:p text:style-name="P201">Gerência<text:s/>de Comunicação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Relatores</text:span></text:p>
          </table:table-cell>
          <table:covered-table-cell/>
          <table:table-cell table:style-name="TableCell206">
            <text:p text:style-name="P207">Luísa Kalil</text:p>
          </table:table-cell>
        </table:table-row>
        <table:table-row table:style-name="TableRow208">
          <table:table-cell table:style-name="TableCell209" table:number-columns-spanned="2">
            <text:p text:style-name="P210">Discussão</text:p>
          </table:table-cell>
          <table:covered-table-cell/>
          <table:table-cell table:style-name="TableCell211">
            <text:p text:style-name="P212"><text:span text:style-name="T213">A comissão debateu acerca dos temas pertinentes para serem utilizados<text:s/></text:span><text:span text:style-name="T214">n</text:span><text:span text:style-name="T215">o projeto ‘</text:span><text:span text:style-name="T216">perguntas</text:span><text:span text:style-name="T217"><text:s/>e respostas</text:span><text:span text:style-name="T218">’</text:span><text:span text:style-name="T219">.<text:s/></text:span><text:span text:style-name="T220">O assessor Flávio sugeriu que e</text:span><text:span text:style-name="T221">ssas</text:span><text:span text:style-name="T222"><text:s/></text:span><text:span text:style-name="T223">podem</text:span><text:span text:style-name="T224"><text:s/>ser disponibilizadas no site</text:span><text:span text:style-name="T225"><text:s/>do CAU/RS</text:span><text:span text:style-name="T226"><text:s/>através de um link inserido na aba ‘Espaço do A</text:span><text:span text:style-name="T227">r</text:span><text:span text:style-name="T228">quiteto’, bem como pode se fazer uso d</text:span><text:span text:style-name="T229">as redes sociais. O assessor jurídico Flávio demonstrou<text:s/></text:span><text:span text:style-name="T230">esboço do</text:span><text:span text:style-name="T231"><text:s/>forma</text:span><text:span text:style-name="T232">to</text:span><text:span text:style-name="T233"><text:s/>de apresentação</text:span><text:span text:style-name="T234">.<text:s/></text:span><text:span text:style-name="T235">A assessora Karla apresentou resumo acerca do projeto perguntas e respostas à assessora de comunicação Luísa a fim de que<text:s/></text:span><text:span text:style-name="T236">ela</text:span><text:span text:style-name="T237"><text:s/>tomasse conhecimento<text:s/></text:span><text:span text:style-name="T238">do projeto<text:s/></text:span><text:span text:style-name="T239">e apresentasse suas sugestões</text:span><text:span text:style-name="T240">.</text:span><text:span text:style-name="T241"><text:s/></text:span><text:span text:style-name="T242">A assessora de comunicação apresentou suas sugestões.</text:span><text:span text:style-name="T243"><text:s/></text:span><text:span text:style-name="T244">Os membros da comissão debateram em conjunto com ela sobre o formato de divulgação das ‘Perguntas e R</text:span><text:span text:style-name="T245">espostas</text:span><text:span text:style-name="T246">’.</text:span><text:span text:style-name="T247"><text:s/></text:span><text:span text:style-name="T248">A assessora de comunicação abordou a questão do prazo para elaborar<text:s/></text:span><text:span text:style-name="T249">e</text:span><text:span text:style-name="T250"><text:s/>enviar para a assessoria de comunicação. Os membros da comissão lembraram que há um projeto com prazos definidos. A assessora técnica Karla informou a ela os trâmi</text:span><text:span text:style-name="T251">tes do projeto. Os membros da comissão</text:span><text:span text:style-name="T252"><text:s/></text:span><text:span text:style-name="T253">concordaram</text:span><text:span text:style-name="T254"><text:s/>que, independente da finalização das perguntas e respostas, a assessoria de comunicação poderia iniciar a elaboração do formato de apresentação</text:span><text:span text:style-name="T255">/divulgação</text:span><text:span text:style-name="T256">.</text:span><text:span text:style-name="T257"><text:s/>A CED ficou de passar à<text:s/></text:span><text:span text:style-name="T258">assessoria de comunicação as<text:s/></text:span><text:span text:style-name="T259">perguntas e respostas existentes.<text:s/></text:span><text:span text:style-name="T260">A assessora de comunicação ficou de dar início ao projeto da campanha de divulgação das ‘Perguntas e Respostas’. Ela participará da reunião do dia 17.03.2022.</text:span><text:span text:style-name="T261"><text:s/></text:span><text:span text:style-name="T262">Por fim, a</text:span><text:span text:style-name="T263"><text:s/></text:span><text:span text:style-name="T264">comiss</text:span><text:span text:style-name="T265">ão fe</text:span><text:span text:style-name="T266">z a leitura das pe</text:span><text:span text:style-name="T267">rguntas e respostas existentes, efetuou algumas<text:s/></text:span><text:span text:style-name="T268">alterações, realizou correções</text:span><text:span text:style-name="T269"><text:s/>e aprovou o conteúdo.<text:s/></text:span></text:p>
          </table:table-cell>
        </table:table-row>
        <table:table-row table:style-name="TableRow270">
          <table:table-cell table:style-name="TableCell271" table:number-columns-spanned="2">
            <text:p text:style-name="P272">Encaminhamento</text:p>
          </table:table-cell>
          <table:covered-table-cell/>
          <table:table-cell table:style-name="TableCell273">
            <text:p text:style-name="P274">Deliberação nº<text:s/>006/2022:<text:s/>A CED aprova o<text:s/>primeiro bloco de perguntas<text:s/>e<text:s/>respostas<text:s/>fundamentadas<text:s/>foi finalizado<text:s/>e<text:s/>aprovado por 4 votos<text:s/>favoráveis<text:s/>e<text:s/>1<text:s/>ausência.</text:p>
          </table:table-cell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list text:style-name="LFO1" text:continue-numbering="true">
              <text:list-item>
                <text:list>
                  <text:list-item>
                    <text:p text:style-name="P280"/>
                  </text:list-item>
                </text:list>
              </text:list-item>
            </text:list>
          </table:table-cell>
          <table:covered-table-cell/>
          <table:table-cell table:style-name="TableCell281">
            <text:p text:style-name="P282"><text:span text:style-name="T283">Relatório estatístico da CED</text:span></text:p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Fonte</text:span></text:p>
          </table:table-cell>
          <table:covered-table-cell/>
          <table:table-cell table:style-name="TableCell288">
            <text:p text:style-name="P289">Assessoria</text:p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Relatores</text:span></text:p>
          </table:table-cell>
          <table:covered-table-cell/>
          <table:table-cell table:style-name="TableCell294">
            <text:p text:style-name="P295">Membros</text:p>
          </table:table-cell>
        </table:table-row>
        <table:table-row table:style-name="TableRow296">
          <table:table-cell table:style-name="TableCell297" table:number-columns-spanned="2">
            <text:p text:style-name="P298">Discussão</text:p>
          </table:table-cell>
          <table:covered-table-cell/>
          <table:table-cell table:style-name="TableCell299">
            <text:p text:style-name="P300">A conselheira Márcia sugeriu que esse assunto seja tratado uma vez por mês<text:s/>nas reuniões da CED. Ela apresentou modelo de súmula contendo esse<text:s/>item, o qual<text:s/>se denominaria<text:s/>‘Síntese dos processos analisados’. O escopo principal é demonstrar ao plenário a movimentação<text:s/>mensal de processos: deliberações, despachos e audiências.<text:s/>Ela apresentou um modelo de relatório a ser disponibilizado para a assessoria operacional usar como base.<text:s/>O assistente de atendimento e fiscalização<text:s/>Márcio apresentou um esboço de planilha cujo conteúdo foi preenchido com base nos dados existentes no momento. Os membros ressaltaram que esses dados devem<text:s/>ser constantemente atualizados pela assessoria.<text:s/></text:p>
          </table:table-cell>
        </table:table-row>
        <table:table-row table:style-name="TableRow301">
          <table:table-cell table:style-name="TableCell302" table:number-columns-spanned="2">
            <text:p text:style-name="P303">Encaminhamento</text:p>
          </table:table-cell>
          <table:covered-table-cell/>
          <table:table-cell table:style-name="TableCell304">
            <text:p text:style-name="P305">O assistente de atendimento e fiscalização Márcio<text:s/>vai encaminhar a<text:s/>sua<text:s/>planilha atualizada e com as devidas alterações para a coordenadora da CED.</text:p>
          </table:table-cell>
        </table:table-row>
        <table:table-row table:style-name="TableRow306">
          <table:table-cell>
            <text:p text:style-name="P307"/>
          </table:table-cell>
          <table:table-cell table:style-name="TableCell308" table:number-columns-spanned="2">
            <text:p text:style-name="P307"/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>
            <text:list text:style-name="LFO1" text:continue-numbering="true">
              <text:list-item>
                <text:list>
                  <text:list-item>
                    <text:p text:style-name="P312"/>
                  </text:list-item>
                </text:list>
              </text:list-item>
            </text:list>
          </table:table-cell>
          <table:covered-table-cell/>
          <table:table-cell table:style-name="TableCell313">
            <text:p text:style-name="P314"><text:span text:style-name="T315">Análise de Processos<text:s/></text:span></text:p>
          </table:table-cell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Fonte</text:p>
          </table:table-cell>
          <table:covered-table-cell/>
          <table:table-cell table:style-name="TableCell322">
            <text:p text:style-name="P323">Assessoria Operacional</text:p>
          </table:table-cell>
        </table:table-row>
        <table:table-row table:style-name="TableRow324">
          <table:table-cell table:style-name="TableCell325" table:number-columns-spanned="2">
            <text:p text:style-name="P326">Relatora</text:p>
          </table:table-cell>
          <table:covered-table-cell/>
          <table:table-cell table:style-name="TableCell327">
            <text:p text:style-name="P328">Marcia Elizabeth Martins</text:p>
          </table:table-cell>
        </table:table-row>
        <table:table-row table:style-name="TableRow329">
          <table:table-cell table:style-name="TableCell330" table:number-columns-spanned="2">
            <text:p text:style-name="P331">Discussão</text:p>
          </table:table-cell>
          <table:covered-table-cell/>
          <table:table-cell table:style-name="TableCell332">
            <text:p text:style-name="P333"><text:span text:style-name="T334">Processo nº<text:s/></text:span><text:span text:style-name="T335">807.012/2019</text:span><text:span text:style-name="T336">.</text:span><text:span text:style-name="T337"><text:s/></text:span><text:span text:style-name="T338">Fase de<text:s/></text:span><text:span text:style-name="T339">Instrução</text:span><text:span text:style-name="T340">.</text:span><text:span text:style-name="T341"><text:s/></text:span><text:span text:style-name="T342">Apresentar relatório e voto</text:span><text:span text:style-name="T343">.<text:s/></text:span><text:span text:style-name="T344">O processo não foi analisado em razão da extensão dos demais assuntos da pauta</text:span><text:span text:style-name="T345">.</text:span></text:p>
          </table:table-cell>
        </table:table-row>
        <table:table-row table:style-name="TableRow346">
          <table:table-cell table:style-name="TableCell347" table:number-columns-spanned="2">
            <text:p text:style-name="P348">Encaminhamento</text:p>
          </table:table-cell>
          <table:covered-table-cell/>
          <table:table-cell table:style-name="TableCell349">
            <text:p text:style-name="P350">O<text:s/>processo será repautado.</text:p>
          </table:table-cell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Fonte</text:span></text:p>
          </table:table-cell>
          <table:covered-table-cell/>
          <table:table-cell table:style-name="TableCell358">
            <text:p text:style-name="P359">Assessoria Operacional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Relatora</text:span></text:p>
          </table:table-cell>
          <table:covered-table-cell/>
          <table:table-cell table:style-name="TableCell364">
            <text:p text:style-name="P365">Márcia Elizabeth Martins</text:p>
          </table:table-cell>
        </table:table-row>
        <table:table-row table:style-name="TableRow366">
          <table:table-cell table:style-name="TableCell367" table:number-columns-spanned="2">
            <text:p text:style-name="P368">Discussão</text:p>
          </table:table-cell>
          <table:covered-table-cell/>
          <table:table-cell table:style-name="TableCell369">
            <text:p text:style-name="P370"><text:span text:style-name="T371">Processo n</text:span><text:span text:style-name="T372">º<text:s/></text:span><text:span text:style-name="T373">965.609/2019</text:span><text:span text:style-name="T374">.<text:s/></text:span><text:span text:style-name="T375">Fase</text:span><text:span text:style-name="T376"><text:s/>de<text:s/></text:span><text:span text:style-name="T377">Instrução</text:span><text:span text:style-name="T378">.<text:s/></text:span><text:span text:style-name="T379">Apresentar relatório e voto</text:span><text:span text:style-name="T380">.<text:s/></text:span><text:span text:style-name="T381">A relatora</text:span><text:span text:style-name="T382"><text:s/></text:span><text:span text:style-name="T383">expôs um</text:span><text:span text:style-name="T384"><text:s/>resumo d</text:span><text:span text:style-name="T385">o caso.</text:span><text:span text:style-name="T386"><text:s/>Ela a</text:span><text:span text:style-name="T387">presentou</text:span><text:span text:style-name="T388"><text:s/></text:span><text:span text:style-name="T389">seu relatório e voto para que fosse apreciado pelos demais conselheiros.</text:span><text:span text:style-name="T390"><text:s/></text:span></text:p>
          </table:table-cell>
        </table:table-row>
        <table:table-row table:style-name="TableRow391">
          <table:table-cell table:style-name="TableCell392" table:number-columns-spanned="2">
            <text:p text:style-name="P393">Encaminhamento</text:p>
          </table:table-cell>
          <table:covered-table-cell/>
          <table:table-cell table:style-name="TableCell394">
            <text:p text:style-name="P395"><text:span text:style-name="T396">Deliberação CED nº<text:s/></text:span><text:span text:style-name="T397">007</text:span><text:span text:style-name="T398">/2022: O relatório e voto fo</text:span><text:span text:style-name="T399">i</text:span><text:span text:style-name="T400"><text:s/>aprovado por<text:s/></text:span><text:span text:style-name="T401">4</text:span><text:span text:style-name="T402"><text:s/></text:span><text:span text:style-name="T403">votos favoráveis</text:span><text:span text:style-name="T404"><text:s/>e<text:s/></text:span><text:span text:style-name="T405">1</text:span><text:span text:style-name="T406"><text:s/>ausência</text:span><text:span text:style-name="T407">. Seguirá para julgamento n</text:span><text:span text:style-name="T408">o</text:span><text:span text:style-name="T409"><text:s/>plenário.</text:span></text:p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Fonte</text:span></text:p>
          </table:table-cell>
          <table:covered-table-cell/>
          <table:table-cell table:style-name="TableCell417">
            <text:p text:style-name="P418">Assessoria Operacional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Relator</text:span></text:p>
          </table:table-cell>
          <table:covered-table-cell/>
          <table:table-cell table:style-name="TableCell423">
            <text:p text:style-name="P424">Silvia Monteiro Barakat</text:p>
          </table:table-cell>
        </table:table-row>
        <table:table-row table:style-name="TableRow425">
          <table:table-cell table:style-name="TableCell426" table:number-columns-spanned="2">
            <text:p text:style-name="P427">Discussão</text:p>
          </table:table-cell>
          <table:covered-table-cell/>
          <table:table-cell table:style-name="TableCell428">
            <text:p text:style-name="P429"><text:span text:style-name="T430">Processo nº 1.044.967/2020. Processo em fase de Instrução</text:span><text:span text:style-name="T431">.<text:s/></text:span><text:span text:style-name="T432">Apresentar relatório e voto</text:span><text:span text:style-name="T433">.<text:s/></text:span><text:span text:style-name="T434">A conselheira apresentou seu relatório e voto para que fosse apreciado pelos demais conselheiros.</text:span></text:p>
          </table:table-cell>
        </table:table-row>
        <table:table-row table:style-name="TableRow435">
          <table:table-cell table:style-name="TableCell436" table:number-columns-spanned="2">
            <text:p text:style-name="P437">Encaminhamento</text:p>
          </table:table-cell>
          <table:covered-table-cell/>
          <table:table-cell table:style-name="TableCell438">
            <text:p text:style-name="P439"><text:span text:style-name="T440">Deliberação CED nº<text:s/></text:span><text:span text:style-name="T441">008</text:span><text:span text:style-name="T442">/2022: O relatório e voto fo</text:span><text:span text:style-name="T443">i</text:span><text:span text:style-name="T444"><text:s/>aprovado por</text:span><text:span text:style-name="T445"><text:s/>4</text:span><text:span text:style-name="T446"><text:s/></text:span><text:span text:style-name="T447">votos favoráveis</text:span><text:span text:style-name="T448"><text:s/>e<text:s/></text:span><text:span text:style-name="T449">1</text:span><text:span text:style-name="T450"><text:s/>ausência</text:span><text:span text:style-name="T451">. Seguirá para julgamento n</text:span><text:span text:style-name="T452">o</text:span><text:span text:style-name="T453"><text:s/>plenário.</text:span></text:p>
          </table:table-cell>
        </table:table-row>
        <table:table-row table:style-name="TableRow454"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Fonte</text:span></text:p>
          </table:table-cell>
          <table:covered-table-cell/>
          <table:table-cell table:style-name="TableCell461">
            <text:p text:style-name="P462">Assessoria Operacional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Relator</text:span></text:p>
          </table:table-cell>
          <table:covered-table-cell/>
          <table:table-cell table:style-name="TableCell467">
            <text:p text:style-name="P468">Deise Flores Santos</text:p>
          </table:table-cell>
        </table:table-row>
        <table:table-row table:style-name="TableRow469">
          <table:table-cell table:style-name="TableCell470" table:number-columns-spanned="2">
            <text:p text:style-name="P471">Discussão</text:p>
          </table:table-cell>
          <table:covered-table-cell/>
          <table:table-cell table:style-name="TableCell472">
            <text:p text:style-name="P473"><text:span text:style-name="T474">Processo nº<text:s/></text:span><text:span text:style-name="T475">1.090.926/2020</text:span><text:span text:style-name="T476">. Processo em fase de admissibilidade</text:span><text:span text:style-name="T477">.<text:s/></text:span><text:span text:style-name="T478">A conselheira Deise faz relato sucinto dos fatos e apresenta os fundamentos<text:s/></text:span><text:span text:style-name="T479">possíveis para embasar o seu parecer</text:span><text:span text:style-name="T480">. O assunto já havia sido posto em debate, anteriormente.<text:s/></text:span><text:span text:style-name="T481">Após a discuss</text:span><text:span text:style-name="T482">ão sobre o</text:span><text:span text:style-name="T483"><text:s/>processo</text:span><text:span text:style-name="T484">, o mesmo</text:span><text:span text:style-name="T485"><text:s/>será repautado para apresentação do parecer de admissibilidade.</text:span></text:p>
          </table:table-cell>
        </table:table-row>
        <table:table-row table:style-name="TableRow486">
          <table:table-cell table:style-name="TableCell487" table:number-columns-spanned="2">
            <text:p text:style-name="P488">Encaminhamento</text:p>
          </table:table-cell>
          <table:covered-table-cell/>
          <table:table-cell table:style-name="TableCell489">
            <text:p text:style-name="P490">Processo será repautado.</text:p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Fonte</text:span></text:p>
          </table:table-cell>
          <table:covered-table-cell/>
          <table:table-cell table:style-name="TableCell498">
            <text:p text:style-name="P499">Assessoria Operacional</text:p>
          </table:table-cell>
        </table:table-row>
        <table:table-row table:style-name="TableRow500">
          <table:table-cell table:style-name="TableCell501" table:number-columns-spanned="2">
            <text:p text:style-name="P502"><text:span text:style-name="T503">Relatora</text:span></text:p>
          </table:table-cell>
          <table:covered-table-cell/>
          <table:table-cell table:style-name="TableCell504">
            <text:p text:style-name="P505">Deise Flores Santos</text:p>
          </table:table-cell>
        </table:table-row>
        <table:table-row table:style-name="TableRow506">
          <table:table-cell table:style-name="TableCell507" table:number-columns-spanned="2">
            <text:p text:style-name="P508">Discussão</text:p>
          </table:table-cell>
          <table:covered-table-cell/>
          <table:table-cell table:style-name="TableCell509">
            <text:p text:style-name="P510"><text:span text:style-name="T511">Processo nº<text:s/></text:span><text:span text:style-name="T512">1.119.520/2020. Processo em fase de admissibilidade</text:span><text:span text:style-name="T513">.<text:s/></text:span><text:span text:style-name="T514">O assunto já havia sido posto em debate, anteriormente. Após a discussão sobre o processo o mesmo será repautado para apresentação do parecer de admissibilidade</text:span></text:p>
          </table:table-cell>
        </table:table-row>
        <table:table-row table:style-name="TableRow515">
          <table:table-cell table:style-name="TableCell516" table:number-columns-spanned="2">
            <text:p text:style-name="P517">Encaminhamento</text:p>
          </table:table-cell>
          <table:covered-table-cell/>
          <table:table-cell table:style-name="TableCell518">
            <text:p text:style-name="P519">Processo será repautado.</text:p>
          </table:table-cell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Fonte</text:span></text:p>
          </table:table-cell>
          <table:covered-table-cell/>
          <table:table-cell table:style-name="TableCell527">
            <text:p text:style-name="P528">Assessoria Operacional</text:p>
          </table:table-cell>
        </table:table-row>
        <table:table-row table:style-name="TableRow529">
          <table:table-cell table:style-name="TableCell530" table:number-columns-spanned="2">
            <text:p text:style-name="P531"><text:span text:style-name="T532">Relatora</text:span></text:p>
          </table:table-cell>
          <table:covered-table-cell/>
          <table:table-cell table:style-name="TableCell533">
            <text:p text:style-name="P534">Gislaine Vargas Saibro</text:p>
          </table:table-cell>
        </table:table-row>
        <table:table-row table:style-name="TableRow535">
          <table:table-cell table:style-name="TableCell536" table:number-columns-spanned="2">
            <text:p text:style-name="P537">Discussão</text:p>
          </table:table-cell>
          <table:covered-table-cell/>
          <table:table-cell table:style-name="TableCell538">
            <text:p text:style-name="P539"><text:span text:style-name="T540">Processo nº<text:s/></text:span><text:span text:style-name="T541">1.271.581/2021</text:span><text:span text:style-name="T542">. Processo em fase de admissibilidade</text:span><text:span text:style-name="T543">. A relatora</text:span><text:span text:style-name="T544"><text:s/>enviará despacho saneador à assessoria.</text:span></text:p>
          </table:table-cell>
        </table:table-row>
        <table:table-row table:style-name="TableRow545">
          <table:table-cell table:style-name="TableCell546" table:number-columns-spanned="2">
            <text:p text:style-name="P547">Encaminhamento</text:p>
          </table:table-cell>
          <table:covered-table-cell/>
          <table:table-cell table:style-name="TableCell548">
            <text:p text:style-name="P549">A relatora<text:s/>encaminhará o<text:s/>despacho<text:s/>para<text:s/>marcar<text:s/>audiência.</text:p>
          </table:table-cell>
        </table:table-row>
        <table:table-row table:style-name="TableRow550"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<text:span text:style-name="T556">Fonte</text:span></text:p>
          </table:table-cell>
          <table:covered-table-cell/>
          <table:table-cell table:style-name="TableCell557">
            <text:p text:style-name="P558">Assessoria Operacional</text:p>
          </table:table-cell>
        </table:table-row>
        <table:table-row table:style-name="TableRow559">
          <table:table-cell table:style-name="TableCell560" table:number-columns-spanned="2">
            <text:p text:style-name="P561">Relatora<text:s/></text:p>
          </table:table-cell>
          <table:covered-table-cell/>
          <table:table-cell table:style-name="TableCell562">
            <text:p text:style-name="P563">Silvia Monteiro Barakat</text:p>
          </table:table-cell>
        </table:table-row>
        <table:table-row table:style-name="TableRow564">
          <table:table-cell table:style-name="TableCell565" table:number-columns-spanned="2">
            <text:p text:style-name="P566">Discussão</text:p>
          </table:table-cell>
          <table:covered-table-cell/>
          <table:table-cell table:style-name="TableCell567">
            <text:p text:style-name="P568"><text:span text:style-name="T569">Processo nº<text:s/></text:span><text:span text:style-name="T570">1.414.271/2021</text:span><text:span text:style-name="T571">. Processo em fase de admissibilidade.</text:span><text:span text:style-name="T572"><text:s/>Análise de requisitos.</text:span></text:p>
          </table:table-cell>
        </table:table-row>
        <table:table-row table:style-name="TableRow573">
          <table:table-cell table:style-name="TableCell574" table:number-columns-spanned="2">
            <text:p text:style-name="P575">Encaminhamento</text:p>
          </table:table-cell>
          <table:covered-table-cell/>
          <table:table-cell table:style-name="TableCell576">
            <text:p text:style-name="P577">O processo será<text:s/>repautado.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<text:span text:style-name="T584">Fonte</text:span></text:p>
          </table:table-cell>
          <table:covered-table-cell/>
          <table:table-cell table:style-name="TableCell585">
            <text:p text:style-name="P586">Assessoria Operacional</text:p>
          </table:table-cell>
        </table:table-row>
        <table:table-row table:style-name="TableRow587">
          <table:table-cell table:style-name="TableCell588" table:number-columns-spanned="2">
            <text:p text:style-name="P589"><text:span text:style-name="T590">Relatora</text:span></text:p>
          </table:table-cell>
          <table:covered-table-cell/>
          <table:table-cell table:style-name="TableCell591">
            <text:p text:style-name="P592">Maurício Zuchetti</text:p>
          </table:table-cell>
        </table:table-row>
        <table:table-row table:style-name="TableRow593">
          <table:table-cell table:style-name="TableCell594" table:number-columns-spanned="2">
            <text:p text:style-name="P595">Discussão</text:p>
          </table:table-cell>
          <table:covered-table-cell/>
          <table:table-cell table:style-name="TableCell596">
            <text:p text:style-name="P597"><text:span text:style-name="T598">Processo nº<text:s/></text:span><text:span text:style-name="T599">1.415.797/2021</text:span><text:span text:style-name="T600">.<text:s/></text:span><text:span text:style-name="T601">Processo<text:s/></text:span><text:span text:style-name="T602">em fase<text:s/></text:span><text:span text:style-name="T603">de admissibilidade.<text:s/></text:span><text:span text:style-name="T604">Análise de requisitos.<text:s/></text:span></text:p>
          </table:table-cell>
        </table:table-row>
        <table:table-row table:style-name="TableRow605">
          <table:table-cell table:style-name="TableCell606" table:number-columns-spanned="2">
            <text:p text:style-name="P607">Encaminhamento</text:p>
          </table:table-cell>
          <table:covered-table-cell/>
          <table:table-cell table:style-name="TableCell608">
            <text:p text:style-name="P609">O processo será<text:s/>repautado.</text:p>
          </table:table-cell>
        </table:table-row>
        <table:table-row table:style-name="TableRow610">
          <table:table-cell table:style-name="TableCell611" table:number-columns-spanned="2">
            <text:p text:style-name="P612"><text:span text:style-name="T613">Fonte</text:span></text:p>
          </table:table-cell>
          <table:covered-table-cell/>
          <table:table-cell table:style-name="TableCell614">
            <text:p text:style-name="P615">Assessoria Operacional</text:p>
          </table:table-cell>
        </table:table-row>
        <table:table-row table:style-name="TableRow616">
          <table:table-cell table:style-name="TableCell617" table:number-columns-spanned="2">
            <text:p text:style-name="P618"><text:span text:style-name="T619">Relatora</text:span></text:p>
          </table:table-cell>
          <table:covered-table-cell/>
          <table:table-cell table:style-name="TableCell620">
            <text:p text:style-name="P621">Gislaine Vargas Saibro</text:p>
          </table:table-cell>
        </table:table-row>
        <table:table-row table:style-name="TableRow622">
          <table:table-cell table:style-name="TableCell623" table:number-columns-spanned="2">
            <text:p text:style-name="P624">Discussão</text:p>
          </table:table-cell>
          <table:covered-table-cell/>
          <table:table-cell table:style-name="TableCell625">
            <text:p text:style-name="P626"><text:span text:style-name="T627">Processo nº 1.426.427/2021</text:span><text:span text:style-name="T628">.<text:s/></text:span><text:span text:style-name="T629">Processo em fase de admissibilidade. Análise de requisitos.</text:span></text:p>
          </table:table-cell>
        </table:table-row>
        <table:table-row table:style-name="TableRow630">
          <table:table-cell table:style-name="TableCell631" table:number-columns-spanned="2">
            <text:p text:style-name="P632">Encaminhamento</text:p>
          </table:table-cell>
          <table:covered-table-cell/>
          <table:table-cell table:style-name="TableCell633">
            <text:p text:style-name="P634">Processo será repautado</text:p>
          </table:table-cell>
        </table:table-row>
        <table:table-row table:style-name="TableRow635">
          <table:table-cell table:style-name="TableCell636" table:number-columns-spanned="3">
            <text:p text:style-name="P637"/>
            <text:p text:style-name="P638"/>
          </table:table-cell>
          <table:covered-table-cell/>
          <table:covered-table-cell/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2">
            <text:list text:style-name="LFO1" text:continue-numbering="true">
              <text:list-item>
                <text:p text:style-name="P645">Definição da pauta da próxima reunião</text:p>
              </text:list-item>
            </text:list>
          </table:table-cell>
          <table:covered-table-cell/>
        </table:table-row>
        <table:table-row table:style-name="TableRow646">
          <table:table-cell table:style-name="TableCell647">
            <text:p text:style-name="P648">Assunto</text:p>
          </table:table-cell>
          <table:table-cell table:style-name="TableCell649">
            <text:p text:style-name="Normal"><text:span text:style-name="T650">Oficina de processos éticos</text:span></text:p>
          </table:table-cell>
        </table:table-row>
        <table:table-row table:style-name="TableRow651">
          <table:table-cell table:style-name="TableCell652">
            <text:p text:style-name="P653">Fonte</text:p>
          </table:table-cell>
          <table:table-cell table:style-name="TableCell654">
            <text:p text:style-name="P655">CED-CAU/RS</text:p>
          </table:table-cell>
        </table:table-row>
        <table:table-row table:style-name="TableRow656">
          <table:table-cell table:style-name="TableCell657">
            <text:p text:style-name="P658">Assunto</text:p>
          </table:table-cell>
          <table:table-cell table:style-name="TableCell659">
            <text:p text:style-name="P660">Analise de processos</text:p>
          </table:table-cell>
        </table:table-row>
        <table:table-row table:style-name="TableRow661">
          <table:table-cell table:style-name="TableCell662">
            <text:p text:style-name="P663">Fonte</text:p>
          </table:table-cell>
          <table:table-cell table:style-name="TableCell664">
            <text:p text:style-name="P665">CED-CAU/RS</text:p>
          </table:table-cell>
        </table:table-row>
        <table:table-row table:style-name="TableRow666">
          <table:table-cell table:style-name="TableCell667" table:number-columns-spanned="2">
            <text:p text:style-name="P668"/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2">
            <text:list text:style-name="LFO1" text:continue-numbering="true">
              <text:list-item>
                <text:p text:style-name="P672">Verificação de quórum – encerramento</text:p>
              </text:list-item>
            </text:list>
          </table:table-cell>
          <table:covered-table-cell/>
        </table:table-row>
        <table:table-row table:style-name="TableRow673">
          <table:table-cell table:style-name="TableCell674">
            <text:p text:style-name="P675">Presenças</text:p>
          </table:table-cell>
          <table:table-cell table:style-name="TableCell676">
            <text:p text:style-name="P677"><text:span text:style-name="T678">A reunião encerra às 1</text:span><text:span text:style-name="T679">7h</text:span><text:span text:style-name="T680"><text:s/>com os(as) participantes acima nominados(as).<text:s/></text:span></text:p>
          </table:table-cell>
        </table:table-row>
      </table:table>
      <text:p text:style-name="P681"/>
      <text:p text:style-name="P682"/>
      <text:p text:style-name="P683"/>
      <text:p text:style-name="P684"/>
      <text:p text:style-name="P685"/>
      <text:p text:style-name="P686">MÁRCIA ELIZABETH MARTINS</text:p>
      <text:p text:style-name="P687"><text:span text:style-name="T688">Coordenadora</text:span><text:span text:style-name="T689"><text:s/></text:span><text:span text:style-name="T690">da CED-CAU/RS</text:span>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Danuza Daudt</text:p>
      <text:p text:style-name="P699"><text:span text:style-name="T70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3-15T18:29:00Z</meta:creation-date>
    <dc:date>2022-03-15T18:29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30" meta:character-count="7862" meta:row-count="55" meta:non-whitespace-character-count="6647"/>
  </office:meta>
</office:document-meta>
</file>