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7055in" style:use-optimal-column-width="false"/>
    </style:style>
    <style:style style:name="Table36" style:family="table">
      <style:table-properties style:width="6.6715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118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2" style:family="paragraph">
      <style:paragraph-properties fo:margin-left="0.3972in" fo:text-indent="-0.3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2" style:family="paragraph">
      <style:paragraph-properties fo:margin-left="0.3972in" fo:text-indent="-0.3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</style:style>
    <style:style style:name="T234" style:parent-style-name="Fonteparág.padrão" style:family="text">
      <style:text-properties style:font-name-asian="MS Mincho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2" style:family="paragraph">
      <style:paragraph-properties fo:margin-left="0.3972in" fo:text-indent="-0.3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</style:style>
    <style:style style:name="T266" style:parent-style-name="Fonteparág.padrão" style:family="text">
      <style:text-properties style:font-name-asian="MS Mincho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justify"/>
    </style:style>
    <style:style style:name="T304" style:parent-style-name="Fonteparág.padrão" style:family="text">
      <style:text-properties style:font-name-asian="MS Mincho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31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3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84" style:parent-style-name="Normal" style:family="paragraph">
      <style:text-properties style:font-name="Calibri" fo:font-size="11pt" style:font-size-asian="11pt" style:font-size-complex="11pt"/>
    </style:style>
    <style:style style:name="TableColumn386" style:family="table-column">
      <style:table-column-properties style:column-width="1.2798in" style:use-optimal-column-width="false"/>
    </style:style>
    <style:style style:name="TableColumn387" style:family="table-column">
      <style:table-column-properties style:column-width="5.3916in" style:use-optimal-column-width="false"/>
    </style:style>
    <style:style style:name="Table385" style:family="table">
      <style:table-properties style:width="6.6715in" fo:margin-left="-0.105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05" style:parent-style-name="Normal" style:family="paragraph"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 298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10 de fevereiro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, realizada no<text:s/></text:span><text:span text:style-name="T56">Microsoft Teams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PARTICIPANTES:</text:p>
          </table:table-cell>
          <table:table-cell table:style-name="TableCell63">
            <text:p text:style-name="P64">Evelise Jaime de Menezes</text:p>
          </table:table-cell>
          <table:table-cell table:style-name="TableCell65" table:number-columns-spanned="2">
            <text:p text:style-name="P66">Coordenadora<text:s/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etícia Kauer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na Paula Schirmer dos Santos</text:p>
          </table:table-cell>
          <table:table-cell table:style-name="TableCell77" table:number-columns-spanned="2">
            <text:p text:style-name="P78">Membro<text:s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Rodrigo Rintzel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>
            <text:p text:style-name="P89">Cheila da Silva Chagas</text:p>
          </table:table-cell>
          <table:table-cell table:style-name="TableCell90" table:number-columns-spanned="2">
            <text:p text:style-name="P91">Gerente Administrativa e Financeira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Luciana Lima</text:p>
          </table:table-cell>
          <table:table-cell table:style-name="TableCell97" table:number-columns-spanned="2">
            <text:p text:style-name="P98">Assistente de Atendimento e Fiscalização</text:p>
          </table:table-cell>
          <table:covered-table-cell/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Luciane Delgado Capitão</text:p>
          </table:table-cell>
          <table:table-cell table:style-name="TableCell104" table:number-columns-spanned="2">
            <text:p text:style-name="P105">Assistente Administrativa</text:p>
          </table:table-cell>
          <table:covered-table-cell/>
        </table:table-row>
        <table:table-row table:style-name="TableRow106">
          <table:table-cell table:style-name="TableCell107">
            <text:p text:style-name="P108">CONVIDADOS:</text:p>
          </table:table-cell>
          <table:table-cell table:style-name="TableCell109">
            <text:p text:style-name="P110">Alexandre Couto Giorgi</text:p>
          </table:table-cell>
          <table:table-cell table:style-name="TableCell111" table:number-columns-spanned="2">
            <text:p text:style-name="P112">Arquiteto e Urbanista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quórum para início da reunião com os conselheiros acima nominados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" text:continue-numbering="true">
              <text:list-item>
                <text:p text:style-name="P131"><text:span text:style-name="T132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 table:number-columns-spanned="3">
            <text:p text:style-name="P137"><text:span text:style-name="T138">A súmula da 29</text:span><text:span text:style-name="T139">7</text:span><text:span text:style-name="T140">ª Reunião Ordinária, enviada previamente, foi aprovada com<text:s/></text:span><text:span text:style-name="T141">4</text:span><text:span text:style-name="T142"><text:s/>votos<text:s/></text:span><text:span text:style-name="T143">favor</text:span><text:span text:style-name="T144">áveis</text:span><text:span text:style-name="T145">.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2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Coordenadora Evelise informa que na plenária foi solicitada a participação de um membro da COA –CAU/RS para compor o grupo trabalho do PDTI do CAU/RS.</text:p>
            <text:p text:style-name="P157">A coordenadora Evelise agradece a presença de Alexandre Couto Giorgio desejando boas-vindas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" text:continue-numbering="true">
              <text:list-item>
                <text:p text:style-name="P16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 table:number-columns-spanned="3">
            <text:p text:style-name="P170">É mantida a pauta previamente apresentada<text:s/>e incluída extrapauta de reunião extraordinária.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2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" text:continue-numbering="true">
              <text:list-item>
                <text:list>
                  <text:list-item>
                    <text:p text:style-name="P181">Plano de Trabalho – Planejamento 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COA-CAU/R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Luciana Lim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A assessora operacional Luciana Lima faz apresentação dos projetos para 2022 com análise e complemento da COA-CAU/RS em relação as sugestões do Setor de Planejamento nos seguintes projetos:</text:p>
            <text:p text:style-name="P197"><text:span text:style-name="T198">Projeto 1</text:span><text:span text:style-name="T199"><text:s/>– Implantação do Programa Permanente de Diversidade e Inclusão no Âmbito do CAU/RS.</text:span></text:p>
            <text:p text:style-name="P200"><text:span text:style-name="T201">Projeto 2</text:span><text:span text:style-name="T202"><text:s/>– Revisão do Regimento Interno.</text:span></text:p>
            <text:p text:style-name="P203"><text:span text:style-name="T204">Projeto 3</text:span><text:span text:style-name="T205"><text:s/>– Implantação do Canal de Ouvidoria do CAU/RS e aquisição de software para sua manutenção.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Pautar para próxima reunião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2" text:continue-numbering="true">
              <text:list-item>
                <text:list>
                  <text:list-item>
                    <text:p text:style-name="P218">Ofício Circular nº 093/2021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COA-CAU/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Luciana Lima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<text:span text:style-name="T234">A assessora Luciana apresenta o ofício circular nº 093/2021 – CAU/BR sobre a a</text:span><text:span text:style-name="T235">lteração do regulamento sobre a ouvidoria - Deliberação n° 056/2021 da COA-CAU/BR que aprova a proposta de alteração do regulamento sobre a Ouvidoria Geral do CAU/BR com o estabelecimento de regras para funcionamento e implantação de ouvidorias nos CAU/UF. Os Conselheiros reunirão as contribuições e apresentarão na próxima reunião.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<text:span text:style-name="T241">Pautar para próxima reunião</text:span><text:span text:style-name="T242"><text:s/>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2" text:continue-numbering="true">
              <text:list-item>
                <text:list>
                  <text:list-item>
                    <text:p text:style-name="P250">Ofício nº 001/2022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COA-CAU/R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3">
            <text:p text:style-name="P260">Luciana Lima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<text:span text:style-name="T266">A assessora Luciana apresenta o ofício nº 001/2022 – CAU/BR sobre a a</text:span><text:span text:style-name="T267">lteração das resoluções nº 30 e 104 para análise e contribuições da COA-CAU/RS, o referido ofício solicita que sejam encaminhadas contribuições acerca do anteprojeto de resolução que altera as Resoluções CAU/BR nº 30 e 104. Os Conselheiros reunirão as contribuições e apresentarão na próxima reunião.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<text:span text:style-name="T273">Pautar para próxima reunião</text:span><text:span text:style-name="T274"><text:s/>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2" text:continue-numbering="true">
              <text:list-item>
                <text:p text:style-name="P282"><text:span text:style-name="T283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Assunto</text:p>
          </table:table-cell>
          <table:table-cell table:style-name="TableCell287" table:number-columns-spanned="3">
            <text:p text:style-name="P288">Reunião extraordinária da COA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3">
            <text:p text:style-name="P293">COA-CAU/RS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 table:number-columns-spanned="3">
            <text:p text:style-name="P298">Luciana Lima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3">
            <text:p text:style-name="P303"><text:span text:style-name="T304">Solicitar ao presidente do CAU/RS avaliação do pedido de realização de reunião extraordinária da COA-CAU/RS no dia 15 de fevereiro de 2022, pela manhã das 09h às 12h, para tratar dos encaminhamentos quanto às Deliberações 056/2021 e 005/2022 da COA-CAU/BR e para definição de membro representante da COA-CAU/RS no PDTI</text:span><text:span text:style-name="T305">.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Deliberação 01/2022 da COA-CAU/RS aprovada com 4 votos favorávei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" text:continue-numbering="true">
              <text:list-item>
                <text:p text:style-name="P318"><text:span text:style-name="T319">Definição da Pauta da 9º Reunião Extra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Assunto</text:p>
          </table:table-cell>
          <table:table-cell table:style-name="TableCell323" table:number-columns-spanned="3">
            <text:p text:style-name="P324"><text:span text:style-name="T325">Deliberação COA-CAU/BR nº 056/2021 – Alteração do regulamento da ouvidoria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COA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 table:number-columns-spanned="3">
            <text:p text:style-name="P335"><text:span text:style-name="T336">Deliberação COA-CAU/BR nº 005/2022 – Revisão do Manual de Elaboração de Atos Normativos do CAU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COA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Assunto</text:p>
          </table:table-cell>
          <table:table-cell table:style-name="TableCell345" table:number-columns-spanned="3">
            <text:p text:style-name="P346"><text:span text:style-name="T347">Deliberação Plenária CAU/RS nº 1411/2022 – Comitê TIC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COA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list text:style-name="LFO2" text:continue-numbering="true">
              <text:list-item>
                <text:p text:style-name="P360"><text:span text:style-name="T361">Definição da Pauta da 299º Reunião 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Assunto</text:p>
          </table:table-cell>
          <table:table-cell table:style-name="TableCell365" table:number-columns-spanned="3">
            <text:p text:style-name="P366"><text:span text:style-name="T367">Plano de Trabalho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3">
            <text:p text:style-name="P372">COA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 table:number-columns-spanned="3">
            <text:p text:style-name="P377"><text:span text:style-name="T378">Revisão do Regimento Interno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3">
            <text:p text:style-name="P383">COA</text:p>
          </table:table-cell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soft-page-break/>
            <text:list text:style-name="LFO2" text:continue-numbering="true">
              <text:list-item>
                <text:p text:style-name="P390"><text:span text:style-name="T391">Encerramento</text:span></text:p>
              </text:list-item>
            </text:list>
          </table:table-cell>
          <table:covered-table-cell/>
        </table:table-row>
        <table:table-row table:style-name="TableRow392">
          <table:table-cell table:style-name="TableCell393">
            <text:p text:style-name="P394">Presenças</text:p>
          </table:table-cell>
          <table:table-cell table:style-name="TableCell395">
            <text:p text:style-name="P396"><text:span text:style-name="T397">A reunião encerra às 1</text:span><text:span text:style-name="T398">7</text:span><text:span text:style-name="T399">h com os participantes acima nominados.</text:span>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A<text:s/>súmula desta reunião será enviada por e-mail para leitura, revisão e<text:s/>aprovação.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>LUCIANE DELGADO CAPITÃO</text:p>
      <text:p text:style-name="P411">Assistente Administrativa<text:s/>do CAU/RS</text:p>
      <text:p text:style-name="P412"/>
      <text:p text:style-name="P413"/>
      <text:p text:style-name="P414"/>
      <text:p text:style-name="P415"/>
      <text:p text:style-name="P416">EVELISE JAIME DE MENEZES</text:p>
      <text:p text:style-name="P417"><text:span text:style-name="T418">Coordenador</text:span><text:span text:style-name="T419">a<text:s/></text:span><text:span text:style-name="T420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3-22T19:07:00Z</meta:creation-date>
    <dc:date>2022-03-22T19:07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7" meta:character-count="4199" meta:row-count="29" meta:non-whitespace-character-count="3550"/>
  </office:meta>
</office:document-meta>
</file>