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text:number-lines="false" fo:text-align="center" fo:line-height="115%">
        <style:tab-stops>
          <style:tab-stop style:type="left" style:position="4.72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6" style:parent-style-name="Normal" style:family="paragraph">
      <style:paragraph-properties text:number-lines="false" fo:text-align="center" fo:line-height="115%">
        <style:tab-stops>
          <style:tab-stop style:type="left" style:position="4.72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7" style:parent-style-name="Normal" style:family="paragraph">
      <style:paragraph-properties text:number-lines="false" fo:text-align="justify"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6895in"/>
          <style:tab-stop style:type="left" style:position="1.3784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P21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6895in"/>
          <style:tab-stop style:type="left" style:position="1.3784in"/>
        </style:tab-stops>
      </style:paragraph-properties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8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8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8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5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9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0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1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1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1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2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2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2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2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2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3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7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6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6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7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7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8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8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8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8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8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8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0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8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0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1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1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1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1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2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2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P824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25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26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27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28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29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30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831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32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33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34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35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36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37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38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39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40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41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42" style:parent-style-name="Normal" style:family="paragraph">
      <style:paragraph-properties text:number-lines="false" fo:text-align="center"/>
    </style:style>
    <style:style style:name="T8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44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845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ATA DA<text:s/>127ª REUNIÃO PLENÁRIA ORDINÁRIA<text:s/>DO CAU/RS,</text:p>
      <text:p text:style-name="P36">REALIZADA EM<text:s/>17<text:s/>DE<text:s/>DEZEMBRO<text:s/>DE 2021.<text:s/></text:p>
      <text:p text:style-name="P37"/>
      <text:p text:style-name="P38"><text:span text:style-name="T39">Aos<text:s/></text:span><text:span text:style-name="T40">dezessete</text:span><text:span text:style-name="T41"><text:s/>dias do mês<text:s/></text:span><text:span text:style-name="T42">de<text:s/></text:span><text:span text:style-name="T43">novembro</text:span><text:span text:style-name="T44"><text:s/></text:span><text:span text:style-name="T45">do an</text:span><text:span text:style-name="T46">o<text:s/></text:span><text:span text:style-name="T47">de dois mil e vinte e um, às<text:s/></text:span><text:span text:style-name="T48">nove</text:span><text:span text:style-name="T49">, reúne-se o Plenário do<text:s/></text:span><text:span text:style-name="T50">Conselho de Arquitetura e Urbanismo do Rio Grande do Sul – CAU/RS</text:span><text:span text:style-name="T51">,<text:s/></text:span><text:span text:style-name="T52">remotamente, através da ferramenta<text:s/></text:span><text:span text:style-name="T53">Microsoft</text:span><text:span text:style-name="T54"><text:s/></text:span><text:span text:style-name="T55">Teams</text:span><text:span text:style-name="T56">. Sob a<text:s/></text:span><text:span text:style-name="T57">coordenação<text:s/></text:span><text:span text:style-name="T58">do presidente</text:span><text:span text:style-name="T59"><text:s/></text:span><text:span text:style-name="T60">Tiago Holzmann da Silva<text:s/></text:span><text:span text:style-name="T61">e com a participação das(os)<text:s/></text:span><text:span text:style-name="T62">conselheiras(os):<text:s/></text:span><text:span text:style-name="T63">Ana Paula Schirmer dos Santos</text:span><text:span text:style-name="T64">,<text:s/></text:span><text:span text:style-name="T65">Carlos Eduardo Iponema Costa</text:span></text:p>
      <text:p text:style-name="P66"><text:span text:style-name="T67">Carlos Eduardo Mesquita Pedone</text:span><text:span text:style-name="T68">,<text:s/></text:span><text:span text:style-name="T69">Deise Flores</text:span><text:span text:style-name="T70">,<text:s/></text:span><text:span text:style-name="T71">Ednezer Rodrigues Flores</text:span><text:span text:style-name="T72">,<text:s/></text:span><text:span text:style-name="T73">Evelise Jaime de Menezes</text:span><text:span text:style-name="T74">,<text:s/></text:span><text:span text:style-name="T75">Fábio André Zatti</text:span><text:span text:style-name="T76">,<text:s/></text:span><text:span text:style-name="T77">Fabio Muller</text:span><text:span text:style-name="T78">,<text:s/></text:span><text:span text:style-name="T79">Fausto Henrique Steffen</text:span><text:span text:style-name="T80">,<text:s/></text:span><text:span text:style-name="T81">Gislaine Vargas Saibro</text:span><text:span text:style-name="T82">,<text:s/></text:span><text:span text:style-name="T83">Lidia Glacir Gomes</text:span><text:span text:style-name="T84">,<text:s/></text:span><text:span text:style-name="T85">Rodrigues</text:span><text:span text:style-name="T86">,<text:s/></text:span><text:span text:style-name="T87">Marcia Elizabeth Martins</text:span><text:span text:style-name="T88">,<text:s/></text:span><text:span text:style-name="T89">Nubia Margot Menezes Jardim</text:span><text:span text:style-name="T90">,<text:s/></text:span><text:span text:style-name="T91">Orildes Tres</text:span><text:span text:style-name="T92">,<text:s/></text:span><text:span text:style-name="T93">Pedro Xavier De Araujo</text:span><text:span text:style-name="T94">,<text:s/></text:span><text:span text:style-name="T95">Rinaldo Ferreira Barbosa</text:span><text:span text:style-name="T96">,<text:s/></text:span><text:span text:style-name="T97">Roberta Krahe Edelweiss</text:span><text:span text:style-name="T98">,<text:s/></text:span><text:span text:style-name="T99">Rodrigo Rintzel</text:span><text:span text:style-name="T100">,<text:s/></text:span><text:span text:style-name="T101">Rodrigo Spinelli</text:span><text:span text:style-name="T102"><text:s/>e<text:s/></text:span><text:span text:style-name="T103">Silvia Monteiro<text:s/></text:span><text:span text:style-name="T104">Barakat</text:span><text:span text:style-name="T105">.</text:span><text:span text:style-name="T106"><text:s/></text:span><text:span text:style-name="T107">1. Verificação do quórum:</text:span><text:span text:style-name="T108"><text:s/></text:span><text:span text:style-name="T109">O presidente<text:s/></text:span><text:span text:style-name="T110">TIAGO HOLZMANN DA SILVA</text:span><text:span text:style-name="T111"><text:s/></text:span><text:span text:style-name="T112">dá início à<text:s/></text:span><text:span text:style-name="T113">Centésima<text:s/></text:span><text:span text:style-name="T114">Vigésima</text:span><text:span text:style-name="T115"><text:s/></text:span><text:span text:style-name="T116">Sétima</text:span><text:span text:style-name="T117"><text:s/></text:span><text:span text:style-name="T118">Reunião Plenária<text:s/></text:span><text:span text:style-name="T119">Ordinária do CAU/RS</text:span><text:span text:style-name="T120"><text:s/></text:span><text:span text:style-name="T121">saudando</text:span><text:span text:style-name="T122"><text:s/>a presença</text:span><text:span text:style-name="T123"><text:s/>de todos e todas e certificando</text:span><text:span text:style-name="T124"><text:s/>o quórum pleno para instalação e funcionamento da reunião</text:span><text:span text:style-name="T125">.</text:span><text:span text:style-name="T126"><text:s/></text:span><text:span text:style-name="T127">2. Leitura e discussão da pauta:</text:span><text:span text:style-name="T128"><text:s/></text:span><text:span text:style-name="T129">O presidente<text:s/></text:span><text:span text:style-name="T130">TIAGO HOLZMANN DA SILVA</text:span><text:span text:style-name="T131"><text:s/></text:span><text:span text:style-name="T132">informa<text:s/></text:span><text:span text:style-name="T133">a inclusão de novos três pontos de pauta, a antecipação do item sobre o plano de ação e pergunta aos colegas se há mais alguma sugestão.<text:s/></text:span><text:span text:style-name="T134">3.<text:s/></text:span><text:span text:style-name="T135">Aprovação das atas anteriores</text:span><text:span text:style-name="T136">:</text:span><text:span text:style-name="T137"><text:s/></text:span><text:span text:style-name="T138">3.1</text:span><text:span text:style-name="T139"><text:s/>Ata da 125ª Reunião Plenária Ordinária, de 29/10/2021:</text:span><text:span text:style-name="T140"><text:s/></text:span><text:span text:style-name="T141">Aprovada com 14 (quatorze) votos favoráveis e 8 (oito) ausências</text:span><text:span text:style-name="T142">.<text:s/></text:span><text:span text:style-name="T143">3.2</text:span><text:span text:style-name="T144"><text:s/></text:span><text:span text:style-name="T145">Ata da 26ª Reunião Plenária Extraordinária, de 12/11/2021:</text:span><text:span text:style-name="T146"><text:s/></text:span><text:span text:style-name="T147">Aprovada com 14 (quatorze) votos favoráveis e 8 (oito) ausências</text:span><text:span text:style-name="T148">.</text:span><text:span text:style-name="T149"><text:s/></text:span><text:span text:style-name="T150">3.3 Ata da 126ª Reunião Plenária Ordinária, de 25/11/2021:</text:span><text:span text:style-name="T151"><text:s/></text:span><text:span text:style-name="T152">Aprovada com 11 (onze) votos favoráveis, 3 (três) abstenções e 8 (oito</text:span><text:span text:style-name="T153">) ausências</text:span><text:span text:style-name="T154">.<text:s/></text:span><text:span text:style-name="T155">4</text:span><text:span text:style-name="T156">.</text:span><text:span text:style-name="T157"><text:s/>Ordem<text:s/></text:span><text:span text:style-name="T158">do dia:</text:span><text:span text:style-name="T159"><text:s/></text:span><text:span text:style-name="T160">4.1.</text:span><text:span text:style-name="T161"><text:tab/>Sessão de Julgamento – Processo Ético Disciplinar Protocolo SICCAU nº 1065436/2020 – Conselheira Relatora: Silvia Monteiro Barakat – Apresentação Voto-Vista;</text:span><text:span text:style-name="T162"><text:s/></text:span><text:span text:style-name="T163">(Origem: Comissão de Ética e Disciplina)</text:span><text:span text:style-name="T164">:</text:span><text:span text:style-name="T165"><text:s/></text:span><text:span text:style-name="T166">No dia e hora acima mencionados,<text:s/></text:span><text:span text:style-name="T167">o presidente TIAGO HOLZMANN DA SILVA<text:s/></text:span><text:span text:style-name="T168">declara aberta a sessão de</text:span><text:span text:style-name="T169"><text:s/>continuidade do</text:span><text:span text:style-name="T170"><text:s/>julgamento</text:span><text:span text:style-name="T171"><text:s/>iniciado em 29/10/2021</text:span><text:span text:style-name="T172">, informando que todos os conselheiros convocados receberam previamente os relatórios e os votos fundamentados e a súmula constando os nomes das partes. Acrescenta que a omissão ao dever de comunicar o impedimento configura falta grave, que pode resultar, entre outros, na perda do mandato e esclarece que são causas de impedimento: possuir interesse direto ou indireto na matéria; ter participado ou vir a participar como perito, testemunha ou representante, ou se tais situações ocorrem quanto ao cônjuge, companheiro ou parente e afins até o terceiro grau; estar litigando judicial ou administrativamente com qualquer das partes ou respectivos cônjuges ou companheiros; ser cônjuge, companheiro ou ter parentesco com as partes do processo até o terceiro grau; houver apresentado a denúncia. Questiona aos presentes sobre a existência de impedimento relacionado ao processo ético-disciplinar pautado. Não havendo manifestação sobre o processo em questão, questiona aos presentes se algum conselheiro gostaria de arguir a suspeição de outro, esclarecendo que são causas de suspeição ter amizade ou inimizade notória com qualquer das partes ou com os respectivos cônjuges, companheiros, parentes e afins até o terceiro grau. Não havendo arguição de suspeição, cita o regramento estabelecido, disposto no art. 50, § 6º, da Resolução nº 143, do CAU/BR, e na Deliberação Plenária DPO-RS nº 1294/2021, em que se intimou as partes, concedendo ao denunciante e aos seus procuradores o direito de realizar suas manifestações orais, possibilitando o envio de arquivo de vídeo ou áudio, para apresentação na sessão de julgamento.<text:s/></text:span><text:span text:style-name="T173">Solicita que assessoria informe acerca do recebimento ou não de manifestações das partes e providencie a reprodução das mesmas, se for o caso,<text:s/></text:span><text:span text:style-name="T174">e passa a palavra ao conselheiro RODRIGO RINTZEL</text:span><text:span text:style-name="T175">, que realiza a leitura integral do relatório e voto vista fundamentado.</text:span><text:span text:style-name="T176"><text:s/>O</text:span><text:span text:style-name="T177"><text:s/>presidente<text:s/></text:span><text:span text:style-name="T178">TIAGO HOLZMANN DA SILVA<text:s/></text:span><text:span text:style-name="T179">e passa a palavra à conselheira<text:s/></text:span><text:span text:style-name="T180">SILVIA MONTEIRO BARAKAT</text:span><text:span text:style-name="T181">,<text:s/></text:span><text:span text:style-name="T182">conselheira</text:span><text:span text:style-name="T183"><text:s/>da<text:s/></text:span><text:soft-page-break/><text:span text:style-name="T184">CED, que faz a leitura da síntese e conclusão do<text:s/></text:span><text:span text:style-name="T185">seu<text:s/></text:span><text:span text:style-name="T186">relatório e voto fund</text:span><text:span text:style-name="T187">amentado originais do processo.<text:s/></text:span><text:span text:style-name="T188">Encerrada a leitura e não havendo apresentação de manifestação das partes, o presidente<text:s/></text:span><text:span text:style-name="T189">TIAGO HOLZMANN DA SILVA</text:span><text:span text:style-name="T190"><text:s/>abre discussão sobre o processo em pauta.<text:s/></text:span><text:span text:style-name="T191">A conselheira ORILDES TRES coloca suas considerações a respeito de ambos os relatórios e votos. A conselheira MÁRCIA ELIZABETH MARTINS explica sobre o dano no processo ético e diz que o que é analisado é a conduta do profissional, acrescenta também que sanção aplicada é de acordo com a normativa existente. A conselheira NUBIA MARGOT JARDIM manifesta sua opinião acerca do caso. <text:s/>O conselheiro PEDRO XAVIER DE ARAÚJO reitera que o julgamento deve ser feito baseado nos fatos e considerar as penas previstas no código de ética. O conselheiro RODRIGO RINTZEL diz que entende que deveria se olhar para o indivíduo como colega e agir como um conselho orientativo. A conselheira GISLAINE SAIBRO relembra que não foi feito contrato, não foi cobrado honorários, entre outras faltas éticas enquadradas no código de ética.<text:s/></text:span><text:span text:style-name="T192">O presidente<text:s/></text:span><text:span text:style-name="T193">TIAGO HOLZMANN DA SILVA</text:span><text:span text:style-name="T194"><text:s/>abre<text:s/></text:span><text:span text:style-name="T195">votação nominal para escolha do relatório e voto fundamentado a serem apreciados em definitivo. O Plenário opta pelo relatório e voto original, com 15 (quinze) votos contra 3 (três) para o relatório e voto vista, registradas</text:span><text:span text:style-name="T196"><text:s/>e<text:s/></text:span><text:span text:style-name="T197">4 (quatro</text:span><text:span text:style-name="T198">) ausência</text:span><text:span text:style-name="T199">s</text:span><text:span text:style-name="T200">. O presidente<text:s/></text:span><text:span text:style-name="T201">TIAGO HOLZMANN DA SILVA</text:span><text:span text:style-name="T202"><text:s/>faz a leitura da minuta de deliberação plenária e abre votação nominal.<text:s/></text:span><text:span text:style-name="T203">A Deliberação Plenária nº 1388/2021, pela parcial procedência da denúncia, decidindo pela aplicação das sanções de ADVERTÊNCIA RESERVADA e de MULTA, correspondente a 04 (quatro) anuidades,</text:span><text:span text:style-name="T204"><text:s/>é aprovada com 16 (dezesseis) vo</text:span><text:span text:style-name="T205">tos favoráveis, 1 (um) voto</text:span><text:span text:style-name="T206"><text:s/>contrários</text:span><text:span text:style-name="T207">,</text:span><text:span text:style-name="T208"><text:s/>1 (uma) a</text:span><text:span text:style-name="T209">bstenção e 4 (quatro) ausências</text:span><text:span text:style-name="T210">, encerrando o julgamento do processo.</text:span></text:p>
      <text:p text:style-name="P211"><text:span text:style-name="T212">4.2.</text:span><text:span text:style-name="T213"><text:tab/>Projeto de deliberação Plenária que homologa recurso administrativo ao CAU/BR quanto à aprovação, com ressalvas, do Plano de Ação e Orçamento do CAU/RS para 2022;</text:span><text:span text:style-name="T214"><text:s/></text:span><text:span text:style-name="T215">(Origem: Presidência)</text:span><text:span text:style-name="T216">:</text:span><text:span text:style-name="T217"><text:s/></text:span><text:span text:style-name="T218">O presidente<text:s/></text:span><text:span text:style-name="T219">TIAGO HOLZMANN DA SILVA</text:span><text:span text:style-name="T220"><text:s/></text:span><text:span text:style-name="T221">informa<text:s/></text:span><text:span text:style-name="T222">que<text:s/></text:span><text:span text:style-name="T223">o plano de ação foi aprovado com ressalvas pelo CA</text:span><text:span text:style-name="T224">U</text:span><text:span text:style-name="T225">/BR e há a intenção de solicitar um recurso</text:span><text:span text:style-name="T226"><text:s/>quanto a este parecer</text:span><text:span text:style-name="T227">. O gerente geral<text:s/></text:span><text:span text:style-name="T228">TALES VOLKER</text:span><text:span text:style-name="T229"><text:s/>explica que o CAU/RS entende que as diretrizes são orientativas e não há obrigatoriedade de cumprir plenamente já que o CAU/RS tem autonomia administrativa.<text:s/></text:span><text:span text:style-name="T230">O presidente<text:s/></text:span><text:span text:style-name="T231">TIAGO HOLZMANN DA SILVA</text:span><text:span text:style-name="T232"><text:s/></text:span><text:span text:style-name="T233">fala que a solicitação de au</text:span><text:span text:style-name="T234">mento do CSC foi de 29%, já aumento das anuidades e RH do CAU/RS será de 11%, a expectativa de arrecadação para 2022 é que seja 19% maior, e por isso o CAU/RS sugeriu acrescentar o valor do CSC de 19% ao invés de 29%; a respeito dos gastos com pessoal ser superior a 55%,<text:s/></text:span><text:span text:style-name="T235">d</text:span><text:span text:style-name="T236">iz que o corpo funcional do CAU/RS tem sido estável, há uma previsão de crescimento com a implantação dos escritórios regionais,<text:s/></text:span><text:span text:style-name="T237">e que<text:s/></text:span><text:span text:style-name="T238">o valor previsto para 2022 é 58%, o que permitirá a contratação de mais funcionários e a cumprimento do acordo coletivo de trabalho. O conselheiro federal<text:s/></text:span><text:span text:style-name="T239">EDNEZER RODRIGUES FLORES</text:span><text:span text:style-name="T240"><text:s/>ressalta que este debate é importante e defende que o CAU exige uma demanda muito grande de pessoas. <text:s/></text:span><text:span text:style-name="T241">4.</text:span><text:span text:style-name="T242">3</text:span><text:span text:style-name="T243">.</text:span><text:span text:style-name="T244"><text:tab/>Projeto de Deliberação Plenária que aprova a majoração do quantitativo de vagas de provimento efetivo no Quadro de Pessoal do CAU/RS – Protocolo SICCAU nº 1430926/2021;</text:span><text:span text:style-name="T245"><text:s/></text:span><text:span text:style-name="T246">(Origem: Presidência)</text:span><text:span text:style-name="T247">:</text:span><text:span text:style-name="T248"><text:s/></text:span><text:span text:style-name="T249">O gerente geral</text:span><text:span text:style-name="T250"><text:s/>TALES VOLKER<text:s/></text:span><text:span text:style-name="T251">fala que a deliberação é necessária para que se possa nomear novos funcionários em janeiro</text:span><text:span text:style-name="T252">.</text:span><text:span text:style-name="T253"><text:s/></text:span><text:span text:style-name="T254">O presidente<text:s/></text:span><text:span text:style-name="T255">TIAGO HOLZMANN DA SILVA<text:s/></text:span><text:span text:style-name="T256">a</text:span><text:span text:style-name="T257">bre discussão sobre a matéria e, não have</text:span><text:span text:style-name="T258">ndo manifestações, abre votação</text:span><text:span text:style-name="T259">.<text:s/></text:span><text:span text:style-name="T260">A<text:s/></text:span><text:span text:style-name="T261">Deliberação Plenária nº 13</text:span><text:span text:style-name="T262">89</text:span><text:span text:style-name="T263">/2021 é aprovada</text:span><text:span text:style-name="T264"><text:s/></text:span><text:span text:style-name="T265">com 1</text:span><text:span text:style-name="T266">7</text:span><text:span text:style-name="T267"><text:s/>(</text:span><text:span text:style-name="T268">dezessete</text:span><text:span text:style-name="T269">) votos favoráveis</text:span><text:span text:style-name="T270">, 1 (uma) abstenção e</text:span><text:span text:style-name="T271"><text:s/></text:span><text:span text:style-name="T272">4</text:span><text:span text:style-name="T273"><text:s/>(</text:span><text:span text:style-name="T274">quatro</text:span><text:span text:style-name="T275">) ausências</text:span><text:span text:style-name="T276">.</text:span><text:span text:style-name="T277"><text:s/></text:span><text:span text:style-name="T278">4</text:span><text:span text:style-name="T279">.</text:span><text:span text:style-name="T280">4</text:span><text:span text:style-name="T281">.</text:span><text:span text:style-name="T282"><text:s/></text:span><text:span text:style-name="T283">Projeto de Deliberação Plenária que homologa os balancetes referente aos meses de setembro e outubro/2021 aprovados na Deliberação CPFI-CAU/RS nº 043/2021 – Protocolo SICCAU nº 1431435/2021; (Origem: Comissão de Planejamento e Finanças)</text:span><text:span text:style-name="T284">:</text:span><text:span text:style-name="T285"><text:s/></text:span><text:span text:style-name="T286">A gerente administrativa-financeira<text:s/></text:span><text:span text:style-name="T287">CHEILA CHAGAS</text:span><text:span text:style-name="T288"><text:s/>apresenta os balancetes. <text:s/></text:span><text:span text:style-name="T289">O presidente<text:s/></text:span><text:span text:style-name="T290">TIAGO HOLZMANN DA SILVA<text:s/></text:span><text:span text:style-name="T291">faz breve</text:span><text:span text:style-name="T292"><text:s/>explicações sobre o documento e</text:span><text:span text:style-name="T293"><text:s/>agradece pelo trabalho da gerência e da comissão;</text:span><text:span text:style-name="T294"><text:s/></text:span><text:span text:style-name="T295">a</text:span><text:span text:style-name="T296">bre<text:s/></text:span><text:span text:style-name="T297">discussão sobre a matéria e, não havendo manifestações, abre votação.<text:s/></text:span><text:span text:style-name="T298">A</text:span><text:span text:style-name="T299"><text:s/></text:span><text:span text:style-name="T300">Deliberação Plenária nº 13</text:span><text:span text:style-name="T301">90</text:span><text:span text:style-name="T302">/2021 é aprovada</text:span><text:span text:style-name="T303"><text:s/>por unanimidade dos presentes, com<text:s/></text:span><text:span text:style-name="T304">1</text:span><text:span text:style-name="T305">8</text:span><text:span text:style-name="T306"><text:s/>(</text:span><text:span text:style-name="T307">dezoito</text:span><text:span text:style-name="T308">)<text:s/></text:span><text:soft-page-break/><text:span text:style-name="T309">votos favoráveis</text:span><text:span text:style-name="T310">.<text:s/></text:span><text:span text:style-name="T311"><text:s/></text:span><text:span text:style-name="T312">4.</text:span><text:span text:style-name="T313">5.</text:span><text:span text:style-name="T314"><text:s/></text:span><text:span text:style-name="T315">Projeto de Deliberação Plenária que homologa transposições orçamentárias aprovadas na Deliberação CPFI-CAU/RS nº 044/2021 – Protocolo SICCAU nº 1434135/2021;</text:span><text:span text:style-name="T316"><text:s/></text:span><text:span text:style-name="T317">(Origem: Comissão de Planejamento e Finanças)</text:span><text:span text:style-name="T318">:</text:span><text:span text:style-name="T319"><text:s/></text:span><text:span text:style-name="T320">A gerente administrativa-financeira<text:s/></text:span><text:span text:style-name="T321">CHEILA CHAGAS</text:span><text:span text:style-name="T322"><text:s/>apresenta as transposições orçamentárias, destaca que a despesa com pessoal não terá<text:s/></text:span><text:span text:style-name="T323">aumento, apenas realocação do centro de custos.<text:s/></text:span><text:span text:style-name="T324">O presidente<text:s/></text:span><text:span text:style-name="T325">TIAGO HOLZMANN DA SILVA<text:s/></text:span><text:span text:style-name="T326">a</text:span><text:span text:style-name="T327">bre discussão sobre a matéria e, não havendo manifestações, abre votação. A Deliberação Plenária nº 13</text:span><text:span text:style-name="T328">91</text:span><text:span text:style-name="T329">/2021 é aprovada</text:span><text:span text:style-name="T330"><text:s/>por unanimidade dos presentes, com<text:s/></text:span><text:span text:style-name="T331">1</text:span><text:span text:style-name="T332">8</text:span><text:span text:style-name="T333"><text:s/>(</text:span><text:span text:style-name="T334">dezoito</text:span><text:span text:style-name="T335">)<text:s/></text:span><text:span text:style-name="T336">votos favoráveis</text:span><text:span text:style-name="T337">.</text:span><text:span text:style-name="T338"><text:s/></text:span><text:span text:style-name="T339">4</text:span><text:span text:style-name="T340">.</text:span><text:span text:style-name="T341">6.</text:span><text:span text:style-name="T342"><text:s/></text:span><text:span text:style-name="T343">Projeto de Deliberação Plenária que homologa isenção por doença grave aprovada na Deliberação CPFI-CAU/RS nº 045/2021 – Protocolo SICCAU nº 1412608/2021;</text:span><text:span text:style-name="T344"><text:s/></text:span><text:span text:style-name="T345">(Origem: Comissão de Planejamento e Finanças)</text:span><text:span text:style-name="T346">:</text:span><text:span text:style-name="T347"><text:s/></text:span><text:span text:style-name="T348">O</text:span><text:span text:style-name="T349"><text:s/>conselheiro<text:s/></text:span><text:span text:style-name="T350">FAUSTO STEFFEN</text:span><text:span text:style-name="T351"><text:s/>informa que o caso foi apreciado pela CPFI e que a isenção acontece durante o período estabelecido no laudo médico.<text:s/></text:span><text:span text:style-name="T352">O presidente<text:s/></text:span><text:span text:style-name="T353">TIAGO HOLZMANN DA SILVA<text:s/></text:span><text:span text:style-name="T354">a</text:span><text:span text:style-name="T355">bre discussão sobre a matéria e, não havendo manifestações, abre votação. A Deliberação Plenária nº 13</text:span><text:span text:style-name="T356">92</text:span><text:span text:style-name="T357">/2021 é aprovada</text:span><text:span text:style-name="T358"><text:s/>por unanimidade dos presentes, com<text:s/></text:span><text:span text:style-name="T359">1</text:span><text:span text:style-name="T360">7</text:span><text:span text:style-name="T361"><text:s/>(</text:span><text:span text:style-name="T362">dezessete</text:span><text:span text:style-name="T363">) votos favoráveis.</text:span><text:span text:style-name="T364"><text:s/></text:span><text:span text:style-name="T365">4</text:span><text:span text:style-name="T366">.</text:span><text:span text:style-name="T367">7.</text:span><text:span text:style-name="T368"><text:s/></text:span><text:span text:style-name="T369">Projeto de Deliberação Plenária que homologa isenção por doença grave aprovada na Deliberação CPFI-CAU/RS nº 046/2021 – Protocolo SICCAU nº 1360233/2021;</text:span><text:span text:style-name="T370"><text:s/></text:span><text:span text:style-name="T371">(Origem: Comissão de Planejamento e Finanças)</text:span><text:span text:style-name="T372">:</text:span><text:span text:style-name="T373"><text:s/></text:span><text:span text:style-name="T374">O presidente<text:s/></text:span><text:span text:style-name="T375">TIAGO HOLZMANN DA SILVA<text:s/></text:span><text:span text:style-name="T376">a</text:span><text:span text:style-name="T377">bre discussão sobre a matéria e, não havendo manifestações, abre votação. A Deliberação<text:s/></text:span><text:span text:style-name="T378">Plenária nº 13</text:span><text:span text:style-name="T379">93</text:span><text:span text:style-name="T380">/2021</text:span><text:span text:style-name="T381"><text:s/>é aprovada por unanimidade dos presentes, com<text:s/></text:span><text:span text:style-name="T382">1</text:span><text:span text:style-name="T383">7</text:span><text:span text:style-name="T384"><text:s/>(deze</text:span><text:span text:style-name="T385">ssete</text:span><text:span text:style-name="T386">) votos favoráveis.</text:span><text:span text:style-name="T387"><text:s/></text:span><text:span text:style-name="T388">4</text:span><text:span text:style-name="T389">.</text:span><text:span text:style-name="T390">8</text:span><text:span text:style-name="T391">.<text:s/></text:span><text:span text:style-name="T392">Projeto de Deliberação Plenária que atualiza o posicionamento do CAU/RS quanto a atividades de extensão aprovado na Deliberação CEF-CAU/RS nº 055/2021 – Protocolo SICCAU nº 1433618/2021; (Origem: Comissão de Ensino e Formação)</text:span><text:span text:style-name="T393">:</text:span><text:span text:style-name="T394"><text:s/></text:span><text:span text:style-name="T395">O</text:span><text:span text:style-name="T396"><text:s/>conselheiro<text:s/></text:span><text:span text:style-name="T397">RODRIGO SPINELLI</text:span><text:span text:style-name="T398"><text:s/>diz que o CAU/RS já fez um posicionamento aprovado em plenária e em reunião com os coordenadores de curso foi entendida a necessidade de fazer correções no texto, como a complementação sobre os projetos de extensão. O</text:span><text:span text:style-name="T399"><text:s/>presidente<text:s/></text:span><text:span text:style-name="T400">TIAGO HOLZMANN DA SILVA<text:s/></text:span><text:span text:style-name="T401">parabeniza a ação da comissão e assessoria</text:span><text:span text:style-name="T402">. O conselheiro federal<text:s/></text:span><text:span text:style-name="T403">EDNEZER RODIGUES FLORES</text:span><text:span text:style-name="T404"><text:s/>fala que participou de</text:span><text:span text:style-name="T405"><text:s/>uma</text:span><text:span text:style-name="T406"><text:s/>reunião da CEF-CAU/RS e repassou ao coordenador da CEF-CA</text:span><text:span text:style-name="T407">U/BR os questionamentos<text:s/></text:span><text:span text:style-name="T408">da conversa.</text:span><text:span text:style-name="T409"><text:s/></text:span><text:span text:style-name="T410">O</text:span><text:span text:style-name="T411"><text:s/>presidente<text:s/></text:span><text:span text:style-name="T412">TIAGO HOLZMANN DA SILVA<text:s/></text:span><text:span text:style-name="T413">e<text:s/></text:span><text:span text:style-name="T414">abre</text:span><text:span text:style-name="T415"><text:s/>votação. A<text:s/></text:span><text:span text:style-name="T416">Deliberação Plenária nº 13</text:span><text:span text:style-name="T417">94</text:span><text:span text:style-name="T418">/2021 é aprovada</text:span><text:span text:style-name="T419"><text:s/>por unanimidade dos presentes, com<text:s/></text:span><text:span text:style-name="T420">1</text:span><text:span text:style-name="T421">7</text:span><text:span text:style-name="T422"><text:s/>(d</text:span><text:span text:style-name="T423">ezessete</text:span><text:span text:style-name="T424">) votos favoráveis</text:span><text:span text:style-name="T425">.</text:span><text:span text:style-name="T426"><text:s/></text:span><text:span text:style-name="T427">4</text:span><text:span text:style-name="T428">.</text:span><text:span text:style-name="T429">9</text:span><text:span text:style-name="T430">.</text:span><text:span text:style-name="T431"><text:tab/>Projeto de Deliberação Plenária que homologa encaminhamento ao CAU/BR de manifestação favorável às alterações propostas em anexos da Resolução CAU/BR n° 139 aprovada na Deliberação COA-CAU/RS nº 008/2021 – Protocolo SICCAU nº 1421055/2021;</text:span><text:span text:style-name="T432"><text:s/></text:span><text:span text:style-name="T433">(Origem: Comissão de Organização e Administração)</text:span><text:span text:style-name="T434">:</text:span><text:span text:style-name="T435"><text:s/></text:span><text:span text:style-name="T436">A</text:span><text:span text:style-name="T437"><text:s/></text:span><text:span text:style-name="T438">conselheira<text:s/></text:span><text:span text:style-name="T439">EVELISE JAIME MENEZES</text:span><text:span text:style-name="T440"><text:s/>diz que a deliberação se trata de proposições a respeito das subcomissões temáticas. A secretária geral<text:s/></text:span><text:span text:style-name="T441">JOSIANE BERNARDI</text:span><text:span text:style-name="T442"><text:s/>explica que a matéria passou pela COA e pelo CD,<text:s/></text:span><text:span text:style-name="T443">e<text:s/></text:span><text:span text:style-name="T444">que o CAU/RS irá informar que não houve tempo hábil de fazer uma avaliação adequada, mas que o CAU/</text:span><text:span text:style-name="T445">RS utilizará as propostas, caso entenda necessário,<text:s/></text:span><text:span text:style-name="T446">na atualização do regimento interno. O<text:s/></text:span><text:span text:style-name="T447">presidente<text:s/></text:span><text:span text:style-name="T448">TIAGO HOLZMANN DA SILVA<text:s/></text:span><text:span text:style-name="T449">diz que o documento fala sobre subcomissões e criação de câmaras tem</text:span><text:span text:style-name="T450">áticas e</text:span><text:span text:style-name="T451"><text:s/>que entende<text:s/></text:span><text:span text:style-name="T452">ser</text:span><text:span text:style-name="T453"><text:s/>um detalhamento excessivo<text:s/></text:span><text:span text:style-name="T454">como</text:span><text:span text:style-name="T455"><text:s/>tentativa de patronizar algo para todos os CAU’</text:span><text:span text:style-name="T456">s</text:span><text:span text:style-name="T457">.</text:span><text:span text:style-name="T458"><text:s/>O conselheiro federal<text:s/></text:span><text:span text:style-name="T459">EDNEZER RODRIGUES FLORES</text:span><text:span text:style-name="T460"><text:s/>explica que o tema foi objeto de um encontro nacional e que o objetivo é abrir mais opções para que os conselheiros suplentes também possam atuar.<text:s/></text:span><text:span text:style-name="T461">O presidente<text:s/></text:span><text:span text:style-name="T462">TIAGO HOLZMANN DA SILVA<text:s/></text:span><text:span text:style-name="T463">a</text:span><text:span text:style-name="T464">bre discussão sobre a matéria e, não havendo manifestações, abre votação. A Deliberação<text:s/></text:span><text:span text:style-name="T465">Plenária nº 13</text:span><text:span text:style-name="T466">95</text:span><text:span text:style-name="T467">/2021 é aprovada por unanimidade dos presentes, com<text:s/></text:span><text:span text:style-name="T468">1</text:span><text:span text:style-name="T469">7</text:span><text:span text:style-name="T470"><text:s/>(deze</text:span><text:span text:style-name="T471">ssete</text:span><text:span text:style-name="T472">) votos favoráveis</text:span><text:span text:style-name="T473">.</text:span><text:span text:style-name="T474"><text:s/></text:span><text:span text:style-name="T475">4</text:span><text:span text:style-name="T476">.</text:span><text:span text:style-name="T477">10</text:span><text:span text:style-name="T478">.<text:s/></text:span><text:span text:style-name="T479">Projeto de Deliberação Plenária que homologa encaminhamento de solicitação ao CAU/BR de divulgação de calendário de encontros nacionais, de Comissões e Colegiados, bem como de equipes técnicas – Protocolo SICCAU nº 1434799/2021;</text:span><text:span text:style-name="T480"><text:s/></text:span><text:span text:style-name="T481">(Origem: Presidência)</text:span><text:span text:style-name="T482">:</text:span><text:span text:style-name="T483"><text:s/></text:span><text:span text:style-name="T484">A secretária-geral</text:span><text:span text:style-name="T485"><text:s/>JOSINAE BERNARDI<text:s/></text:span><text:span text:style-name="T486">diz que se trata de uma solicitação de divulgação do calendário de encontros nacionais e regionais para que o CAU/RS possa organizar a participação<text:s/></text:span><text:soft-page-break/><text:span text:style-name="T487">nos eventos</text:span><text:span text:style-name="T488">.</text:span><text:span text:style-name="T489"><text:s/></text:span><text:span text:style-name="T490">O presidente<text:s/></text:span><text:span text:style-name="T491">TIAGO HOLZMANN DA SILVA<text:s/></text:span><text:span text:style-name="T492">a</text:span><text:span text:style-name="T493">bre discussão sobre a matéria e, não havendo manifestações, abre votação. A Deliberação<text:s/></text:span><text:span text:style-name="T494">Plenária nº 139</text:span><text:span text:style-name="T495">6</text:span><text:span text:style-name="T496">/2021 é aprovada por unanimidade dos presentes, com<text:s/></text:span><text:span text:style-name="T497">17 (dezessete) votos favoráveis</text:span><text:span text:style-name="T498">.</text:span><text:span text:style-name="T499"><text:s/></text:span><text:span text:style-name="T500">4</text:span><text:span text:style-name="T501">.</text:span><text:span text:style-name="T502">11.<text:s/></text:span><text:span text:style-name="T503">Projeto de Deliberação Plenária que homologa entendimento do CAU/RS quanto a prestação de serviços técnicos especializados – Protocolo SICCAU nº 1436889/2021;</text:span><text:span text:style-name="T504"><text:s/></text:span><text:span text:style-name="T505">(Origem: Presidência)</text:span><text:span text:style-name="T506">:</text:span><text:span text:style-name="T507"><text:s/></text:span><text:span text:style-name="T508">O presidente<text:s/></text:span><text:span text:style-name="T509">TIAGO HOLZMANN DA SILVA</text:span><text:span text:style-name="T510"><text:s/></text:span><text:span text:style-name="T511">coloca que o CAU/RS tem um histórico</text:span><text:span text:style-name="T512"><text:s/>positivo de enfrentamento ao pregão, contra a contratação de arquitetos e urbanistas por esta modalidade, já que não se trata de um serviço comum, e que o objetivo do documento é que se possa enfrentar estes casos de maneira mais eficiente. O assessor jurídico<text:s/></text:span><text:span text:style-name="T513">FLÁVIO BARROS SILVA<text:s/></text:span><text:span text:style-name="T514">diz que nos processos de impugnação há um parecer técnico do arquiteto ou engenheiro local e que ação do CAU/RS não vê caso a caso, mas sim a regra geral, acrescenta que com a divulgação do entendimento do CAU/RS será amplamente conhecido que os serviços de arquitetura e urbanismo não são de natureza comum.<text:s/></text:span><text:span text:style-name="T515">O presidente<text:s/></text:span><text:span text:style-name="T516">TIAGO HOLZMANN DA SILVA<text:s/></text:span><text:span text:style-name="T517">a</text:span><text:span text:style-name="T518">bre discussão sobre a matéria e, não havendo manifestações, abre votação. A Deliberação<text:s/></text:span><text:span text:style-name="T519">Plenária nº 139</text:span><text:span text:style-name="T520">7</text:span><text:span text:style-name="T521">/2021 é aprovada por unanimidade dos presentes, com<text:s/></text:span><text:span text:style-name="T522">17 (dezessete) votos favoráveis</text:span><text:span text:style-name="T523">.<text:s/></text:span><text:span text:style-name="T524">4</text:span><text:span text:style-name="T525">.</text:span><text:span text:style-name="T526">12</text:span><text:span text:style-name="T527">.<text:s/></text:span><text:span text:style-name="T528">Apresentação de Anteprojeto de resolução que altera o Regulamento Eleitoral aprovado pela Resolução CAU/BR nº 179, de 22 de agosto de 2019, com prazo de contribuições até 28 de janeiro de 2022.</text:span><text:span text:style-name="T529"><text:s/></text:span><text:span text:style-name="T530">(Origem: Presidência)</text:span><text:span text:style-name="T531">:</text:span><text:span text:style-name="T532"><text:s/></text:span><text:span text:style-name="T533">O<text:s/></text:span><text:span text:style-name="T534">secretária</text:span><text:span text:style-name="T535">-geral</text:span><text:span text:style-name="T536"><text:s/></text:span><text:span text:style-name="T537">JOSIANE</text:span><text:span text:style-name="T538"><text:s/>BERNARDI</text:span><text:span text:style-name="T539"><text:s/>explica que não há tempo hábil para apreciação do documento e possíveis sugestões, e que o CAU/RS irá oficiar o CAU/BR solicitando extensão do prazo. Acrescenta ainda que o CAU/RS tem recebido muitas deliberações de comissões, que não passam pelo plenário do CAU/BR, em desacordo com o regimento.<text:s/></text:span><text:span text:style-name="T540">O presidente<text:s/></text:span><text:span text:style-name="T541">TIAGO HOLZMANN DA SILVA</text:span><text:span text:style-name="T542"><text:s/></text:span><text:span text:style-name="T543">sugere que o conselheiro federal Ednezer leve ao Conselho Diretor do CAU/BR a questão do procedimento das deliberações, e acrescenta que no regimento eleitoral seria importante garantir que os conselheiros não tenham mandatos infinitos, com a impossibilidade de reeleições seguidas.<text:s/></text:span><text:span text:style-name="T544">O conselheiro federal<text:s/></text:span><text:span text:style-name="T545">EDNEZER RODRIGUES FLORES</text:span><text:span text:style-name="T546"><text:s/>diz que acredita na construção de um regimento eleitoral melhor.<text:s/></text:span><text:span text:style-name="T547">4</text:span><text:span text:style-name="T548">.</text:span><text:span text:style-name="T549">13</text:span><text:span text:style-name="T550">.<text:s/></text:span><text:span text:style-name="T551">Apresentação dos resultados do</text:span><text:span text:style-name="T552"><text:s/>Planejamento Estratégico 2021;<text:s/></text:span><text:span text:style-name="T553">(Origem: Gerência Geral)</text:span><text:span text:style-name="T554">:</text:span><text:span text:style-name="T555"><text:s/></text:span><text:span text:style-name="T556">O</text:span><text:span text:style-name="T557"><text:s/>gerente geral<text:s/></text:span><text:span text:style-name="T558">TALES VOLKER</text:span><text:span text:style-name="T559"><text:s/>apresenta o documento sobre os resultados do planejamento de 2021 e planos de 2022. A secretária</text:span><text:span text:style-name="T560"><text:s/>executiva</text:span><text:span text:style-name="T561"><text:s/></text:span><text:span text:style-name="T562">CARLA LAGO</text:span><text:span text:style-name="T563"><text:s/>explica que muitos projetos tiveram que ser revisados para 2022, alguns tiveram que ter o cronograma redimensionado, alguns projetos foram concluídos e outros foram remanejados para a área executiva; tamb</text:span><text:span text:style-name="T564">ém comenta que a alta complexidade de alguns projetos gerou uma baixa porcentagem de desenvolvimento em 2021; apresenta o relatório das comissões e colegiados; e pede uma pauta exclusiva de planejamento nas comissões no início do próximo ano. O conselheiro<text:s/></text:span><text:span text:style-name="T565">RODRIGO RINTZEL</text:span><text:span text:style-name="T566"><text:s/>pede que aconteça mais reuniões conjuntas, especialmente entre COA e CPFI. A conselheira<text:s/></text:span><text:span text:style-name="T567">GISLAINE SAIBRO</text:span><text:span text:style-name="T568"><text:s/>sugere que exista um maior monitoramento dentro do planejamento dos processos</text:span><text:span text:style-name="T569"><text:s/>em andamento no conselho</text:span><text:span text:style-name="T570"><text:s/></text:span><text:span text:style-name="T571">como os<text:s/></text:span><text:span text:style-name="T572">projetos especiais e processos de rotina do conselho.</text:span><text:span text:style-name="T573"><text:s/>A equipe da gerência geral diz que levarão as sugestões em consideração para os monitoramentos de 2022.<text:s/></text:span><text:span text:style-name="T574">4</text:span><text:span text:style-name="T575">.</text:span><text:span text:style-name="T576">14</text:span><text:span text:style-name="T577">.<text:s/></text:span><text:span text:style-name="T578">Apresentação formato de aplicação do Projeto Especial para implantação da LGPD (Lei Geral de Proteção de Dados);</text:span><text:span text:style-name="T579"><text:s/></text:span><text:span text:style-name="T580">(Origem: Gerência Geral)</text:span><text:span text:style-name="T581">:</text:span><text:span text:style-name="T582"><text:s/></text:span><text:span text:style-name="T583">O conselheiro<text:s/></text:span><text:span text:style-name="T584">EDNEZER RODRIGUES FLORES</text:span><text:span text:style-name="T585"><text:s/>informa que devido ao atendimento da LGPD não está saindo nos RRT’s os CPF’s e CNPJ’s dos prestadores de serviço.<text:s/></text:span><text:span text:style-name="T586">O</text:span><text:span text:style-name="T587"><text:s/>gerente geral<text:s/></text:span><text:span text:style-name="T588">TALES VOLKER</text:span><text:span text:style-name="T589"><text:s/></text:span><text:span text:style-name="T590">explica o que é a lei e</text:span><text:span text:style-name="T591"><text:s/></text:span><text:span text:style-name="T592">apresenta o documento. <text:s/></text:span><text:span text:style-name="T593">A secretária</text:span><text:span text:style-name="T594"><text:s/>executiva</text:span><text:span text:style-name="T595"><text:s/></text:span><text:span text:style-name="T596">CARLA LAGO</text:span><text:span text:style-name="T597"><text:s/></text:span><text:span text:style-name="T598">reforça a necessidade de comprometimento<text:s/></text:span><text:span text:style-name="T599">dos funcionários e conselheiros pois todos terão que ser treinados para terem os devidos cuidados.<text:s/></text:span><text:span text:style-name="T600">4</text:span><text:span text:style-name="T601">.</text:span><text:span text:style-name="T602">15</text:span><text:span text:style-name="T603">.<text:s/></text:span><text:span text:style-name="T604">Moção de Repúdio ao discurso do Presidente Jair Bolsonaro, na FIESP</text:span><text:span text:style-name="T605"><text:s/></text:span><text:span text:style-name="T606">(Origem:<text:s/></text:span><text:span text:style-name="T607">Comissão Especial de Patrimônio Cultural</text:span><text:span text:style-name="T608">)</text:span><text:span text:style-name="T609">:</text:span><text:span text:style-name="T610"><text:s/></text:span><text:span text:style-name="T611">O presidente<text:s/></text:span><text:span text:style-name="T612">TIAGO HOLZMANN DA SILVA</text:span><text:span text:style-name="T613"><text:s/></text:span><text:span text:style-name="T614">explica que por solicitação da CPC-CAU/RS é incluído este item de pauta na reunião plenária, com a intenção de a</text:span><text:span text:style-name="T615">provar uma moção de repúdio ao discurso do Presidente</text:span><text:span text:style-name="T616"><text:s/>e solicitar uma manifestação do CAU/BR sobre o assunto</text:span><text:span text:style-name="T617">.</text:span><text:span text:style-name="T618"><text:s/>A conselheira<text:s/></text:span><text:span text:style-name="T619">MÁRCIA<text:s/></text:span><text:soft-page-break/><text:span text:style-name="T620">ELIZABETH MARTINS<text:s/></text:span><text:span text:style-name="T621">lê o documento</text:span><text:span text:style-name="T622">.</text:span><text:span text:style-name="T623"><text:s/>A conselheira<text:s/></text:span><text:span text:style-name="T624">GISLAINE SAIBRO</text:span><text:span text:style-name="T625"><text:s/>sugere incluir<text:s/></text:span><text:span text:style-name="T626">um parágrafo sobre o que é o IPHAN e qu</text:span><text:span text:style-name="T627">al o papel do arquiteto na defesa do patrimônio e outro lamentando que a manifestação tenha sido no dia do arquiteto e urbanista</text:span><text:span text:style-name="T628">.<text:s/></text:span><text:span text:style-name="T629">O presidente<text:s/></text:span><text:span text:style-name="T630">TIAGO HOLZMANN DA SILVA<text:s/></text:span><text:span text:style-name="T631">a</text:span><text:span text:style-name="T632">bre discussão sobre a matéria e, não havendo manifestações, abre votação. A Deliberação<text:s/></text:span><text:span text:style-name="T633">Plenária nº 139</text:span><text:span text:style-name="T634">8</text:span><text:span text:style-name="T635">/2021 é aprovada com<text:s/></text:span><text:span text:style-name="T636">17 (dezessete) votos favoráveis</text:span><text:span text:style-name="T637">, 1 (uma) abstenção e 4 (quatro) ausências</text:span><text:span text:style-name="T638">.</text:span><text:span text:style-name="T639"><text:s/></text:span><text:span text:style-name="T640">5</text:span><text:span text:style-name="T641">.</text:span><text:span text:style-name="T642"><text:s/>Comunicações:</text:span><text:span text:style-name="T643"><text:s/></text:span><text:span text:style-name="T644">5</text:span><text:span text:style-name="T645">.</text:span><text:span text:style-name="T646">1. Do Conselheiro Federal</text:span><text:span text:style-name="T647">:</text:span><text:span text:style-name="T648"><text:s/></text:span><text:span text:style-name="T649">O conselheiro federal<text:s/></text:span><text:span text:style-name="T650">EDNEZER RODRIGUES FLORES</text:span><text:span text:style-name="T651"><text:s/></text:span><text:span text:style-name="T652">deseja</text:span><text:span text:style-name="T653"><text:s/>um bom ano novo a todos os colegas;<text:s/></text:span><text:span text:style-name="T654">informa que dentro do CAU/BR tem procurado ajudar no tema da emissão dos boletos; na revisão de normativas; que o CAU/BR está trabalhando na implantação da nova CRI; informa que vai encaminhar o relatório da CRI e da nova CRI, o de gestão da COA-CAU/BR, o de gestão do CAU/BR e o relatório da CPFI que mostra o teto de gastos; pede que o CAU/RS faça uma manifestação de solidariedade aos pais das vítimas da Boate Kiss; relata que irá permanecer na COA, com a possibilidade de se tornar coordenador da mesma</text:span><text:span text:style-name="T655">; comenta que em conversa com o colega do Sergipe, o mesmo colocou a disposição o acervo do seu pai,<text:s/></text:span><text:a xlink:href="https://www.google.com/search?rlz=1C1GCEV_enBR893BR893&amp;sxsrf=AOaemvK8vMso1FVO-Rcxu5gvXJ5vuR50mw:1639772077629&amp;q=eliseu+mascarello&amp;spell=1&amp;sa=X&amp;ved=2ahUKEwj888uB0-v0AhVElJUCHTN5AkYQBSgAegQIARA2" office:target-frame-name="_top" xlink:show="replace"><text:span text:style-name="T656">E</text:span><text:span text:style-name="T657">liseu </text:span><text:span text:style-name="T658">M</text:span><text:span text:style-name="T659">ascarello</text:span></text:a><text:span text:style-name="T660">.<text:s/></text:span><text:span text:style-name="T661">5</text:span><text:span text:style-name="T662">.</text:span><text:span text:style-name="T663">2. Da Presidência do CAU/RS:</text:span><text:span text:style-name="T664"><text:s/></text:span><text:span text:style-name="T665">O presidente informa que foi comemorado os 10 anos de instalação do CAU</text:span><text:span text:style-name="T666">, que teve<text:s/></text:span><text:span text:style-name="T667">a primeira plenária ocorrida no dia 15 de dezembro de 2011; agradece pelo trabalho das comissões e comprometimento dos conselheiros, dos funcionários, e em especial à equipe dos gerentes que tem trabalh</text:span><text:span text:style-name="T668">ado dobrado durante a pandemia; relata que um dos maiores legados da gestão será o convênio com o Tribunal de Contas do Estado, colocando-os a fiscalizar uma série de atribuições dos arquitetos; fala sobre os escritórios regionais que são um compromisso da gestão anterior e este ano foi complementada a ação; que foi possível efetivar a comissão de representantes dos empregados e criar uma normativa de trabalho híbrido;<text:s/></text:span><text:span text:style-name="T669">também<text:s/></text:span><text:span text:style-name="T670">informa que houve avanço no tema dos boletos e</text:span><text:span text:style-name="T671"><text:s/>que</text:span><text:span text:style-name="T672"><text:s/>em breve será possível que os arquitetos paguem com PIX ou cartão de crédito.</text:span><text:span text:style-name="T673"><text:s/></text:span><text:span text:style-name="T674"><text:s/></text:span><text:span text:style-name="T675">5</text:span><text:span text:style-name="T676">.3. Do Colegiado das Entidades de Arquitetos e Urbanistas<text:s/></text:span><text:span text:style-name="T677">(</text:span><text:span text:style-name="T678">CEAU-CAU/RS</text:span><text:span text:style-name="T679">)</text:span><text:span text:style-name="T680">:</text:span><text:span text:style-name="T681"><text:s/></text:span><text:span text:style-name="T682">O chefe de gabinete<text:s/></text:span><text:span text:style-name="T683">PAULO HENRIQUE CARDOSO SOARES</text:span><text:span text:style-name="T684"><text:s/>relata que este ano o CEAU<text:s/></text:span><text:span text:style-name="T685">focou</text:span><text:span text:style-name="T686"><text:s/>no planejamento e teve importantes discussões sobre Software Livre</text:span><text:span text:style-name="T687">.</text:span><text:span text:style-name="T688"><text:s/>A conselheira<text:s/></text:span><text:span text:style-name="T689">GISLAINE SAIBRO<text:s/></text:span><text:span text:style-name="T690">acrescenta citando os três projetos do colegiado: Licenciamento – já concluído, Software Livre e CAU Educa.</text:span><text:span text:style-name="T691"><text:s/></text:span><text:span text:style-name="T692">5</text:span><text:span text:style-name="T693">.4 Das Comissões Permanentes (Ordinárias e<text:s/></text:span><text:span text:style-name="T694">Especiais):</text:span><text:span text:style-name="T695"><text:s/></text:span><text:span text:style-name="T696">5</text:span><text:span text:style-name="T697">.4.</text:span><text:span text:style-name="T698">1 Comissão de Exercício Profissional (CEP-CAU/RS):</text:span><text:span text:style-name="T699"><text:s/></text:span><text:span text:style-name="T700">Sem relato</text:span><text:span text:style-name="T701">.<text:s/></text:span><text:span text:style-name="T702">5</text:span><text:span text:style-name="T703">.4.2 Comissão de Ensino e Formação (CEF-CAU/RS):</text:span><text:span text:style-name="T704"><text:s/></text:span><text:span text:style-name="T705">O conselheiro<text:s/></text:span><text:span text:style-name="T706">RODRIGO SPINELLI</text:span><text:span text:style-name="T707">, coordenador da CEF,<text:s/></text:span><text:span text:style-name="T708">relata que neste ano a comissão atendeu grande parte dos projetos propostos, finalizou o documento sobre extensão, trabalhou em reuniões com demais conselhos profissionais e finalizou um documento para encaminhar ao Ministério Público contra o EAD</text:span><text:span text:style-name="T709">,<text:s/></text:span><text:span text:style-name="T710">agradece os demais membros da comissão e a assessoria e deseja um bom final de ano aos colegas.</text:span><text:span text:style-name="T711"><text:s/></text:span><text:span text:style-name="T712">5.</text:span><text:span text:style-name="T713">4.3. Comissão de Ética e Disciplina (CED-CAU/RS):</text:span><text:span text:style-name="T714"><text:s/></text:span><text:span text:style-name="T715">A conselheira<text:s/></text:span><text:span text:style-name="T716">DEISE FLORES SANTOS</text:span><text:span text:style-name="T717">, coordenadora da CED,</text:span><text:span text:style-name="T718"><text:s/></text:span><text:span text:style-name="T719">relata que a maior tarefa da comissão é a análise dos processos e deseja</text:span><text:span text:style-name="T720"><text:s/>um bom final de ano aos colegas.</text:span><text:span text:style-name="T721"><text:s/></text:span><text:span text:style-name="T722">5</text:span><text:span text:style-name="T723">.4.4. Comissão de Planejamento</text:span><text:span text:style-name="T724"><text:s/>e Finanças (CPFI-CAU/RS):</text:span><text:span text:style-name="T725"><text:s/></text:span><text:span text:style-name="T726">A conselheira</text:span><text:span text:style-name="T727"><text:s/></text:span><text:span text:style-name="T728">ORILDES TRES,<text:s/></text:span><text:span text:style-name="T729">coordenadora adjunta da CPFI, relata que a comissão tem trabalhado no plano de cargos e salários, na aquisição de softwares para otimizar o trabalho financeiro e contábil, e nas deliberações rotineiras da comissão</text:span><text:span text:style-name="T730">.<text:s/></text:span><text:span text:style-name="T731">5</text:span><text:span text:style-name="T732">.4.5</text:span><text:span text:style-name="T733">. Comissão de Organização e Administração<text:s/></text:span><text:span text:style-name="T734">(</text:span><text:span text:style-name="T735">COA-CAU/RS</text:span><text:span text:style-name="T736">)</text:span><text:span text:style-name="T737">:</text:span><text:span text:style-name="T738"><text:s/></text:span><text:span text:style-name="T739">A</text:span><text:span text:style-name="T740"><text:s/>conselheira</text:span><text:span text:style-name="T741"><text:s/></text:span><text:span text:style-name="T742">EVELISE JAIME DE MENEZES</text:span><text:span text:style-name="T743">,</text:span><text:span text:style-name="T744"><text:s/>coordenadora adjunta da COA,</text:span><text:span text:style-name="T745"><text:s/></text:span><text:span text:style-name="T746">informa</text:span><text:span text:style-name="T747"><text:s/>que a comissão está esperando definições do CAU/BR a respeito do Canal de Ouvidoria, tem trabalhado nas reformulações do regimento, na execução das ações propostas pela comissão temporária de equidade e gênero</text:span><text:span text:style-name="T748"><text:s/>e por fim, agradece o<text:s/></text:span><text:span text:style-name="T749">trabalho da assessoria.</text:span><text:span text:style-name="T750"><text:s text:c="2"/></text:span><text:span text:style-name="T751">5</text:span><text:span text:style-name="T752">.4.6.<text:s/></text:span><text:span text:style-name="T753">Comissão Especial de Política Urbana e Ambiental (CPUA-CAU/RS):</text:span><text:span text:style-name="T754"><text:s/></text:span><text:span text:style-name="T755">Sem relato</text:span><text:span text:style-name="T756">.<text:s/></text:span><text:span text:style-name="T757">5</text:span><text:span text:style-name="T758">.</text:span><text:span text:style-name="T759">4.7</text:span><text:span text:style-name="T760">.</text:span><text:span text:style-name="T761"><text:s/>Comissão Especial de Patrimônio Cultural (CPC-CAU/RS):</text:span><text:span text:style-name="T762"><text:s/>A</text:span><text:span text:style-name="T763"><text:s/>conselheira<text:s/></text:span><text:span text:style-name="T764">MÁRCIA ELIZABETH MARTINS</text:span><text:span text:style-name="T765">, coordenadora da</text:span><text:span text:style-name="T766"><text:s/>CPC</text:span><text:span text:style-name="T767">,</text:span><text:span text:style-name="T768"><text:s/></text:span><text:span text:style-name="T769">relata<text:s/></text:span><text:span text:style-name="T770">que a</text:span><text:span text:style-name="T771"><text:s/>comissão tem vários projetos em andamento e que trabalha conjuntamente com o gabinete do CAU/RS, agradece pelo trabalho dos colegas, e informa que a cartilha de patrimônio está em andamento</text:span><text:span text:style-name="T772">.<text:s/></text:span><text:span text:style-name="T773">5</text:span><text:span text:style-name="T774">.4.8</text:span><text:span text:style-name="T775">. Comissão Temporária de<text:s/></text:span><text:soft-page-break/><text:span text:style-name="T776">Acervo (CTA-CAU/RS):</text:span><text:span text:style-name="T777"><text:s/>A</text:span><text:span text:style-name="T778"><text:s/>conselheira<text:s/></text:span><text:span text:style-name="T779">MÁRCIA ELIZABETH MARTINS</text:span><text:span text:style-name="T780">, coordenadora da CTA, informa que a comissão tem tratado</text:span><text:span text:style-name="T781"><text:s/>da política de acervo e</text:span><text:span text:style-name="T782"><text:s/>dos documentos da constituição do<text:s/></text:span><text:span text:style-name="T783">acervo</text:span><text:span text:style-name="T784">; ressalta que a arquiteta Jennifer tem colocado a comissão em contato com outros acervos brasileiros para agregar conhecimento; e faz um agradecimento especial pela dedicação da colega Jennifer a da assessora da comissão, Josiane Bernardi</text:span><text:span text:style-name="T785">.<text:s/></text:span><text:span text:style-name="T786">5</text:span><text:span text:style-name="T787">.5. Dos conselheiros:</text:span><text:span text:style-name="T788"><text:s/></text:span><text:span text:style-name="T789">O conselheiro federal<text:s/></text:span><text:span text:style-name="T790">EDNEZER RODRIGUES FLORES</text:span><text:span text:style-name="T791"><text:s/></text:span><text:span text:style-name="T792">informa sobre a disposição do acervo do arquiteto<text:s/></text:span><text:span text:style-name="T793">Elyseu Mascarello</text:span><text:span text:style-name="T794"><text:s/>e se compromete a passar o contato do seu filho, Ricardo</text:span><text:span text:style-name="T795">.</text:span><text:span text:style-name="T796"><text:s/></text:span><text:span text:style-name="T797">6</text:span><text:span text:style-name="T798">.<text:s/></text:span><text:span text:style-name="T799">Encerramento</text:span><text:span text:style-name="T800">:</text:span><text:span text:style-name="T801"><text:s/></text:span><text:span text:style-name="T802">O presidente<text:s/></text:span><text:span text:style-name="T803">TIAGO HOLZMANN DA SILVA</text:span><text:span text:style-name="T804"><text:s/></text:span><text:span text:style-name="T805">encerra a<text:s/></text:span><text:span text:style-name="T806">Centésima<text:s/></text:span><text:span text:style-name="T807">Vigésima</text:span><text:span text:style-name="T808"><text:s/></text:span><text:span text:style-name="T809">Sétima</text:span><text:span text:style-name="T810"><text:s/></text:span><text:span text:style-name="T811">Reunião Plenária<text:s/></text:span><text:span text:style-name="T812">O</text:span><text:span text:style-name="T813">rdinária do CAU/RS<text:s/></text:span><text:span text:style-name="T814">às<text:s/></text:span><text:span text:style-name="T815">treze</text:span><text:span text:style-name="T816"><text:s/>horas</text:span><text:span text:style-name="T817"><text:s/></text:span><text:span text:style-name="T818">e<text:s/></text:span><text:span text:style-name="T819">dez</text:span><text:span text:style-name="T820"><text:s/></text:span><text:span text:style-name="T821">minutos</text:span><text:span text:style-name="T822">.</text:span><text:span text:style-name="T823"><text:s/></text:span></text:p>
      <text:p text:style-name="P824"/>
      <text:p text:style-name="P825"/>
      <text:p text:style-name="P826"/>
      <text:p text:style-name="P827"/>
      <text:p text:style-name="P828"/>
      <text:p text:style-name="P829">MÔNICA DOS SANTOS MARQUES</text:p>
      <text:p text:style-name="P830">Assistente<text:s/>de Administrativo</text:p>
      <text:p text:style-name="P831"/>
      <text:p text:style-name="P832"/>
      <text:p text:style-name="P833"/>
      <text:p text:style-name="P834"/>
      <text:p text:style-name="P835"/>
      <text:p text:style-name="P836">JOSIANE CRISTINA BERNARDI</text:p>
      <text:p text:style-name="P837">Secretária-Geral do CAU/RS</text:p>
      <text:p text:style-name="P838"/>
      <text:p text:style-name="P839"/>
      <text:p text:style-name="P840"/>
      <text:p text:style-name="P841"/>
      <text:p text:style-name="P842"><text:span text:style-name="T843">TIAGO HOLZMANN DA SILVA</text:span></text:p>
      <text:p text:style-name="P844">Presidente<text:s/>do CAU/RS</text:p>
      <text:p text:style-name="P8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Calibri" style:font-name-complex="Times New Roman" fo:font-weight="bold" style:font-weight-asian="bold" style:use-window-font-color="true" fo:font-size="10pt" style:font-size-asian="10pt" style:font-size-complex="10pt"/>
    </style:style>
    <style:style style:name="WW_CharLFO7LVL3" style:family="text">
      <style:text-properties fo:font-weight="bold" style:font-weight-asian="bold" fo:font-size="10pt" style:font-size-asian="10pt" style:font-size-complex="10pt"/>
    </style:style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style:font-name="Calibri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Ata da</text:span><text:span text:style-name="T4"><text:s/>12</text:span><text:span text:style-name="T5">7</text:span><text:span text:style-name="T6">ª</text:span><text:span text:style-name="T7"><text:s/>Reunião Plenária<text:s/></text:span><text:span text:style-name="T8">O</text:span><text:span text:style-name="T9">rdinária do CAU/RS</text:span><text:span text:style-name="T10"><text:s/></text:span><text:span text:style-name="T11"><draw:frame draw:z-index="251661312" draw:style-name="a0" draw:name="Imagem 15" text:anchor-type="paragraph" svg:x="0in" svg:y="-0.96944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2">_________________________________________________________________________________________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text:span text:style-name="T20"><text:tab/></text:span><text:span text:style-name="T21"><text:tab/></text:span><text:span text:style-name="T22"><text:page-number text:fixed="false">6</text:page-number></text:span></text:p>
        <text:p text:style-name="P23">www.caurs.gov.br</text:p>
      </style:footer>
    </style:master-page>
    <style:master-page style:next-style-name="MP0" style:name="MPF0" style:page-layout-name="PL0">
      <style:header>
        <text:p text:style-name="Cabeçalho"><text:span text:style-name="T24"><draw:frame draw:z-index="251663360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tab/></text:span><text:span text:style-name="T32"><text:tab/><text:s text:c="2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03-08T20:01:00Z</meta:creation-date>
    <dc:date>2022-03-08T20:01:00Z</dc:date>
    <meta:print-date>2021-03-24T17:21:00Z</meta:print-date>
    <meta:template xlink:href="Normal" xlink:type="simple"/>
    <meta:editing-cycles>2</meta:editing-cycles>
    <meta:editing-duration>PT0S</meta:editing-duration>
    <meta:document-statistic meta:page-count="6" meta:paragraph-count="45" meta:word-count="3540" meta:character-count="22613" meta:row-count="159" meta:non-whitespace-character-count="19118"/>
  </office:meta>
</office:document-meta>
</file>