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7" style:family="table-row">
      <style:table-row-properties style:row-height="0.444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9" style:parent-style-name="Default" style:family="paragraph">
      <style:paragraph-properties fo:text-align="justify"/>
    </style:style>
    <style:style style:name="T40" style:parent-style-name="Fonteparág.padrão" style:family="text">
      <style:text-properties style:use-window-font-color="true"/>
    </style:style>
    <style:style style:name="P41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6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8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6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6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6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63" style:parent-style-name="Fonteparág.padrão" style:family="text">
      <style:text-properties style:font-name="Calibri" style:font-name-complex="Calibri" fo:color="#000000" style:language-asian="pt" style:country-asian="BR"/>
    </style:style>
    <style:style style:name="T64" style:parent-style-name="Fonteparág.padrão" style:family="text">
      <style:text-properties style:font-name="Calibri" style:font-name-complex="Calibri" fo:color="#000000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color="#000000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/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/>
      <style:text-properties style:font-name="Calibri" style:font-name-complex="Calibri"/>
    </style:style>
    <style:style style:name="P77" style:parent-style-name="ParágrafodaLista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/>
    </style:style>
    <style:style style:name="P81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88" style:parent-style-name="Normal" style:family="paragraph">
      <style:paragraph-properties style:text-autospace="none" fo:text-align="center"/>
    </style:style>
    <style:style style:name="T8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Calibri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lteração parcial do PCS –</text:span><text:span text:style-name="T23"><text:s/></text:span><text:span text:style-name="T24">Igualdade Remuneratória<text:s/></text:span><text:span text:style-name="T25">das Gerências<text:s/></text:span><text:span text:style-name="T26">Institucionais<text:s/>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2</text:span><text:span text:style-name="T32">2</text:span><text:span text:style-name="T33">/2021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<text:s/>através de sistema de deliberação remota, conforme determina a Deliberação Plenária DPO/RS Nº 1155/2020, no uso das competências que lhe conferem o Regimento Interno do CAU/RS, após análise do assunto em epígrafe, e<text:s/></text:p>
      <text:p text:style-name="P36"/>
      <text:p text:style-name="P37">Considerando a Deliberação nº 016/2021 do Conselho Diretor que propôs ao plenário a concessão de gratificação aos empregados que exercem atividades de pregoeiro e gestor de parcerias;</text:p>
      <text:p text:style-name="P38"/>
      <text:p text:style-name="P39">Considerando a Deliberação Plenária DPO-RS nº 1298/2021 que encaminhou à COA-CAU/RS e à CPFi-CAU/RS as proposições de alterações parciais no Plano de Cargos e Salários do CAU/RS<text:s/><text:span text:style-name="T40">para análise e apresentação na 120ª Plenária Ordinária agendada para 28 de maio de 2021;</text:span></text:p>
      <text:p text:style-name="P41"/>
      <text:p text:style-name="P42">Considerando-se que o Parecer Jurídico nº 54/2021 dispõe que o interesse da gestão em igualar a remuneração dos cargos institucionais encontra amparo na legalidade e na isonomia;</text:p>
      <text:p text:style-name="P43"/>
      <text:p text:style-name="P44">Considerando que a praxe na administração pública e na iniciativa privada é igualar o padrão remuneratório dos cargos de confiança e das funções gratificadas de mesma hierarquia;</text:p>
      <text:p text:style-name="P45"/>
      <text:p text:style-name="P46">Considerando que a<text:s/>prática<text:s/>de igualdade remuneratória<text:s/>aos cargos de Coordenações, Supervisões, Gerências e Assessorias,<text:s/>já ocorre no<text:s/>CAU/RS,<text:s/>tendo estes cargos de confiança a mesma remuneração;</text:p>
      <text:p text:style-name="P47"/>
      <text:p text:style-name="P48">Considerando<text:s/>também<text:s/>que<text:s/>o mesmo<text:s/>padrão remuneratório<text:s/>é pratica no<text:s/>CAU/BR mantém o mesmo modelo remuneratório para cargos de confiança de mesma hierarquia;</text:p>
      <text:p text:style-name="P49"/>
      <text:p text:style-name="P50"><text:span text:style-name="T51">Considerando a Deliberação<text:s/></text:span><text:span text:style-name="T52">nº 02</text:span><text:span text:style-name="T53">3</text:span><text:span text:style-name="T54">/2021– CPFI-CAU/RS</text:span><text:span text:style-name="T55"><text:s/></text:span><text:span text:style-name="T56">que propôs a equiparação</text:span><text:span text:style-name="T57"><text:s/></text:span><text:span text:style-name="T58">d</text:span><text:span text:style-name="T59">as remunerações das gerências institucionais</text:span><text:span text:style-name="T60">,<text:s/></text:span><text:span text:style-name="T61">de forma temporária, até a alteração do Plano de Cargos Salários, atualizando a</text:span><text:span text:style-name="T62"><text:s/></text:span><text:span text:style-name="T63">tabela de remuneração</text:span><text:span text:style-name="T64">;</text:span></text:p>
      <text:p text:style-name="P65"/>
      <text:p text:style-name="P66"><text:span text:style-name="T67">Considerando que os órgãos competentes do CAU/RS analisaram e corroboraram a viabilidade administrativa, técnica, orçamentária e financeira.</text:span></text:p>
      <text:p text:style-name="P68"/>
      <text:p text:style-name="P69"><text:span text:style-name="T70">DELIBEROU</text:span><text:span text:style-name="T71"><text:s/>por</text:span><text:span text:style-name="T72">:</text:span></text:p>
      <text:p text:style-name="P73"/>
      <text:list text:style-name="EstiloImportado1" text:continue-numbering="true">
        <text:list-item>
          <text:p text:style-name="P74">Acompanhar o entendimento e proposição<text:s/>da Comissão de Planejamento e Finanças do<text:s/>CAU/RS pela<text:s/>a equiparação das remunerações das gerências institucionais, de forma temporária, atualizando a tabela de remuneração,<text:s/>até a devida implantação do Plano de Cargos, Carreira e Remuneração em substituição ao atual Plano de Cargos e Salários;<text:s/></text:p>
        </text:list-item>
      </text:list>
      <text:p text:style-name="P75"/>
      <text:list text:style-name="EstiloImportado1" text:continue-numbering="true">
        <text:list-item>
          <text:p text:style-name="P76">Encaminhar ao Plenário do CAU/RS para análise e encaminhamento quanto às proposições.</text:p>
        </text:list-item>
      </text:list>
      <text:p text:style-name="P77"/>
      <text:p text:style-name="P78">Com votos favoráveis, das conselheiras Andréa Larruscahim Hamilton Ilha<text:s/>e<text:s/>Deise Flores Santos e dos conselheiros Emilio Merino Dominguez<text:s/>e<text:s/>Fausto Henrique Steffen, atesto a veracidade das informações aqui apresentadas.</text:p>
      <text:p text:style-name="P79"/>
      <text:p text:style-name="P80"/>
      <text:p text:style-name="P81">Porto Alegre/RS,<text:s/>21<text:s/>de<text:s/>maio<text:s/>de 2021.</text:p>
      <text:p text:style-name="P82"/>
      <text:p text:style-name="P83"/>
      <text:p text:style-name="P84"/>
      <text:p text:style-name="P85"/>
      <text:p text:style-name="P86"/>
      <text:p text:style-name="P87">EVELISE JAIME DE MENEZES</text:p>
      <text:p text:style-name="P88"><text:span text:style-name="T89">Presidente</text:span><text:span text:style-name="T90"><text:s/></text:span><text:span text:style-name="T91">Interina<text:s/></text:span><text:span text:style-name="T92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4-13T18:26:00Z</meta:creation-date>
    <dc:date>2022-04-13T18:26:00Z</dc:date>
    <meta:print-date>2021-05-25T14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705" meta:row-count="19" meta:non-whitespace-character-count="2287"/>
  </office:meta>
</office:document-meta>
</file>